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5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ny_20_2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Normalny_5f_Arkusz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ny_5f_Arkusz5" style:data-style-name="N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ny_5f_Arkusz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ny_5f_Arkusz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Normalny_5f_Arkusz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Normalny_5f_Arkusz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ny_5f_Arkusz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ny_20_2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5f_Arkusz5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ny_5f_Arkusz5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ny_20_2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20_Built-in_20_Normal_20_3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ny_5f_Arkusz5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ny_5f_Arkusz5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ny_20_2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ny_20_2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20_Built-in_20_Normal_20_3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ny_5f_Arkusz5" style:data-style-name="N5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Normalny_5f_Arkusz5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ny_5f_Arkusz5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5" table:style-name="ta4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14"/>
        <table:table-column table:style-name="co5" table:default-cell-style-name="ce17"/>
        <table:table-column table:style-name="co6" table:default-cell-style-name="ce20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31"/>
        <table:table-column table:style-name="co11" table:default-cell-style-name="ce24"/>
        <table:table-column table:style-name="co10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ałącznik nr 8 do SIWZ Formularz ofert cenowych - Zadanie nr 8 Dostawa mrożonek 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3" office:value-type="string">
            <text:p>Cena jednostkowa <text:s/>netto (zł) </text:p>
          </table:table-cell>
          <table:table-cell table:style-name="ce23" office:value-type="string">
            <text:p>Wartość netto (zł) </text:p>
          </table:table-cell>
          <table:table-cell table:style-name="ce23" office:value-type="string">
            <text:p>Cena jednostkowa <text:s/>brutto (zł) </text:p>
          </table:table-cell>
          <table:table-cell table:style-name="ce29" office:value-type="string">
            <text:p>Stawka VAT (%)</text:p>
          </table:table-cell>
          <table:table-cell table:style-name="ce23" office:value-type="string">
            <text:p>Wartość brutto (zł)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3">
          <table:table-cell office:value-type="string">
            <text:p>1.</text:p>
          </table:table-cell>
          <table:table-cell office:value-type="string">
            <text:p>BUKIET WARZYW WIOSENNY</text:p>
          </table:table-cell>
          <table:table-cell office:value-type="string">
            <text:p>opakowanie o wadze 450 g; skład: różyczki brokuła, kalafior, marchew pokrojona w talarki, produkt mrożony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4">
          <table:table-cell office:value-type="string">
            <text:p>2.</text:p>
          </table:table-cell>
          <table:table-cell office:value-type="string">
            <text:p>FASOLA SZPARAGOWA</text:p>
          </table:table-cell>
          <table:table-cell office:value-type="string">
            <text:p>opakowanie o wadze 2,5 kg, cięta, zielona, mrożona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5">
          <table:table-cell office:value-type="string">
            <text:p>3.</text:p>
          </table:table-cell>
          <table:table-cell office:value-type="string">
            <text:p>FILET RYBNY DORSZ</text:p>
          </table:table-cell>
          <table:table-cell office:value-type="string">
            <text:p>filet bez skóry SHP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6">
          <table:table-cell office:value-type="string">
            <text:p>4.</text:p>
          </table:table-cell>
          <table:table-cell office:value-type="string">
            <text:p>FILET RYBNY MINTAJ</text:p>
          </table:table-cell>
          <table:table-cell office:value-type="string">
            <text:p>filet bez skóry SHP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7">
          <table:table-cell office:value-type="string">
            <text:p>5.</text:p>
          </table:table-cell>
          <table:table-cell office:value-type="string">
            <text:p>FILET RYBNY <text:s/>MORSZCZUK</text:p>
          </table:table-cell>
          <table:table-cell office:value-type="string">
            <text:p>filet bez skóry SHP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4">
          <table:table-cell office:value-type="string">
            <text:p>6.</text:p>
          </table:table-cell>
          <table:table-cell office:value-type="string">
            <text:p>KALAFIOR</text:p>
          </table:table-cell>
          <table:table-cell office:value-type="string">
            <text:p>opakowanie o wadze 2,5 kg, mrożony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8">
          <table:table-cell office:value-type="string">
            <text:p>7.</text:p>
          </table:table-cell>
          <table:table-cell office:value-type="string">
            <text:p>PALUSZKI RYBNE</text:p>
          </table:table-cell>
          <table:table-cell office:value-type="string">
            <text:p>opakowanie o wadze 300 g; mrożone, skład: filet z ryb białych, panierowane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9">
          <table:table-cell office:value-type="string">
            <text:p>8.</text:p>
          </table:table-cell>
          <table:table-cell office:value-type="string">
            <text:p>MIESZANKA KOMPOTOWA</text:p>
          </table:table-cell>
          <table:table-cell office:value-type="string">
            <text:p>opakowanie o wadze 2,5 kg, mrożone; skład: porzeczki czerwone i czarne, agrest, śliwka węgierka, truskawki, wiśnie, mirabelki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 office:value-type="string">
            <text:p>9.</text:p>
          </table:table-cell>
          <table:table-cell office:value-type="string">
            <text:p>TRUSKAWKI</text:p>
          </table:table-cell>
          <table:table-cell office:value-type="string">
            <text:p>opakowanie o wadze 2,5 kg, mrożone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0">
          <table:table-cell office:value-type="string">
            <text:p>10.</text:p>
          </table:table-cell>
          <table:table-cell table:style-name="ce10" office:value-type="string">
            <text:p>WŁOSZCZYZNA</text:p>
          </table:table-cell>
          <table:table-cell office:value-type="string">
            <text:p>opakowanie o wadze 2,5 kg, pokrojona w paski; skład: marchew, pietruszka, seler, por, produkt mrożony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5"/>
          <table:table-cell table:style-name="ce18"/>
          <table:table-cell table:style-name="ce21"/>
          <table:table-cell table:style-name="ce25" table:number-columns-repeated="3"/>
          <table:table-cell table:style-name="ce32"/>
          <table:table-cell table:style-name="ce25"/>
          <table:table-cell table:number-columns-repeated="1014"/>
        </table:table-row>
        <table:table-row table:style-name="ro11">
          <table:table-cell table:style-name="ce6" table:number-columns-repeated="10"/>
          <table:table-cell table:number-columns-repeated="1014"/>
        </table:table-row>
        <table:table-row table:style-name="ro12">
          <table:table-cell table:style-name="ce7" table:number-columns-repeated="10"/>
          <table:table-cell table:number-columns-repeated="1014"/>
        </table:table-row>
        <table:table-row table:style-name="ro13">
          <table:table-cell table:style-name="ce7"/>
          <table:table-cell table:style-name="ce12" office:value-type="string" table:number-columns-spanned="2" table:number-rows-spanned="1">
            <text:p>Sporządził: ………………………………………………</text:p>
          </table:table-cell>
          <table:covered-table-cell table:style-name="ce16"/>
          <table:table-cell table:style-name="ce19"/>
          <table:table-cell table:style-name="ce22"/>
          <table:table-cell table:style-name="ce26"/>
          <table:table-cell table:style-name="ce27" office:value-type="string" table:number-columns-spanned="4" table:number-rows-spanned="1">
            <text:p>Zatwierdził: …………………………………………………..</text:p>
          </table:table-cell>
          <table:covered-table-cell table:style-name="ce28"/>
          <table:covered-table-cell table:number-columns-repeated="2" table:style-name="ce33"/>
          <table:table-cell table:number-columns-repeated="1014"/>
        </table:table-row>
      </table:table>
      <table:table table:name="Arkusz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Arkusz5" style:display-name="Normalny_Arkusz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1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5" style:display-name="PageStyle_zadani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1:49:06.50</dc:date>
    <dc:creator>m </dc:creator>
    <meta:editing-duration>PT7M59S</meta:editing-duration>
    <meta:editing-cycles>7</meta:editing-cycles>
    <meta:document-statistic meta:table-count="3" meta:cell-count="74" meta:object-count="0"/>
  </office:meta>
</office:document-meta>
</file>