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0.0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Excel_20_Built-in_20_Normal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Excel_20_Built-in_20_Normal_20_3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rowalliaUPC" fo:font-size="11pt" fo:font-style="normal" fo:text-shadow="none" style:text-underline-style="none" fo:font-weight="normal" style:font-size-asian="11pt" style:font-style-asian="normal" style:font-weight-asian="normal" style:font-name-complex="BrowalliaUPC" style:font-size-complex="11pt" style:font-style-complex="normal" style:font-weight-complex="normal"/>
    </style:style>
    <style:style style:name="ce8" style:family="table-cell" style:parent-style-name="Normalny_20_2">
      <style:text-properties fo:color="#000000" style:text-outline="false" style:text-line-through-style="none" style:font-name="BrowalliaUPC" fo:font-size="11pt" fo:font-style="normal" fo:text-shadow="none" style:text-underline-style="none" fo:font-weight="normal" style:font-size-asian="11pt" style:font-style-asian="normal" style:font-weight-asian="normal" style:font-name-complex="BrowalliaUPC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BrowalliaUPC" fo:font-size="11pt" fo:font-style="normal" fo:text-shadow="none" style:text-underline-style="none" fo:font-weight="normal" style:font-size-asian="11pt" style:font-style-asian="normal" style:font-weight-asian="normal" style:font-name-complex="BrowalliaUPC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Excel_20_Built-in_20_Normal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BrowalliaUPC" fo:font-size="11pt" fo:font-style="normal" fo:text-shadow="none" style:text-underline-style="none" fo:font-weight="bold" style:font-size-asian="11pt" style:font-style-asian="normal" style:font-weight-asian="bold" style:font-name-complex="BrowalliaUPC" style:font-size-complex="11pt" style:font-style-complex="normal" style:font-weight-complex="bold"/>
    </style:style>
    <style:style style:name="ce15" style:family="table-cell" style:parent-style-name="Normalny_20_2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20_Built-in_20_Normal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rowalliaUPC" fo:font-size="11pt" fo:font-style="normal" fo:text-shadow="none" style:text-underline-style="none" fo:font-weight="normal" style:font-size-asian="11pt" style:font-style-asian="normal" style:font-weight-asian="normal" style:font-name-complex="BrowalliaUPC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ny_20_2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20_Built-in_20_Normal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rowalliaUPC" fo:font-size="11pt" fo:font-style="normal" fo:text-shadow="none" style:text-underline-style="none" fo:font-weight="normal" style:font-size-asian="11pt" style:font-style-asian="normal" style:font-weight-asian="normal" style:font-name-complex="BrowalliaUPC" style:font-size-complex="11pt" style:font-style-complex="normal" style:font-weight-complex="normal"/>
    </style:style>
    <style:style style:name="ce30" style:family="table-cell" style:parent-style-name="Excel_20_Built-in_20_Normal_20_3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20_Built-in_20_Normal_20_3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rowalliaUPC" fo:font-size="11pt" fo:font-style="normal" fo:text-shadow="none" style:text-underline-style="none" fo:font-weight="normal" style:font-size-asian="11pt" style:font-style-asian="normal" style:font-weight-asian="normal" style:font-name-complex="BrowalliaUPC" style:font-size-complex="11pt" style:font-style-complex="normal" style:font-weight-complex="normal"/>
    </style:style>
    <style:style style:name="ce35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Normalny_20_2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20_Built-in_20_Normal_20_3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4" table:style-name="ta4" table:print="false">
        <table:table-column table:style-name="co2" table:default-cell-style-name="ce4"/>
        <table:table-column table:style-name="co3" table:default-cell-style-name="ce11"/>
        <table:table-column table:style-name="co4" table:default-cell-style-name="ce20"/>
        <table:table-column table:style-name="co5" table:default-cell-style-name="ce26"/>
        <table:table-column table:style-name="co6" table:default-cell-style-name="ce26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8"/>
        <table:table-column table:style-name="co11" table:default-cell-style-name="ce31"/>
        <table:table-column table:style-name="co13" table:default-cell-style-name="ce9"/>
        <table:table-column table:style-name="co12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" office:value-type="string" table:number-columns-spanned="10" table:number-rows-spanned="1">
            <text:p>Załącznik nr 7 do SIWZ Formularz ofert cenowych - Zadanie nr 7 Dostawa pieczywa i wyrobów cukierniczych</text:p>
          </table:table-cell>
          <table:covered-table-cell table:number-columns-repeated="8" table:style-name="ce10"/>
          <table:covered-table-cell table:style-name="ce41"/>
          <table:table-cell table:style-name="ce42"/>
          <table:table-cell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30" office:value-type="string">
            <text:p>Cena jednostkowa <text:s/>netto (zł)</text:p>
          </table:table-cell>
          <table:table-cell table:style-name="ce30" office:value-type="string">
            <text:p>Wartość netto (zł) </text:p>
          </table:table-cell>
          <table:table-cell table:style-name="ce30" office:value-type="string">
            <text:p>Cena jednostkowa <text:s/>brutto (zł)</text:p>
          </table:table-cell>
          <table:table-cell table:style-name="ce30" office:value-type="string">
            <text:p>stawka VAT(%)</text:p>
          </table:table-cell>
          <table:table-cell table:style-name="ce30" office:value-type="string">
            <text:p>Wartość brutto (zł) 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9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4">
          <table:table-cell office:value-type="string">
            <text:p>1.</text:p>
          </table:table-cell>
          <table:table-cell office:value-type="string">
            <text:p>BUŁKA KAJZERKA</text:p>
          </table:table-cell>
          <table:table-cell office:value-type="string">
            <text:p>waga 45 g</text:p>
          </table:table-cell>
          <table:table-cell office:value-type="string">
            <text:p>szt.</text:p>
          </table:table-cell>
          <table:table-cell office:value-type="float" office:value="600">
            <text:p>600</text:p>
          </table:table-cell>
          <table:table-cell table:number-columns-repeated="1019"/>
        </table:table-row>
        <table:table-row table:style-name="ro5">
          <table:table-cell office:value-type="string">
            <text:p>2.</text:p>
          </table:table-cell>
          <table:table-cell office:value-type="string">
            <text:p>BUŁKA TARTA</text:p>
          </table:table-cell>
          <table:table-cell office:value-type="string">
            <text:p>waga 1kg</text:p>
          </table:table-cell>
          <table:table-cell office:value-type="string">
            <text:p>szt.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6">
          <table:table-cell office:value-type="string">
            <text:p>3.</text:p>
          </table:table-cell>
          <table:table-cell office:value-type="string">
            <text:p>BUŁKA PARYSKA KROJONA</text:p>
          </table:table-cell>
          <table:table-cell office:value-type="string">
            <text:p>waga 350 g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6">
          <table:table-cell office:value-type="string">
            <text:p>4.</text:p>
          </table:table-cell>
          <table:table-cell office:value-type="string">
            <text:p>CEBULARZ</text:p>
          </table:table-cell>
          <table:table-cell office:value-type="string">
            <text:p>waga 200 g</text:p>
          </table:table-cell>
          <table:table-cell office:value-type="string">
            <text:p>szt.</text:p>
          </table:table-cell>
          <table:table-cell office:value-type="float" office:value="400">
            <text:p>400</text:p>
          </table:table-cell>
          <table:table-cell table:number-columns-repeated="1019"/>
        </table:table-row>
        <table:table-row table:style-name="ro7">
          <table:table-cell office:value-type="string">
            <text:p>5.</text:p>
          </table:table-cell>
          <table:table-cell office:value-type="string">
            <text:p>CHAŁKA</text:p>
          </table:table-cell>
          <table:table-cell office:value-type="string">
            <text:p>waga 300 g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8">
          <table:table-cell office:value-type="string">
            <text:p>6.</text:p>
          </table:table-cell>
          <table:table-cell office:value-type="string">
            <text:p>CHLEB RAZOWY KROJONY</text:p>
          </table:table-cell>
          <table:table-cell office:value-type="string">
            <text:p>waga 450 g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8">
          <table:table-cell office:value-type="string">
            <text:p>7.</text:p>
          </table:table-cell>
          <table:table-cell office:value-type="string">
            <text:p>CHLEB MIESZANY KROJONY</text:p>
          </table:table-cell>
          <table:table-cell office:value-type="string">
            <text:p>waga 600 g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 office:value-type="string">
            <text:p>8.</text:p>
          </table:table-cell>
          <table:table-cell office:value-type="string">
            <text:p>CHLEB FORMA KROJONA</text:p>
          </table:table-cell>
          <table:table-cell table:style-name="ce21" office:value-type="string">
            <text:p>waga 600 g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7">
          <table:table-cell office:value-type="string">
            <text:p>9.</text:p>
          </table:table-cell>
          <table:table-cell office:value-type="string">
            <text:p>DROŻDŻÓWKA Z SEREM</text:p>
          </table:table-cell>
          <table:table-cell table:style-name="ce21" office:value-type="string">
            <text:p>waga <text:s/>100 g</text:p>
          </table:table-cell>
          <table:table-cell office:value-type="string">
            <text:p>szt.</text:p>
          </table:table-cell>
          <table:table-cell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 office:value-type="string">
            <text:p>10.</text:p>
          </table:table-cell>
          <table:table-cell office:value-type="string">
            <text:p>PĄCZEK Z MARMOLADĄ</text:p>
          </table:table-cell>
          <table:table-cell table:style-name="ce21" office:value-type="string">
            <text:p>waga 70 g</text:p>
          </table:table-cell>
          <table:table-cell office:value-type="string">
            <text:p>szt.</text:p>
          </table:table-cell>
          <table:table-cell office:value-type="float" office:value="300">
            <text:p>300</text:p>
          </table:table-cell>
          <table:table-cell table:number-columns-repeated="1019"/>
        </table:table-row>
        <table:table-row table:style-name="ro8">
          <table:table-cell office:value-type="string">
            <text:p>11.</text:p>
          </table:table-cell>
          <table:table-cell office:value-type="string">
            <text:p>PLACEK MAŚLANY</text:p>
          </table:table-cell>
          <table:table-cell office:value-type="string">
            <text:p>waga 300 g</text:p>
          </table:table-cell>
          <table:table-cell office:value-type="string">
            <text:p>szt. 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7">
          <table:table-cell office:value-type="string">
            <text:p>12.</text:p>
          </table:table-cell>
          <table:table-cell office:value-type="string">
            <text:p>ROGAL MAŚLANY</text:p>
          </table:table-cell>
          <table:table-cell office:value-type="string">
            <text:p>waga <text:s/>80 g 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office:value-type="string">
            <text:p>13.</text:p>
          </table:table-cell>
          <table:table-cell office:value-type="string">
            <text:p>WAFLE TORTOWE, SUCHE</text:p>
          </table:table-cell>
          <table:table-cell office:value-type="string">
            <text:p>waga 130 g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4">
          <table:table-cell table:style-name="ce5" office:value-type="string">
            <text:p>14.</text:p>
          </table:table-cell>
          <table:table-cell table:style-name="ce12" office:value-type="string">
            <text:p>BABECZKI PIASKOWE</text:p>
          </table:table-cell>
          <table:table-cell table:style-name="ce22" office:value-type="string">
            <text:p>produkt na wagę</text:p>
          </table:table-cell>
          <table:table-cell table:style-name="ce27" office:value-type="string">
            <text:p>kg</text:p>
          </table:table-cell>
          <table:table-cell table:style-name="ce27" office:value-type="float" office:value="20">
            <text:p>20</text:p>
          </table:table-cell>
          <table:table-cell table:style-name="ce32" table:number-columns-repeated="3"/>
          <table:table-cell/>
          <table:table-cell table:style-name="ce32"/>
          <table:table-cell table:number-columns-repeated="1014"/>
        </table:table-row>
        <table:table-row table:style-name="ro3">
          <table:table-cell table:style-name="ce6"/>
          <table:table-cell table:style-name="ce13" office:value-type="string">
            <text:p>RAZEM</text:p>
          </table:table-cell>
          <table:table-cell/>
          <table:table-cell table:style-name="ce6"/>
          <table:table-cell table:style-name="ce28"/>
          <table:table-cell table:style-name="ce33"/>
          <table:table-cell table:style-name="ce35" table:number-columns-repeated="2"/>
          <table:table-cell table:style-name="ce39"/>
          <table:table-cell table:style-name="ce35"/>
          <table:table-cell table:number-columns-repeated="1014"/>
        </table:table-row>
        <table:table-row table:style-name="ro3" table:number-rows-repeated="2">
          <table:table-cell table:style-name="ce7"/>
          <table:table-cell table:style-name="ce14"/>
          <table:table-cell table:style-name="ce23"/>
          <table:table-cell table:style-name="ce7"/>
          <table:table-cell table:style-name="ce29"/>
          <table:table-cell table:style-name="ce34" table:number-columns-repeated="3"/>
          <table:table-cell table:style-name="ce29"/>
          <table:table-cell table:style-name="ce34"/>
          <table:table-cell table:number-columns-repeated="1014"/>
        </table:table-row>
        <table:table-row table:style-name="ro9">
          <table:table-cell table:style-name="ce8"/>
          <table:table-cell table:style-name="ce15" table:number-columns-repeated="9"/>
          <table:table-cell table:style-name="ce17"/>
          <table:table-cell table:number-columns-repeated="1013"/>
        </table:table-row>
        <table:table-row table:style-name="ro10">
          <table:table-cell table:style-name="ce9"/>
          <table:table-cell table:style-name="ce16" office:value-type="string" table:number-columns-spanned="10" table:number-rows-spanned="1">
            <text:p><text:s/><text:span text:style-name="T1">Cechy </text:span><text:span text:style-name="T1">dyskwa</text:span><text:span text:style-name="T1">lifikują</text:span><text:span text:style-name="T1">ce </text:span><text:span text:style-name="T1">wspóln</text:span><text:span text:style-name="T1">e dla </text:span><text:span text:style-name="T1">pieczy</text:span><text:span text:style-name="T1">wa: </text:span><text:span text:style-name="T2">pieczyw</text:span><text:span text:style-name="T2">o </text:span><text:span text:style-name="T2">zdeform</text:span><text:span text:style-name="T2">owane, </text:span><text:span text:style-name="T2">zgniecio</text:span><text:span text:style-name="T2">ne, </text:span><text:span text:style-name="T2">uszkodz</text:span><text:span text:style-name="T2">one </text:span><text:span text:style-name="T2">mechani</text:span><text:span text:style-name="T2">cznie; </text:span><text:span text:style-name="T2">pieczyw</text:span><text:span text:style-name="T2">o </text:span><text:span text:style-name="T2">zabrudz</text:span><text:span text:style-name="T2">one, </text:span><text:span text:style-name="T2">spalone; </text:span><text:span text:style-name="T2">miękisz </text:span><text:span text:style-name="T2">lepki </text:span><text:span text:style-name="T2">niedopie</text:span><text:span text:style-name="T2">czony z </text:span><text:span text:style-name="T2">zakalce</text:span><text:span text:style-name="T2">m, z </text:span><text:span text:style-name="T2">obecnoś</text:span><text:span text:style-name="T2">cią </text:span><text:span text:style-name="T2">grudek </text:span><text:span text:style-name="T2">mąki i </text:span><text:span text:style-name="T2">soli; </text:span><text:span text:style-name="T2">smak </text:span><text:span text:style-name="T2">gorzki, </text:span><text:span text:style-name="T2">kwaśny, </text:span><text:span text:style-name="T2">zbyt </text:span><text:span text:style-name="T2">słony </text:span><text:span text:style-name="T2">lub </text:span><text:span text:style-name="T2">niesłony</text:span><text:span text:style-name="T2">; ciasta </text:span><text:span text:style-name="T2">zabrudz</text:span><text:span text:style-name="T2">one, </text:span><text:span text:style-name="T2">spalone, </text:span><text:span text:style-name="T2">niedopie</text:span><text:span text:style-name="T2">czone, o </text:span><text:span text:style-name="T2">wyraźni</text:span><text:span text:style-name="T2">e </text:span><text:span text:style-name="T2">niewłaśc</text:span><text:span text:style-name="T2">iwej </text:span><text:span text:style-name="T2">porowat</text:span><text:span text:style-name="T2">ości </text:span><text:span text:style-name="T2">ciasta, </text:span><text:span text:style-name="T2">kruszące </text:span><text:span text:style-name="T2">się; </text:span><text:span text:style-name="T2">objawy </text:span><text:span text:style-name="T2">pleśnien</text:span><text:span text:style-name="T2">ia, </text:span><text:span text:style-name="T2">gnicia; </text:span><text:span text:style-name="T2">uszkodz</text:span><text:span text:style-name="T2">enia </text:span><text:span text:style-name="T2">mechani</text:span><text:span text:style-name="T2">czne, </text:span><text:span text:style-name="T2">ciasta </text:span><text:span text:style-name="T2">zdeform</text:span><text:span text:style-name="T2">owane, </text:span><text:span text:style-name="T2">zgniecio</text:span><text:span text:style-name="T2">ne </text:span><text:span text:style-name="T2">porozry</text:span><text:span text:style-name="T2">wane; </text:span><text:span text:style-name="T2">obecnoś</text:span><text:span text:style-name="T2">ć </text:span><text:span text:style-name="T2">szkodnik</text:span><text:span text:style-name="T2">ów </text:span><text:span text:style-name="T2">żywych, </text:span><text:span text:style-name="T2">martwyc</text:span><text:span text:style-name="T2">h oraz </text:span><text:span text:style-name="T2">ich </text:span><text:span text:style-name="T2">pozostał</text:span><text:span text:style-name="T2">ości.</text:span></text:p>
          </table:table-cell>
          <table:covered-table-cell table:number-columns-repeated="9" table:style-name="ce24"/>
          <table:table-cell table:number-columns-repeated="1013"/>
        </table:table-row>
        <table:table-row table:style-name="ro11" table:visibility="collapse">
          <table:table-cell table:style-name="ce9"/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9"/>
          <table:table-cell table:style-name="ce18" office:value-type="string" table:number-columns-spanned="3" table:number-rows-spanned="1">
            <text:p>Sporządził: …………………………………………………</text:p>
          </table:table-cell>
          <table:covered-table-cell table:number-columns-repeated="2" table:style-name="ce25"/>
          <table:table-cell table:style-name="ce17" table:number-columns-repeated="2"/>
          <table:table-cell table:style-name="ce36" office:value-type="string" table:number-columns-spanned="4" table:number-rows-spanned="1">
            <text:p>Zatwierdził: …………………………………………………..</text:p>
          </table:table-cell>
          <table:covered-table-cell table:style-name="ce37"/>
          <table:covered-table-cell table:number-columns-repeated="2" table:style-name="ce40"/>
          <table:table-cell table:style-name="ce17"/>
          <table:table-cell table:number-columns-repeated="1013"/>
        </table:table-row>
        <table:table-row table:style-name="ro3">
          <table:table-cell table:style-name="ce9" table:number-columns-repeated="10"/>
          <table:table-cell table:number-columns-repeated="1014"/>
        </table:table-row>
      </table:table>
      <table:table table:name="Arkusz2" table:style-name="ta2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1:43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4" style:display-name="PageStyle_zadani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5T11:43:54.88</dc:date>
    <dc:creator>m </dc:creator>
    <meta:editing-duration>PT8M44S</meta:editing-duration>
    <meta:editing-cycles>7</meta:editing-cycles>
    <meta:document-statistic meta:table-count="3" meta:cell-count="95" meta:object-count="0"/>
  </office:meta>
</office:document-meta>
</file>