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552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ny_5f_Arkusz3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ny_5f_Arkusz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ny_5f_Arkusz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ny_5f_Arkusz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ny_5f_Arkusz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ny_5f_Arkusz3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ny_5f_Arkusz3" style:data-style-name="N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20_Built-in_20_Normal_20_1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ny_5f_Arkusz3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Normalny_5f_Arkusz3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ny_20_2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Excel_20_Built-in_20_Normal_20_1" style:data-style-name="N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ny_5f_Arkusz3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Normalny_5f_Arkusz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row table:style-name="ro1">
          <table:table-cell/>
          <table:table-cell table:style-name="Default" table:number-columns-repeated="9"/>
        </table:table-row>
        <table:table-row table:style-name="ro1">
          <table:table-cell table:style-name="ce1" office:value-type="string" table:number-columns-spanned="10" table:number-rows-spanned="1">
            <text:p>Załącznik nr 6 do SIWZ Formularz ofert cenowych - Zadanie 6 Dostawa ziemniaków</text:p>
          </table:table-cell>
          <table:covered-table-cell table:number-columns-repeated="9" table:style-name="ce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4" office:value-type="string">
            <text:p>Cena jednostkowa <text:s/>netto (zł) </text:p>
          </table:table-cell>
          <table:table-cell table:style-name="ce24" office:value-type="string">
            <text:p>Wartość netto (zł) </text:p>
          </table:table-cell>
          <table:table-cell table:style-name="ce24" office:value-type="string">
            <text:p>Cena jednostkowa <text:s/>brutto (zł) </text:p>
          </table:table-cell>
          <table:table-cell table:style-name="ce29" office:value-type="string">
            <text:p>Stawka VAT (%)</text:p>
          </table:table-cell>
          <table:table-cell table:style-name="ce24" office:value-type="string">
            <text:p>Wartość brutto (zł) </text:p>
          </table:table-cell>
        </table:table-row>
        <table:table-row table:style-name="ro1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5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 table:style-name="ce4" office:value-type="string">
            <text:p>1.</text:p>
          </table:table-cell>
          <table:table-cell table:style-name="ce10" office:value-type="string">
            <text:p>ZIEMNIAKI </text:p>
          </table:table-cell>
          <table:table-cell table:style-name="ce16" office:value-type="string">
            <text:p>jadalne młode od 1 VI do 30 VII, sortowane o zbliżonej wielkości: średnie lub duże, pakowane w worki ażurowe 25 kg lub 30 kg</text:p>
          </table:table-cell>
          <table:table-cell table:style-name="ce20" office:value-type="string">
            <text:p>kg</text:p>
          </table:table-cell>
          <table:table-cell table:style-name="ce22" office:value-type="float" office:value="130">
            <text:p>130</text:p>
          </table:table-cell>
          <table:table-cell table:style-name="ce25" table:number-columns-repeated="3"/>
          <table:table-cell table:style-name="ce30"/>
          <table:table-cell table:style-name="ce25"/>
        </table:table-row>
        <table:table-row table:style-name="ro4">
          <table:table-cell table:style-name="ce4" office:value-type="string">
            <text:p>2.</text:p>
          </table:table-cell>
          <table:table-cell table:style-name="ce10" office:value-type="string">
            <text:p>ZIEMNIAKI </text:p>
          </table:table-cell>
          <table:table-cell table:style-name="ce16" office:value-type="string">
            <text:p>jadalne, sortowane o zbliżonej wielkości: średnie lub duże, pakowane w worki ażurowe 25 kg lub 30 kg odmiany: kalin, irys, irga, alma, bryza, irena, rożki, bram, berskie, lawina</text:p>
          </table:table-cell>
          <table:table-cell table:style-name="ce20" office:value-type="string">
            <text:p>kg</text:p>
          </table:table-cell>
          <table:table-cell table:style-name="ce22" office:value-type="float" office:value="800">
            <text:p>800</text:p>
          </table:table-cell>
          <table:table-cell table:style-name="ce25" table:number-columns-repeated="3"/>
          <table:table-cell table:style-name="ce30"/>
          <table:table-cell table:style-name="ce25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7"/>
          <table:table-cell table:style-name="ce21"/>
          <table:table-cell table:style-name="ce23"/>
          <table:table-cell table:style-name="ce26" table:number-columns-repeated="3"/>
          <table:table-cell table:style-name="ce31"/>
          <table:table-cell table:style-name="ce26"/>
        </table:table-row>
        <table:table-row table:style-name="ro1">
          <table:table-cell table:style-name="ce6"/>
          <table:table-cell table:style-name="ce12"/>
          <table:table-cell table:style-name="ce18"/>
          <table:table-cell table:style-name="ce12" table:number-columns-repeated="7"/>
        </table:table-row>
        <table:table-row table:style-name="ro5">
          <table:table-cell table:style-name="ce7" office:value-type="string" table:number-columns-spanned="10" table:number-rows-spanned="1">
            <text:p>  <text:span text:style-name="T1">Cechy </text:span><text:span text:style-name="T1">dyskwalifikujące </text:span><text:span text:style-name="T1">wspólne dla warzyw i </text:span><text:span text:style-name="T1">owoców: </text:span><text:span text:style-name="T2">pozbawione </text:span><text:span text:style-name="T2">oznak niewłaściwego </text:span><text:span text:style-name="T2">przechowywania i </text:span><text:span text:style-name="T2">transportu. Mocne </text:span><text:span text:style-name="T2">zniekształcenia, oznaki </text:span><text:span text:style-name="T2">choroby, zaparzenie, </text:span><text:span text:style-name="T2">gnicie, obce zapachy, </text:span><text:span text:style-name="T2">pozostałości środków </text:span><text:span text:style-name="T2">ochrony roślin.</text:span></text:p>
          </table:table-cell>
          <table:covered-table-cell table:number-columns-repeated="9" table:style-name="ce13"/>
        </table:table-row>
        <table:table-row table:style-name="ro6" table:number-rows-repeated="2">
          <table:table-cell table:style-name="ce8"/>
          <table:table-cell table:number-columns-repeated="9"/>
        </table:table-row>
        <table:table-row table:style-name="ro6">
          <table:table-cell table:number-columns-repeated="10"/>
        </table:table-row>
        <table:table-row table:style-name="ro6">
          <table:table-cell/>
          <table:table-cell table:style-name="ce14" office:value-type="string" table:number-columns-spanned="3" table:number-rows-spanned="1">
            <text:p>Sporządził: ……………………………………………………</text:p>
          </table:table-cell>
          <table:covered-table-cell table:number-columns-repeated="2" table:style-name="ce19"/>
          <table:table-cell/>
          <table:table-cell table:style-name="ce27" office:value-type="string" table:number-columns-spanned="5" table:number-rows-spanned="1">
            <text:p>Zatwierdził: ………………………………………………</text:p>
          </table:table-cell>
          <table:covered-table-cell table:style-name="Default"/>
          <table:covered-table-cell table:number-columns-repeated="3" table:style-name="ce28"/>
        </table:table-row>
      </table:table>
      <table:table table:name="Arkusz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Arkusz3" style:display-name="Normalny_Arkusz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1:3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</meta:initial-creator>
    <meta:creation-date>2013-02-28T09:32:10.38</meta:creation-date>
    <dc:date>2013-03-05T11:38:40.26</dc:date>
    <dc:creator>m </dc:creator>
    <meta:editing-duration>PT1H3M5S</meta:editing-duration>
    <meta:editing-cycles>14</meta:editing-cycles>
    <meta:generator>OpenOffice.org/3.3$Win32 OpenOffice.org_project/330m20$Build-9567</meta:generator>
    <meta:document-statistic meta:table-count="3" meta:cell-count="35" meta:object-count="0"/>
  </office:meta>
</office:document-meta>
</file>