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5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3_20_owoce_20_i_20_warzyw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ny_5f_Arkusz3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ny_5f_Arkusz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ny_5f_Arkusz3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ny_5f_Arkusz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ny_5f_Arkusz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ny_5f_Arkusz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ny_5f_Arkusz3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ny_5f_Arkusz3" style:data-style-name="N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Excel_20_Built-in_20_Normal_20_1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ny_5f_Arkusz3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ny_5f_Arkusz3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Excel_20_Built-in_20_Normal_20_1" style:data-style-name="N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ny_5f_Arkusz3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ny_5f_Arkusz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3 owoce i warzywa" table:style-name="ta4" table:print="false">
        <table:table-column table:style-name="co2" table:default-cell-style-name="ce4"/>
        <table:table-column table:style-name="co3" table:default-cell-style-name="ce12"/>
        <table:table-column table:style-name="co4" table:default-cell-style-name="ce19"/>
        <table:table-column table:style-name="co5" table:default-cell-style-name="ce24"/>
        <table:table-column table:style-name="co6" table:default-cell-style-name="ce26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1" table:default-cell-style-name="ce34"/>
        <table:table-column table:style-name="co8" table:default-cell-style-name="ce29"/>
        <table:table-column table:style-name="co10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Załącznik nr 4 do SIWZ Formularz ofert cenowych - Zadanie 4 Dostawa owoców 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8" office:value-type="string">
            <text:p>Cena jednostkowa <text:s/>netto (zł) </text:p>
          </table:table-cell>
          <table:table-cell table:style-name="ce28" office:value-type="string">
            <text:p>Wartość netto (zł)</text:p>
          </table:table-cell>
          <table:table-cell table:style-name="ce28" office:value-type="string">
            <text:p>Cena jednostkowa <text:s/>brutto (zł) </text:p>
          </table:table-cell>
          <table:table-cell table:style-name="ce33" office:value-type="string">
            <text:p>Stawka VAT (%)</text:p>
          </table:table-cell>
          <table:table-cell table:style-name="ce28" office:value-type="string">
            <text:p>Wartość brutto(zł)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8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3">
          <table:table-cell office:value-type="string">
            <text:p>1.</text:p>
          </table:table-cell>
          <table:table-cell office:value-type="string">
            <text:p>ARBUZ</text:p>
          </table:table-cell>
          <table:table-cell office:value-type="string">
            <text:p>od IV do X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4">
          <table:table-cell office:value-type="string">
            <text:p>2.</text:p>
          </table:table-cell>
          <table:table-cell office:value-type="string">
            <text:p>BANAN</text:p>
          </table:table-cell>
          <table:table-cell office:value-type="string">
            <text:p>żółty, średniej wielkości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3.</text:p>
          </table:table-cell>
          <table:table-cell office:value-type="string">
            <text:p>CYTRYNA</text:p>
          </table:table-cell>
          <table:table-cell table:style-name="ce20"/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5">
          <table:table-cell office:value-type="string">
            <text:p>4.</text:p>
          </table:table-cell>
          <table:table-cell office:value-type="string">
            <text:p>GRUSZKA</text:p>
          </table:table-cell>
          <table:table-cell office:value-type="string">
            <text:p>konferencja, lukasówka, kominówka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6">
          <table:table-cell office:value-type="string">
            <text:p>5.</text:p>
          </table:table-cell>
          <table:table-cell office:value-type="string">
            <text:p>JABŁKA</text:p>
          </table:table-cell>
          <table:table-cell office:value-type="string">
            <text:p>od VIII do VI odmiany: szampion, golden delicjous, eliza, gala, reneta szara, antonówka zwykła</text:p>
          </table:table-cell>
          <table:table-cell office:value-type="string">
            <text:p>kg</text:p>
          </table:table-cell>
          <table:table-cell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 office:value-type="string">
            <text:p>6.</text:p>
          </table:table-cell>
          <table:table-cell office:value-type="string">
            <text:p>KIWI</text:p>
          </table:table-cell>
          <table:table-cell office:value-type="string">
            <text:p>od XII do II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7">
          <table:table-cell office:value-type="string">
            <text:p>7.</text:p>
          </table:table-cell>
          <table:table-cell office:value-type="string">
            <text:p>MALINY</text:p>
          </table:table-cell>
          <table:table-cell office:value-type="string">
            <text:p>od VII do X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8.</text:p>
          </table:table-cell>
          <table:table-cell office:value-type="string">
            <text:p>MANDARYNKA</text:p>
          </table:table-cell>
          <table:table-cell table:style-name="ce21" office:value-type="string">
            <text:p>od XI do II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office:value-type="string">
            <text:p>9.</text:p>
          </table:table-cell>
          <table:table-cell office:value-type="string">
            <text:p>NEKTARYNKA </text:p>
          </table:table-cell>
          <table:table-cell office:value-type="string">
            <text:p>od VI do IX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4">
          <table:table-cell office:value-type="string">
            <text:p>10.</text:p>
          </table:table-cell>
          <table:table-cell office:value-type="string">
            <text:p>POMARAŃCZE</text:p>
          </table:table-cell>
          <table:table-cell office:value-type="string">
            <text:p>od XI do II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8">
          <table:table-cell office:value-type="string">
            <text:p>11.</text:p>
          </table:table-cell>
          <table:table-cell office:value-type="string">
            <text:p>ŚLIWKA: WĘGIERKA, STANLEY, OPAL</text:p>
          </table:table-cell>
          <table:table-cell office:value-type="string">
            <text:p>od VII do X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4">
          <table:table-cell office:value-type="string">
            <text:p>12.</text:p>
          </table:table-cell>
          <table:table-cell office:value-type="string">
            <text:p>TRUSKAWKI</text:p>
          </table:table-cell>
          <table:table-cell office:value-type="string">
            <text:p>od 30 V- 30 VII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4">
          <table:table-cell office:value-type="string">
            <text:p>13.</text:p>
          </table:table-cell>
          <table:table-cell office:value-type="string">
            <text:p>WINOGRONA BIAŁE</text:p>
          </table:table-cell>
          <table:table-cell office:value-type="string">
            <text:p>VIII-X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 office:value-type="string">
            <text:p>RAZEM</text:p>
          </table:table-cell>
          <table:table-cell table:style-name="ce22"/>
          <table:table-cell table:style-name="ce25"/>
          <table:table-cell table:style-name="ce27"/>
          <table:table-cell table:style-name="ce30" table:number-columns-repeated="3"/>
          <table:table-cell table:style-name="ce35"/>
          <table:table-cell table:style-name="ce30"/>
          <table:table-cell table:number-columns-repeated="1014"/>
        </table:table-row>
        <table:table-row table:style-name="ro1">
          <table:table-cell table:style-name="ce6"/>
          <table:table-cell table:style-name="ce14"/>
          <table:table-cell table:style-name="ce23"/>
          <table:table-cell table:style-name="ce14" table:number-columns-repeated="7"/>
          <table:table-cell table:number-columns-repeated="1014"/>
        </table:table-row>
        <table:table-row table:style-name="ro9">
          <table:table-cell table:style-name="ce7" office:value-type="string" table:number-columns-spanned="10" table:number-rows-spanned="1">
            <text:p> <text:span text:style-name="T1">Cechy </text:span><text:span text:style-name="T1">dyskwalifikujące </text:span><text:span text:style-name="T1">wspólne dla warzyw i </text:span><text:span text:style-name="T1">owoców: </text:span><text:span text:style-name="T2">pozbawione </text:span><text:span text:style-name="T2">oznak niewłaściwego </text:span><text:span text:style-name="T2">przechowywania i </text:span><text:span text:style-name="T2">transportu. Mocne </text:span><text:span text:style-name="T2">zniekształcenia, oznaki </text:span><text:span text:style-name="T2">choroby, zaparzenie, </text:span><text:span text:style-name="T2">gnicie, obce zapachy, </text:span><text:span text:style-name="T2">pozostałości środków </text:span><text:span text:style-name="T2">ochrony roślin.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10">
          <table:table-cell table:style-name="ce8" table:number-columns-repeated="10"/>
          <table:table-cell table:number-columns-repeated="1014"/>
        </table:table-row>
        <table:table-row table:style-name="ro10">
          <table:table-cell table:style-name="ce9"/>
          <table:table-cell table:style-name="ce16" office:value-type="string" table:number-columns-spanned="3" table:number-rows-spanned="1">
            <text:p>Sporządził: ………………………………………...........</text:p>
          </table:table-cell>
          <table:covered-table-cell table:style-name="ce16"/>
          <table:covered-table-cell table:style-name="ce8"/>
          <table:table-cell table:style-name="ce8"/>
          <table:table-cell table:style-name="ce31" office:value-type="string" table:number-columns-spanned="5" table:number-rows-spanned="1">
            <text:p>Zatwierdził: …………………………………………………..</text:p>
          </table:table-cell>
          <table:covered-table-cell table:number-columns-repeated="4" table:style-name="ce32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1">
          <table:table-cell table:style-name="ce10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10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11" table:visibility="collapse">
          <table:table-cell table:style-name="ce10" table:number-columns-spanned="10" table:number-rows-spanned="1"/>
          <table:covered-table-cell table:number-columns-repeated="9" table:style-name="ce17"/>
          <table:table-cell table:number-columns-repeated="1014"/>
        </table:table-row>
      </table:table>
      <table:table table:name="Arkusz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5f_Arkusz3" style:display-name="Normalny_Arkusz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0:47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3_20_owoce_20_i_20_warzywa" style:display-name="PageStyle_zadanie 3 owoce i warzy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5T10:47:55.39</dc:date>
    <dc:creator>m </dc:creator>
    <meta:editing-duration>PT14M49S</meta:editing-duration>
    <meta:editing-cycles>11</meta:editing-cycles>
    <meta:document-statistic meta:table-count="3" meta:cell-count="89" meta:object-count="0"/>
  </office:meta>
</office:document-meta>
</file>