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402cm"/>
    </style:style>
    <style:style style:name="co11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2.711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3.15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3.658cm" fo:break-before="auto" style:use-optimal-row-height="false"/>
    </style:style>
    <style:style style:name="ro14" style:family="table-row">
      <style:table-row-properties style:row-height="3.184cm" fo:break-before="auto" style:use-optimal-row-height="false"/>
    </style:style>
    <style:style style:name="ro15" style:family="table-row">
      <style:table-row-properties style:row-height="2.08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2.764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725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2_20_mięso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ny_5f_Arkusz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ny_5f_Arkusz2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ny_5f_Arkusz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Normalny_5f_Arkusz2" style:data-style-name="N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ny_5f_Arkusz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ny_5f_Arkusz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ny_5f_Arkusz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ny_5f_Arkusz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ny_5f_Arkusz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ny_5f_Arkusz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5f_Arkusz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ny_5f_Arkusz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ny_5f_Arkusz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ny_5f_Arkusz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ny_5f_Arkusz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Normalny_5f_Arkusz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20_Built-in_20_Normal_20_1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ny_5f_Arkusz2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Normalny_5f_Arkusz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ny_5f_Arkusz2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ny_5f_Arkusz2" style:data-style-name="N11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ny_5f_Arkusz2" style:data-style-name="N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20_Built-in_20_Normal_20_1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ny_5f_Arkusz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ny_5f_Arkusz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ny_5f_Arkusz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2 mięso" table:style-name="ta4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17"/>
        <table:table-column table:style-name="co5" table:default-cell-style-name="ce4"/>
        <table:table-column table:style-name="co6" table:default-cell-style-name="ce23"/>
        <table:table-column table:style-name="co7" table:default-cell-style-name="ce28"/>
        <table:table-column table:style-name="co8" table:default-cell-style-name="ce28"/>
        <table:table-column table:style-name="co10" table:default-cell-style-name="ce28"/>
        <table:table-column table:style-name="co9" table:default-cell-style-name="ce34"/>
        <table:table-column table:style-name="co11" table:default-cell-style-name="ce28"/>
        <table:table-column table:style-name="co9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Załącznik nr 2 do SIWZ Formularz ofert cenowych - Zadanie nr 2 Dostawa mięsa i wyrobów wieprzowych</text:p>
          </table:table-cell>
          <table:covered-table-cell table:number-columns-repeated="8" table:style-name="ce9"/>
          <table:covered-table-cell table:style-name="ce37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7" office:value-type="string">
            <text:p>Cena jednostkowa <text:s/>netto (zł)</text:p>
          </table:table-cell>
          <table:table-cell table:style-name="ce27" office:value-type="string">
            <text:p>Wartość netto (zł) </text:p>
          </table:table-cell>
          <table:table-cell table:style-name="ce27" office:value-type="string">
            <text:p>Cena jednostkowa <text:s/>brutto (zł)</text:p>
          </table:table-cell>
          <table:table-cell table:style-name="ce33" office:value-type="string">
            <text:p>Stawka VAT (%)</text:p>
          </table:table-cell>
          <table:table-cell table:style-name="ce27" office:value-type="string">
            <text:p>Wartość brutto (zł)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6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3">
          <table:table-cell office:value-type="string">
            <text:p>1.</text:p>
          </table:table-cell>
          <table:table-cell office:value-type="string">
            <text:p>BOCZEK WĘDZONY BEZ KOŚCI</text:p>
          </table:table-cell>
          <table:table-cell office:value-type="string">
            <text:p>wieprzowy, wędzony, gotowany; skład: mięso wieprzowe nie mniej niż 72%, zawartość tłuszczu nie więcej niż 24%; bez dodatków zwiększających wodochłonność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4">
          <table:table-cell office:value-type="string">
            <text:p>2.</text:p>
          </table:table-cell>
          <table:table-cell table:style-name="ce10" office:value-type="string">
            <text:p>KIEŁBASA KRAKOWSKA PIECZONA</text:p>
          </table:table-cell>
          <table:table-cell office:value-type="string">
            <text:p>skład: filet z piersi kurczaka nie mniej niż 75%, mięso wieprzowe nie mniej niż 20%, zawartość tłuszczu nie więcej niż 20%; bez preparatów białkowych i zwiększających wodochłonność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5">
          <table:table-cell office:value-type="string">
            <text:p>3.</text:p>
          </table:table-cell>
          <table:table-cell table:style-name="ce11" office:value-type="string">
            <text:p>KIEŁBASA CIENKA</text:p>
          </table:table-cell>
          <table:table-cell office:value-type="string">
            <text:p>skład; mięso wieprzowe I klasy nie mniej niż 80%; zawartość tłuszczu nie więcej niż 20%; kiełbasa cienka w osłonce naturalnej lub sztucznej ze średniorozdrobnionego mięsa wieprzowego, wędzona, parzona, bez składników zwiększających wodochłonność</text:p>
          </table:table-cell>
          <table:table-cell table:style-name="ce11"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6">
          <table:table-cell office:value-type="string">
            <text:p>4.</text:p>
          </table:table-cell>
          <table:table-cell table:style-name="ce11" office:value-type="string">
            <text:p>KIEŁBASA SZYNKOWA</text:p>
          </table:table-cell>
          <table:table-cell office:value-type="string">
            <text:p>skład: mięso wieprzowe 100%, zawartość tłuszczu nie więcej niż 15%; bez preparatów białkowych i zwiększających wodochłonność; krojona w cienkie plastry lub w kawałku</text:p>
          </table:table-cell>
          <table:table-cell table:style-name="ce11"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7">
          <table:table-cell office:value-type="string">
            <text:p>5.</text:p>
          </table:table-cell>
          <table:table-cell table:style-name="ce12" office:value-type="string">
            <text:p>KOŚCI SCHABOWE WĘDZONE</text:p>
          </table:table-cell>
          <table:table-cell table:style-name="ce18"/>
          <table:table-cell table:style-name="ce11"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6.</text:p>
          </table:table-cell>
          <table:table-cell office:value-type="string">
            <text:p>ŁOPATKA WIEPRZOWA</text:p>
          </table:table-cell>
          <table:table-cell office:value-type="string">
            <text:p>wieprzowa bez kości kl I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9">
          <table:table-cell office:value-type="string">
            <text:p>7.</text:p>
          </table:table-cell>
          <table:table-cell office:value-type="string">
            <text:p>PARÓWKI WIEPRZOWE</text:p>
          </table:table-cell>
          <table:table-cell office:value-type="string">
            <text:p>skład: mięso wieprzowe nie mniej niż 70%, zawartość tłuszczu nie więcej niż 21%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0">
          <table:table-cell office:value-type="string">
            <text:p>8.</text:p>
          </table:table-cell>
          <table:table-cell office:value-type="string">
            <text:p>POLĘDWICA WIEPRZOWA PARZONA</text:p>
          </table:table-cell>
          <table:table-cell office:value-type="string">
            <text:p>100 % mięsa; wędzonka otrzymywana z peklowych mięśni polędwicy wieprzowej, bez warkocza; bez preparatów białkowych i zwiększających wodochłonność, zawartość tłuszczu nie więcej niż 9%; krojona w cienkie plastry lub w kawałku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8">
          <table:table-cell office:value-type="string">
            <text:p>9.</text:p>
          </table:table-cell>
          <table:table-cell office:value-type="string">
            <text:p>SCHAB WIEPRZOWY</text:p>
          </table:table-cell>
          <table:table-cell office:value-type="string">
            <text:p>bez kości i bez warkocza kl I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1">
          <table:table-cell office:value-type="string">
            <text:p>10.</text:p>
          </table:table-cell>
          <table:table-cell office:value-type="string">
            <text:p>SŁONINA</text:p>
          </table:table-cell>
          <table:table-cell office:value-type="string">
            <text:p>bez skóry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2">
          <table:table-cell office:value-type="string">
            <text:p>11.</text:p>
          </table:table-cell>
          <table:table-cell office:value-type="string">
            <text:p>SZYNKA WIEPRZOWA</text:p>
          </table:table-cell>
          <table:table-cell office:value-type="string">
            <text:p>surowa bez kości kl I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3">
          <table:table-cell office:value-type="string">
            <text:p>12.</text:p>
          </table:table-cell>
          <table:table-cell table:style-name="ce12" office:value-type="string">
            <text:p>SZYNKA WIEPRZOWA KONSERWOWA</text:p>
          </table:table-cell>
          <table:table-cell table:style-name="ce19" office:value-type="string">
            <text:p>otrzymana z mięśni szynki wieprzowej średnio rozdrobnionej, bez dodatków zwiększających wodochłonność; konserwa blokowa; zawartość stanowi jedną całość o kształcie zastosowanego opakowania; zawartość tłuszczu nie więcej niż 6%; krojona w cienkie plastry lub w kawałku</text:p>
          </table:table-cell>
          <table:table-cell table:style-name="ce11"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13.</text:p>
          </table:table-cell>
          <table:table-cell office:value-type="string">
            <text:p>SZYNKA WIEPRZOWA WĘDZONA</text:p>
          </table:table-cell>
          <table:table-cell table:style-name="ce19" office:value-type="string">
            <text:p>otrzymana z peklowanych mięśni szynki wieprzowej bez kości, bez ogonówki i golonki, bez miękkiego tłuszczu śródmięśniowego, parzona, wędzona, zawartość tłuszczu nie więcej niż 20%; krojona w cienkie plastry lub w kawałku</text:p>
          </table:table-cell>
          <table:table-cell table:style-name="ce6" office:value-type="string">
            <text:p>kg</text:p>
          </table:table-cell>
          <table:table-cell table:style-name="ce25" office:value-type="float" office:value="15">
            <text:p>15</text:p>
          </table:table-cell>
          <table:table-cell table:style-name="ce29" table:number-columns-repeated="3"/>
          <table:table-cell table:style-name="ce35"/>
          <table:table-cell table:style-name="ce29"/>
          <table:table-cell table:number-columns-repeated="1014"/>
        </table:table-row>
        <table:table-row table:style-name="ro15">
          <table:table-cell office:value-type="string">
            <text:p>14.</text:p>
          </table:table-cell>
          <table:table-cell office:value-type="string">
            <text:p>WOŁOWINA W SOSIE WŁASNYM</text:p>
          </table:table-cell>
          <table:table-cell table:style-name="ce19" office:value-type="string">
            <text:p>opakowanie 350 g; skład: mięso wołowe nie mniej niż 80% wyprodukowana z niepeklowanego, grubo rozdrobnionego mięsa wołowego</text:p>
          </table:table-cell>
          <table:table-cell table:style-name="ce2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4"/>
        </table:table-row>
        <table:table-row table:style-name="ro16">
          <table:table-cell office:value-type="string">
            <text:p>15.</text:p>
          </table:table-cell>
          <table:table-cell table:style-name="ce11" office:value-type="string">
            <text:p>SMALEC</text:p>
          </table:table-cell>
          <table:table-cell table:style-name="ce20" office:value-type="string">
            <text:p>opakowania 200 g</text:p>
          </table:table-cell>
          <table:table-cell table:style-name="ce11"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7">
          <table:table-cell office:value-type="string">
            <text:p>16.</text:p>
          </table:table-cell>
          <table:table-cell office:value-type="string">
            <text:p>MIELONKA KRÓLEWSKA</text:p>
          </table:table-cell>
          <table:table-cell office:value-type="string">
            <text:p>Kiełbasa wieprzowa w osłonce <text:s/>w formie korony, parzona. Smak i zapach typowy dla kiełbasy typu mielonka, wyczuwalny aromat konserwy, lekko słony smak; krojona w cienkie plastry lub w kawałku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1">
          <table:table-cell office:value-type="string">
            <text:p>17.</text:p>
          </table:table-cell>
          <table:table-cell office:value-type="string">
            <text:p>ŻEBERKA WĘDZONE</text:p>
          </table:table-cell>
          <table:table-cell office:value-type="string">
            <text:p>paski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/>
          <table:table-cell table:style-name="ce31" table:number-columns-repeated="2"/>
          <table:table-cell/>
          <table:table-cell table:style-name="ce31"/>
          <table:table-cell table:number-columns-repeated="1014"/>
        </table:table-row>
        <table:table-row table:style-name="ro1">
          <table:table-cell/>
          <table:table-cell table:style-name="ce13" office:value-type="string">
            <text:p>RAZEM</text:p>
          </table:table-cell>
          <table:table-cell table:style-name="ce21"/>
          <table:table-cell table:style-name="ce24"/>
          <table:table-cell table:style-name="ce26"/>
          <table:table-cell table:style-name="ce30"/>
          <table:table-cell table:style-name="ce32" table:number-columns-repeated="2"/>
          <table:table-cell table:style-name="ce36"/>
          <table:table-cell table:style-name="ce32"/>
          <table:table-cell table:number-columns-repeated="1014"/>
        </table:table-row>
        <table:table-row table:style-name="ro18">
          <table:table-cell table:style-name="ce7" table:number-columns-repeated="2"/>
          <table:table-cell table:style-name="ce22"/>
          <table:table-cell table:style-name="ce7" table:number-columns-repeated="7"/>
          <table:table-cell table:number-columns-repeated="1014"/>
        </table:table-row>
        <table:table-row table:style-name="ro19">
          <table:table-cell table:style-name="ce7"/>
          <table:table-cell table:style-name="ce14" office:value-type="string" table:number-columns-spanned="9" table:number-rows-spanned="2">
            <text:p><text:s/>· Cechy dyskwalifikujące wspólne dla mięsa: obce posmaki, zapachy, oślizgłość, nalot pleśni, zazielenienie mięsa, występowanie gruczołów, fragmentów kości. <text:s text:c="8"/></text:p>
            <text:p><text:s/>· Cechy dyskwalifikujące wspólne dla wędlin: 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 Na opakowaniu powinna znajdować się informacja dotycząca zawartości mięsa. <text:s text:c="8"/></text:p>
            <text:p><text:s text:c="10"/></text:p>
            <text:p><text:s/></text:p>
            <text:p/>
          </table:table-cell>
          <table:covered-table-cell table:number-columns-repeated="8" table:style-name="ce15"/>
          <table:table-cell table:number-columns-repeated="1014"/>
        </table:table-row>
        <table:table-row table:style-name="ro20">
          <table:table-cell table:style-name="ce7"/>
          <table:covered-table-cell table:number-columns-repeated="9" table:style-name="ce15"/>
          <table:table-cell table:number-columns-repeated="1014"/>
        </table:table-row>
        <table:table-row table:style-name="ro21" table:visibility="collapse" table:number-rows-repeated="2">
          <table:table-cell table:style-name="ce8" table:number-columns-repeated="10"/>
          <table:table-cell table:number-columns-repeated="1014"/>
        </table:table-row>
        <table:table-row table:style-name="ro22">
          <table:table-cell table:style-name="ce8"/>
          <table:table-cell table:style-name="ce8" office:value-type="string">
            <text:p>Sporządził: ……………………………………………………………….. <text:s text:c="4"/>Zatwierdził: ………………………………………………….. <text:s text:c="3"/></text:p>
          </table:table-cell>
          <table:table-cell table:style-name="ce8" table:number-columns-repeated="8"/>
          <table:table-cell table:number-columns-repeated="1014"/>
        </table:table-row>
      </table:table>
      <table:table table:name="Arkusz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5f_Arkusz2" style:display-name="Normalny_Arkusz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.03.2013</text:date>, <text:time>08:5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2_20_mięso" style:display-name="PageStyle_zadanie 2 mię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6T08:56:22.75</dc:date>
    <dc:creator>m </dc:creator>
    <meta:editing-duration>PT1H41M51S</meta:editing-duration>
    <meta:editing-cycles>16</meta:editing-cycles>
    <meta:document-statistic meta:table-count="3" meta:cell-count="108" meta:object-count="0"/>
  </office:meta>
</office:document-meta>
</file>