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2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2.395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1.289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76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danie_20_1_20_mlek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2" number:language="pl" number:country="PL">
      <number:number number:decimal-places="2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ny_5f_Arkusz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ny_5f_Arkusz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Normalny_20_2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Normalny_5f_Arkusz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ny_5f_Arkusz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alny_5f_Arkusz1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ny_5f_Arkusz1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ny_5f_Arkusz1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ny_5f_Arkusz1" style:data-style-name="N11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Excel_20_Built-in_20_Normal_20_3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ny_5f_Arkusz1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ny_5f_Arkusz1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ny_20_2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Normalny_5f_Arkusz1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Normalny_5f_Arkusz1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Normalny_5f_Arkusz1" style:data-style-name="N50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Normalny_5f_Arkusz1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1 mleko" table:style-name="ta4" table:print="false">
        <table:table-column table:style-name="co2" table:default-cell-style-name="ce4"/>
        <table:table-column table:style-name="co3" table:default-cell-style-name="ce5"/>
        <table:table-column table:style-name="co4" table:default-cell-style-name="ce16"/>
        <table:table-column table:style-name="co5" table:default-cell-style-name="ce4"/>
        <table:table-column table:style-name="co6" table:default-cell-style-name="ce18"/>
        <table:table-column table:style-name="co7" table:default-cell-style-name="ce23"/>
        <table:table-column table:style-name="co9" table:default-cell-style-name="ce23"/>
        <table:table-column table:style-name="co7" table:default-cell-style-name="ce23"/>
        <table:table-column table:style-name="co8" table:default-cell-style-name="ce27"/>
        <table:table-column table:style-name="co10" table:default-cell-style-name="ce23"/>
        <table:table-column table:style-name="co8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Załącznik nr 1 do SIWZ Formularz ofert cenowych Zadanie nr 1 Dostawa mleka i produktów mlecznych</text:p>
          </table:table-cell>
          <table:covered-table-cell table:number-columns-repeated="8" table:style-name="ce11"/>
          <table:covered-table-cell table:style-name="ce30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22" office:value-type="string">
            <text:p>Cena jednostkowa <text:s/>netto (zł) </text:p>
          </table:table-cell>
          <table:table-cell table:style-name="ce22" office:value-type="string">
            <text:p>Wartość netto (zł) </text:p>
          </table:table-cell>
          <table:table-cell table:style-name="ce2" office:value-type="string">
            <text:p>Cena jednostkowa brutto (zł) </text:p>
          </table:table-cell>
          <table:table-cell table:style-name="ce2" office:value-type="string">
            <text:p>stawka VAT(%)</text:p>
          </table:table-cell>
          <table:table-cell table:style-name="ce22" office:value-type="string">
            <text:p>Wartość brutto (zł) 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15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  <table:table-cell table:number-columns-repeated="1014"/>
        </table:table-row>
        <table:table-row table:style-name="ro3">
          <table:table-cell office:value-type="string">
            <text:p>1.</text:p>
          </table:table-cell>
          <table:table-cell office:value-type="string">
            <text:p>DESER MLECZNY Z CZEKOLADĄ I ORZECHAMI</text:p>
          </table:table-cell>
          <table:table-cell office:value-type="string">
            <text:p>opakowanie o wadze 55 g z dodatkiem czekolady i orzechów laskowych</text:p>
          </table:table-cell>
          <table:table-cell office:value-type="string">
            <text:p>szt.</text:p>
          </table:table-cell>
          <table:table-cell table:style-name="ce19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 office:value-type="string">
            <text:p>2.</text:p>
          </table:table-cell>
          <table:table-cell office:value-type="string">
            <text:p>JOGURT OWOCOWY</text:p>
          </table:table-cell>
          <table:table-cell office:value-type="string">
            <text:p>opakowanie o wadze 125 g, smaki truskawkowy, wiśniowy, poziomkowy; wsad owocowy nie mniej niż 7,5%; zawartość tłuszczu nie więcej niż 2,5 g</text:p>
          </table:table-cell>
          <table:table-cell office:value-type="string">
            <text:p>szt.</text:p>
          </table:table-cell>
          <table:table-cell office:value-type="float" office:value="300">
            <text:p>300</text:p>
          </table:table-cell>
          <table:table-cell table:number-columns-repeated="1019"/>
        </table:table-row>
        <table:table-row table:style-name="ro5">
          <table:table-cell office:value-type="string">
            <text:p>3.</text:p>
          </table:table-cell>
          <table:table-cell office:value-type="string">
            <text:p>DESER OWOCOWY</text:p>
          </table:table-cell>
          <table:table-cell office:value-type="string">
            <text:p>opakowanie o wadze 122 g, smaki truskawkowy, wiśniowy, poziomkowy; wsad owocowy nie mniej niż 7,5%; zawartość tłuszczu nie więcej niż 2,5 g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6">
          <table:table-cell office:value-type="string">
            <text:p>4.</text:p>
          </table:table-cell>
          <table:table-cell office:value-type="string">
            <text:p>MARGARYNA</text:p>
          </table:table-cell>
          <table:table-cell office:value-type="string">
            <text:p>opakowanie o wadze 250 g do pieczenia, bez dodatku masła; zawartość tłuszczu nie mniej niż 55%;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7">
          <table:table-cell office:value-type="string">
            <text:p>5.</text:p>
          </table:table-cell>
          <table:table-cell office:value-type="string">
            <text:p>MASŁO EXTRA</text:p>
          </table:table-cell>
          <table:table-cell office:value-type="string">
            <text:p>masa netto 200 g, zawartość tłuszczu nie mniej niż 82%; skład: śmietanka pasteryzowana</text:p>
          </table:table-cell>
          <table:table-cell office:value-type="string">
            <text:p>szt.</text:p>
          </table:table-cell>
          <table:table-cell table:style-name="ce19" office:value-type="float" office:value="950">
            <text:p>950</text:p>
          </table:table-cell>
          <table:table-cell table:number-columns-repeated="1019"/>
        </table:table-row>
        <table:table-row table:style-name="ro6">
          <table:table-cell office:value-type="string">
            <text:p>6.</text:p>
          </table:table-cell>
          <table:table-cell office:value-type="string">
            <text:p>MIX TŁUSZCZOWY DO SMAROWANIA</text:p>
          </table:table-cell>
          <table:table-cell office:value-type="string">
            <text:p>masa netto 200 g, zawartość tłuszczu nie mniej niż 77%; skład: olej roślinny, śmietanka pasteryzowana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 office:value-type="string">
            <text:p>7.</text:p>
          </table:table-cell>
          <table:table-cell office:value-type="string">
            <text:p>MLEKO KROWIE</text:p>
          </table:table-cell>
          <table:table-cell office:value-type="string">
            <text:p>opakowanie o pojemności 1 l/ butelka, zawartość tłuszczu 2%</text:p>
          </table:table-cell>
          <table:table-cell office:value-type="string">
            <text:p>szt.</text:p>
          </table:table-cell>
          <table:table-cell table:style-name="ce19" office:value-type="float" office:value="1600">
            <text:p>1 60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8.</text:p>
          </table:table-cell>
          <table:table-cell office:value-type="string">
            <text:p>SER TWAROGOWY PÓŁTŁUSTY</text:p>
          </table:table-cell>
          <table:table-cell office:value-type="string">
            <text:p>pakowany w pergamin, bloki o wadze od 800 g do 1300 g; wartość odżywcza w 100 g: białko od 14 g, tłuszcz od 3 g do 4 g</text:p>
          </table:table-cell>
          <table:table-cell table:style-name="ce5" office:value-type="string">
            <text:p>kg</text:p>
          </table:table-cell>
          <table:table-cell table:style-name="ce20" office:value-type="float" office:value="180">
            <text:p>180</text:p>
          </table:table-cell>
          <table:table-cell table:style-name="ce24" table:number-columns-repeated="3"/>
          <table:table-cell table:style-name="ce28"/>
          <table:table-cell table:style-name="ce24"/>
          <table:table-cell table:number-columns-repeated="1014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SER ŻÓŁTY GOUDA</text:p>
          </table:table-cell>
          <table:table-cell office:value-type="string">
            <text:p>Blok lub plastry; zawartość tłuszczu od 26% do 30%</text:p>
          </table:table-cell>
          <table:table-cell table:style-name="ce18" office:value-type="string">
            <text:p>kg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3"/>
          <table:table-cell/>
          <table:table-cell table:style-name="ce4"/>
          <table:table-cell table:number-columns-repeated="1014"/>
        </table:table-row>
        <table:table-row table:style-name="ro11">
          <table:table-cell office:value-type="string">
            <text:p>10.</text:p>
          </table:table-cell>
          <table:table-cell office:value-type="string">
            <text:p>SER ŻÓŁTY EDAMSKI</text:p>
          </table:table-cell>
          <table:table-cell office:value-type="string">
            <text:p>Blok lub plastry; zawartość tłuszczu od 26% do 30%</text:p>
          </table:table-cell>
          <table:table-cell table:style-name="ce18" office:value-type="string">
            <text:p>kg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3"/>
          <table:table-cell/>
          <table:table-cell table:style-name="ce4"/>
          <table:table-cell table:number-columns-repeated="1014"/>
        </table:table-row>
        <table:table-row table:style-name="ro11">
          <table:table-cell office:value-type="string">
            <text:p>11.</text:p>
          </table:table-cell>
          <table:table-cell office:value-type="string">
            <text:p>SER ŻÓŁTY SALAMI</text:p>
          </table:table-cell>
          <table:table-cell office:value-type="string">
            <text:p>Blok lub plastry; zawartość tłuszczu od 26% do 30%</text:p>
          </table:table-cell>
          <table:table-cell table:style-name="ce18" office:value-type="string">
            <text:p>kg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3"/>
          <table:table-cell/>
          <table:table-cell table:style-name="ce4"/>
          <table:table-cell table:number-columns-repeated="1014"/>
        </table:table-row>
        <table:table-row table:style-name="ro12">
          <table:table-cell office:value-type="string">
            <text:p>12.</text:p>
          </table:table-cell>
          <table:table-cell office:value-type="string">
            <text:p>SEREK HOMOGENIZOWANY</text:p>
          </table:table-cell>
          <table:table-cell office:value-type="string">
            <text:p>opakowanie o wadze 160 g smaki: truskawkowy, wiśniowy, waniliowy; wsad owocowy nie mniej niż 9%</text:p>
          </table:table-cell>
          <table:table-cell office:value-type="string">
            <text:p>szt.</text:p>
          </table:table-cell>
          <table:table-cell table:style-name="ce19" office:value-type="float" office:value="800">
            <text:p>800</text:p>
          </table:table-cell>
          <table:table-cell table:number-columns-repeated="1019"/>
        </table:table-row>
        <table:table-row table:style-name="ro13">
          <table:table-cell office:value-type="string">
            <text:p>13.</text:p>
          </table:table-cell>
          <table:table-cell office:value-type="string">
            <text:p>SEREK TOPIONY</text:p>
          </table:table-cell>
          <table:table-cell office:value-type="string">
            <text:p>opakowanie o wadze 100 g; produkt o konsystencji kremowej; smaki: śmietankowy, z szynką, ementaler; zawartość tłuszczu od 24 g do 26 g</text:p>
          </table:table-cell>
          <table:table-cell office:value-type="string">
            <text:p>szt.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4">
          <table:table-cell office:value-type="string">
            <text:p>14.</text:p>
          </table:table-cell>
          <table:table-cell office:value-type="string">
            <text:p>ŚMIETANA HOMOGENIZOWANA</text:p>
          </table:table-cell>
          <table:table-cell office:value-type="string">
            <text:p>opakowanie o wadze 400 g/ kubek; zawartość tłuszczu 18%</text:p>
          </table:table-cell>
          <table:table-cell office:value-type="string">
            <text:p>szt.</text:p>
          </table:table-cell>
          <table:table-cell table:style-name="ce19" office:value-type="float" office:value="900">
            <text:p>900</text:p>
          </table:table-cell>
          <table:table-cell table:number-columns-repeated="1019"/>
        </table:table-row>
        <table:table-row table:style-name="ro15">
          <table:table-cell office:value-type="string">
            <text:p>15.</text:p>
          </table:table-cell>
          <table:table-cell office:value-type="string">
            <text:p>ŚMIETANA HOMOGENIZOWANA</text:p>
          </table:table-cell>
          <table:table-cell office:value-type="string">
            <text:p>opakowanie o wadze 400 g/ kubek; zawartość tłuszczu 12%</text:p>
          </table:table-cell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table:number-columns-repeated="1019"/>
        </table:table-row>
        <table:table-row table:style-name="ro16">
          <table:table-cell office:value-type="string">
            <text:p>16.</text:p>
          </table:table-cell>
          <table:table-cell office:value-type="string">
            <text:p>ŚMIETANA UHT</text:p>
          </table:table-cell>
          <table:table-cell office:value-type="string">
            <text:p>opakowanie (karton) o pojemności 0,5 l; zawartość tłuszczu nie mniej niż 30%</text:p>
          </table:table-cell>
          <table:table-cell office:value-type="string">
            <text:p>szt.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2" office:value-type="string">
            <text:p>RAZEM</text:p>
          </table:table-cell>
          <table:table-cell table:style-name="ce12"/>
          <table:table-cell table:style-name="ce6"/>
          <table:table-cell table:style-name="ce21" table:number-columns-repeated="4"/>
          <table:table-cell table:style-name="ce29"/>
          <table:table-cell table:style-name="ce31"/>
          <table:table-cell table:number-columns-repeated="1014"/>
        </table:table-row>
        <table:table-row table:style-name="ro17">
          <table:table-cell table:style-name="ce7" table:number-columns-repeated="10"/>
          <table:table-cell table:number-columns-repeated="1014"/>
        </table:table-row>
        <table:table-row table:style-name="ro18">
          <table:table-cell table:style-name="ce8"/>
          <table:table-cell table:style-name="ce13" office:value-type="string" table:number-columns-spanned="9" table:number-rows-spanned="1">
            <text:p><text:span text:style-name="T1">Cechy dyskwalifikujące wspólne dla wyrobów mleczarskich: </text:span><text:span text:style-name="T2">obce posmaki, zapachy, smak: gorzki, mocno kwaśny, słony, stęchły, mdły; zanieczyszczenia mechaniczne, organiczne; objawy pleśnienia, psucia; uszkodzenia mechaniczne, zdeformowane, zgniecione, porozrywane; obecność szkodników żywych, martwych, oraz ich pozostałości, brak oznakowania opakowań.</text:span></text:p>
          </table:table-cell>
          <table:covered-table-cell table:number-columns-repeated="8" table:style-name="ce17"/>
          <table:table-cell table:style-name="ce32" table:number-columns-repeated="25"/>
          <table:table-cell table:number-columns-repeated="989"/>
        </table:table-row>
        <table:table-row table:style-name="ro17">
          <table:table-cell table:style-name="ce9"/>
          <table:table-cell table:style-name="ce14" office:value-type="string" table:number-columns-spanned="2" table:number-rows-spanned="1">
            <text:p>Sporządził: …...................................................</text:p>
          </table:table-cell>
          <table:covered-table-cell table:style-name="ce10"/>
          <table:table-cell table:style-name="ce10" table:number-columns-repeated="2"/>
          <table:table-cell table:style-name="ce25" office:value-type="string" table:number-columns-spanned="4" table:number-rows-spanned="1">
            <text:p>Zatwierdził: …………………………………………………</text:p>
          </table:table-cell>
          <table:covered-table-cell table:number-columns-repeated="3" table:style-name="ce26"/>
          <table:table-cell table:style-name="ce10"/>
          <table:table-cell table:number-columns-repeated="1014"/>
        </table:table-row>
        <table:table-row table:style-name="ro17">
          <table:table-cell table:style-name="ce10" table:number-columns-repeated="10"/>
          <table:table-cell table:number-columns-repeated="1014"/>
        </table:table-row>
      </table:table>
      <table:table table:name="Arkusz2" table:style-name="ta2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5.03.2013</text:date>, <text:time>13:18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1_20_mleko" style:display-name="PageStyle_zadanie 1 mlek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3-05T13:18:55.66</dc:date>
    <dc:creator>m </dc:creator>
    <meta:editing-duration>PT39M50S</meta:editing-duration>
    <meta:editing-cycles>20</meta:editing-cycles>
    <meta:document-statistic meta:table-count="3" meta:cell-count="105" meta:object-count="0"/>
  </office:meta>
</office:document-meta>
</file>