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11pt" officeooo:paragraph-rsid="001df4f5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1pt" officeooo:paragraph-rsid="001f4834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ahoma" fo:font-size="11pt" officeooo:paragraph-rsid="00204ea7" style:font-size-asian="11pt" style:font-size-complex="11pt"/>
    </style:style>
    <style:style style:name="P5" style:family="paragraph" style:parent-style-name="Standard">
      <style:text-properties style:font-name="Tahoma" fo:font-size="11pt" style:font-size-asian="11pt" style:font-size-complex="11pt"/>
    </style:style>
    <style:style style:name="P6" style:family="paragraph" style:parent-style-name="Standard">
      <style:text-properties style:font-name="Tahoma" fo:font-size="11pt" officeooo:paragraph-rsid="001df4f5" style:font-size-asian="11pt" style:font-size-complex="11pt"/>
    </style:style>
    <style:style style:name="P7" style:family="paragraph" style:parent-style-name="Standard">
      <style:text-properties style:font-name="Tahoma" fo:font-size="11pt" officeooo:paragraph-rsid="001f4834" style:font-size-asian="11pt" style:font-size-complex="11pt"/>
    </style:style>
    <style:style style:name="P8" style:family="paragraph" style:parent-style-name="Standard">
      <style:text-properties style:font-name="Tahoma" fo:font-size="11pt" officeooo:paragraph-rsid="00204ea7" style:font-size-asian="11pt" style:font-size-complex="11pt"/>
    </style:style>
    <style:style style:name="P9" style:family="paragraph" style:parent-style-name="Standard">
      <style:text-properties style:font-name="Tahoma" fo:font-size="11pt" fo:font-style="italic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Tahoma" fo:font-size="11pt" fo:font-weight="bold" officeooo:paragraph-rsid="001df4f5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ahoma" fo:font-size="11pt" fo:font-weight="bold" officeooo:paragraph-rsid="00204ea7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ahoma" fo:font-size="11pt" fo:font-weight="bold" officeooo:paragraph-rsid="0020ba26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ahoma" fo:font-size="11pt" fo:font-weight="bold" officeooo:paragraph-rsid="0022c056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ahoma" fo:font-size="11pt" fo:font-weight="normal" officeooo:paragraph-rsid="001df4f5" style:font-size-asian="11pt" style:font-weight-asian="normal" style:font-size-complex="11pt" style:font-weight-complex="normal"/>
    </style:style>
    <style:style style:name="P16" style:family="paragraph" style:parent-style-name="Standard">
      <style:text-properties style:font-name="Tahoma" fo:font-size="10pt" fo:font-style="italic" style:font-size-asian="10pt" style:font-style-asian="italic" style:font-size-complex="10pt" style:font-style-complex="italic"/>
    </style:style>
    <style:style style:name="P17" style:family="paragraph" style:parent-style-name="Standard">
      <style:text-properties style:font-name="Tahoma" fo:font-size="10pt" style:text-underline-style="solid" style:text-underline-width="auto" style:text-underline-color="font-color" style:font-size-asian="10pt" style:font-size-complex="10pt"/>
    </style:style>
    <style:style style:name="T1" style:family="text">
      <style:text-properties officeooo:rsid="001df4f5"/>
    </style:style>
    <style:style style:name="T2" style:family="text">
      <style:text-properties officeooo:rsid="00204ea7"/>
    </style:style>
    <style:style style:name="T3" style:family="text">
      <style:text-properties officeooo:rsid="0020ba26"/>
    </style:style>
    <style:style style:name="T4" style:family="text">
      <style:text-properties officeooo:rsid="0021e2fc"/>
    </style:style>
    <style:style style:name="T5" style:family="text">
      <style:text-properties officeooo:rsid="0022c056"/>
    </style:style>
    <style:style style:name="T6" style:family="text">
      <style:text-properties officeooo:rsid="0022f07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GULAMIN REKRUTACJI DZIECI DO PRZEDSZKOLA NR <text:span text:style-name="T3">43</text:span> W LUBLINIE</text:p>
      <text:p text:style-name="P1"/>
      <text:p text:style-name="P1"/>
      <text:p text:style-name="P17">Podstawa prawna:</text:p>
      <text:p text:style-name="P16">- Ustawa z dnia 14 grudnia 2016 roku - Prawo oświatowe (Dz. U. z 2023 r., poz. 900 z późn. zm.)</text:p>
      <text:p text:style-name="P16">- Rozporządzenie Ministra Edukacji i Nauki z dnia 18 listopada 2022 roku w sprawie przeprowadzania postępowania rekrutacyjnego oraz postępowania uzupełniającego do publicznych przedszkoli, szkół, placówek i centrów (Dz. U. z 2022 r. poz. 2431)</text:p>
      <text:p text:style-name="P16">- Uchwała nr 1569/LIII/2023 Rady Miasta Lublin z dnia 19 października 2023 roku w sprawie ustalenia kryteriów wraz z liczbą punktów w postępowaniu rekrutacyjnym do publicznych przedszkoli i oddziałów przedszkolnych w szkołach podstawowych prowadzonych przez Miasto Lublin (Dz. Urz. Woj. Lub. Z 2023 r., poz. 6146)</text:p>
      <text:p text:style-name="P16">- Zarządzenie nr 1/12/2023 Prezydenta Miasta Lublin z dnia 1 grudnia 2023 roku w sprawie ustalenia dla roku szkolnego 2024/2025 harmonogramu czynności w postępowaniu rekrutacyjnym oraz postępowaniu uzupełniającym do przedszkoli, oddziałów przedszkolnych w szkołach podstawowych, a także terminów składania dokumentów</text:p>
      <text:p text:style-name="P16">- Zarządzenie nr 2/12/2023 Prezydenta Miasta Lublin z dnia 1 grudnia 2023 roku w sprawie określenia wzoru wniosku o przyjęcie dziecka do publicznego przedszkola/oddziału przedszkolnego w szkole podstawowej prowadzonych przez miasto Lublin</text:p>
      <text:p text:style-name="P9"/>
      <text:p text:style-name="P9"/>
      <text:p text:style-name="P10">Rozdział I </text:p>
      <text:p text:style-name="P10">Postanowienia ogólne</text:p>
      <text:p text:style-name="P10"/>
      <text:p text:style-name="P2">§ 1</text:p>
      <text:p text:style-name="P2"/>
      <text:p text:style-name="P6">Dzieci do Przedszkola nr <text:span text:style-name="T1">43 </text:span><text:s/>w Lublinie przyjmuje się po przeprowadzeniu postępowania</text:p>
      <text:p text:style-name="P5">rekrutacyjnego.</text:p>
      <text:p text:style-name="P5"/>
      <text:p text:style-name="P2">§ 2</text:p>
      <text:p text:style-name="P2"/>
      <text:p text:style-name="P6">Postępowanie rekrutacyjne prowadzone będzie z zastosowaniem systemu informatycznego</text:p>
      <text:p text:style-name="P5">dostępnego na portalu edu.lublin.eu</text:p>
      <text:p text:style-name="P5"/>
      <text:p text:style-name="P2">§ 3</text:p>
      <text:p text:style-name="P2"><text:s/></text:p>
      <text:p text:style-name="P6">Ilekroć w niniejszym regulaminie używa się określenia „rodzice”, <text:s/>należy przez to rozumieć także</text:p>
      <text:p text:style-name="P5">prawnych opiekunów dziecka oraz osoby (podmioty) sprawujące pieczę zastępczą nad dzieckiem.</text:p>
      <text:p text:style-name="P5"/>
      <text:p text:style-name="P5"/>
      <text:p text:style-name="P10">Rozdział II </text:p>
      <text:p text:style-name="P10"/>
      <text:p text:style-name="P10">Postępowanie rekrutacyjne i uzupełniające</text:p>
      <text:p text:style-name="P10"/>
      <text:p text:style-name="P10"/>
      <text:p text:style-name="P2">§ <text:span text:style-name="T6">4</text:span></text:p>
      <text:p text:style-name="P2"/>
      <text:p text:style-name="P6">Harmonogram czynności w postępowaniu rekrutacyjnym i postępowaniu uzupełniającym do</text:p>
      <text:p text:style-name="P5">przedszkoli, a także terminy składania dokumentów ustala co roku w Załączniku do Zarządzenia</text:p>
      <text:p text:style-name="P5">Prezydent Miasta Lublin.</text:p>
      <text:p text:style-name="P5"/>
      <text:p text:style-name="P2">§ 5</text:p>
      <text:p text:style-name="P2"/>
      <text:p text:style-name="P6">Proces rekrutacji dzieci do przedszkola obejmuje:</text:p>
      <text:p text:style-name="P5">1) <text:span text:style-name="T1">przygotowanie i udostępnienie </text:span>ogłoszenia o rekrutacji dzieci do przedszkoli;</text:p>
      <text:p text:style-name="P5">2) powołanie komisji rekrutacyjnej;</text:p>
      <text:p text:style-name="P5"><text:soft-page-break/>3) składanie deklaracji o kontynuacji wychowania przedszkolnego bądź deklaracji rezygnacji przez</text:p>
      <text:p text:style-name="P5">rodziców dzieci uczęszczających do przedszkola;</text:p>
      <text:p text:style-name="P5">4) publikację oferty - określenie liczby miejsc organizowanych w przedszkolu;</text:p>
      <text:p text:style-name="P5">5) rejestrację kandydatów przystępujących do naboru - wprowadzanie do systemu wniosków przez</text:p>
      <text:p text:style-name="P5">rodziców;</text:p>
      <text:p text:style-name="P5">6) zakończenie etapu wprowadzania wniosków przez rodziców - zamknięcie w systemie etapu</text:p>
      <text:p text:style-name="P5">wprowadzania wniosków na stronie dla rodziców;</text:p>
      <text:p text:style-name="P5">7) publikację listy kandydatów zakwalifikowanych i niezakwalifikowanych;</text:p>
      <text:p text:style-name="P5">8) potwierdzenie przez rodziców lub prawnych opiekunów woli przyjęcia w placówce</text:p>
      <text:p text:style-name="P5">zakwalifikowania;</text:p>
      <text:p text:style-name="P5">9) podanie do publicznej wiadomości listy dzieci przyjętych i nieprzyjętych.</text:p>
      <text:p text:style-name="P5"/>
      <text:p text:style-name="P15">§ <text:span text:style-name="T3">6</text:span></text:p>
      <text:p text:style-name="P15"/>
      <text:p text:style-name="P6">W przypadku, gdy po przeprowadzeniu postępowania rekrutacyjnego przedszkole posiada</text:p>
      <text:p text:style-name="P5">jeszcze wolne miejsca, przeprowadza <text:span text:style-name="T1">się </text:span>postępowanie uzupełniające, które obejmuje:</text:p>
      <text:p text:style-name="P5">1) publikację <text:span text:style-name="T1">liczby </text:span>wolnych miejsc;</text:p>
      <text:p text:style-name="P5">2) rejestrację kandydatów przystępujących do naboru - wprowadzanie do systemu wniosków przez</text:p>
      <text:p text:style-name="P5">rodziców;</text:p>
      <text:p text:style-name="P5">3) zakończenie etapu wprowadzania wniosków przez rodziców - zamknięcie w systemie etapu</text:p>
      <text:p text:style-name="P5">wprowadzania wniosków na stronie dla rodziców;</text:p>
      <text:p text:style-name="P5">4) publikację listy kandydatów zakwalifikowanych i niezakwalifikowanych;</text:p>
      <text:p text:style-name="P5">5) potwierdzenie przez rodziców woli przyjęcia w placówce zakwalifikowania;</text:p>
      <text:p text:style-name="P5">6) podanie do publicznej wiadomości listy dzieci przyjętych i nieprzyjętych.</text:p>
      <text:p text:style-name="P5"/>
      <text:p text:style-name="P10"/>
      <text:p text:style-name="P10">Rozdział III <text:s/></text:p>
      <text:p text:style-name="P10"/>
      <text:p text:style-name="P10">Zasady postępowania rekrutacyjnego</text:p>
      <text:p text:style-name="P10"/>
      <text:p text:style-name="P2">§ <text:span text:style-name="T3">7</text:span></text:p>
      <text:p text:style-name="P2"/>
      <text:p text:style-name="P6">Postępowanie rekrutacyjne do przedszkola przeprowadza się co roku na kolejny rok szkolny</text:p>
      <text:p text:style-name="P5">na wolne miejsca w przedszkolu.</text:p>
      <text:p text:style-name="P5"/>
      <text:p text:style-name="P2">§ <text:span text:style-name="T3">8</text:span></text:p>
      <text:p text:style-name="P2"/>
      <text:p text:style-name="P6"><text:s/>Do przedszkola przyjmowane są dzieci w wieku od 3 do 6 lat, z zastrzeżeniem § <text:span text:style-name="T3">9</text:span>.</text:p>
      <text:p text:style-name="P6"/>
      <text:p text:style-name="P2">§ <text:span text:style-name="T3">9 </text:span></text:p>
      <text:p text:style-name="P2"/>
      <text:p text:style-name="P6"><text:span text:style-name="T3">1. </text:span>Wychowaniem przedszkolnym może być objęte dziecko w wieku powyżej 6 lat, posiadające</text:p>
      <text:p text:style-name="P5">orzeczenie o potrzebie kształcenia specjalnego, jednak nie dłużej niż do końca roku szkolnego</text:p>
      <text:p text:style-name="P5">w roku kalendarzowym, w którym dziecko kończy 9 lat. Obowiązek szkolny tego dziecka może</text:p>
      <text:p text:style-name="P5">zostać odroczony do końca roku szkolnego w roku kalendarzowym, w którym dziecko kończy 9 lat.</text:p>
      <text:p text:style-name="P5">2. W szczególnie uzasadnionych przypadkach wychowaniem przedszkolnym może także zostać</text:p>
      <text:p text:style-name="P5">objęte dziecko, które ukończyło 2,5 roku.</text:p>
      <text:p text:style-name="P5"/>
      <text:p text:style-name="P3">§ <text:span text:style-name="T3">10 </text:span></text:p>
      <text:p text:style-name="P3"/>
      <text:p text:style-name="P7">Do przedszkola przyjmuje się dzieci zamieszkałe na obszarze Gminy Lublin.</text:p>
      <text:p text:style-name="P7"/>
      <text:p text:style-name="P3"/>
      <text:p text:style-name="P3"/>
      <text:p text:style-name="P3"><text:soft-page-break/>§ 1<text:span text:style-name="T3">1</text:span></text:p>
      <text:p text:style-name="P3"/>
      <text:p text:style-name="P7">Dzieci zamieszkałe poza obszarem Gminy Lublin mogą być przyjęte do przedszkola, jeżeli po</text:p>
      <text:p text:style-name="P5">przeprowadzeniu postępowania rekrutacyjnego gmina dysponuje nadal wolnymi miejscami</text:p>
      <text:p text:style-name="P5">w przedszkolu.</text:p>
      <text:p text:style-name="P5"/>
      <text:p text:style-name="P3">§ 1<text:span text:style-name="T3">2</text:span></text:p>
      <text:p text:style-name="P3"/>
      <text:p text:style-name="P7">O przyjęciu dziecka do przedszkola w trakcie roku szkolnego decyduje dyrektor.</text:p>
      <text:p text:style-name="P7"/>
      <text:p text:style-name="P7"/>
      <text:p text:style-name="P11">Rozdział IV </text:p>
      <text:p text:style-name="P11"/>
      <text:p text:style-name="P11">Zasady ogłaszania rekrutacji</text:p>
      <text:p text:style-name="P12"/>
      <text:p text:style-name="P3">§1<text:span text:style-name="T3">3</text:span></text:p>
      <text:p text:style-name="P3"/>
      <text:p text:style-name="P7">Dyrektor przedszkola ogłasza i podaje do publicznej wiadomości terminy związane</text:p>
      <text:p text:style-name="P5">z postępowaniem rekrutacyjnym, ustalone przez Prezydenta Miasta Lublin, w formie:</text:p>
      <text:p text:style-name="P5">1) pisemnego ogłoszenia w przedszkolu;</text:p>
      <text:p text:style-name="P5">2) umieszczenia informacji na stronie internetowej przedszkola.</text:p>
      <text:p text:style-name="P12"/>
      <text:p text:style-name="P13">Rozdział V </text:p>
      <text:p text:style-name="P13"/>
      <text:p text:style-name="P13">Składanie wniosków rekrutacyjnych</text:p>
      <text:p text:style-name="P12"/>
      <text:p text:style-name="P3">§1<text:span text:style-name="T3">4</text:span> </text:p>
      <text:p text:style-name="P3"/>
      <text:p text:style-name="P7"><text:span text:style-name="T2">1. </text:span>Postępowanie rekrutacyjne jest prowadzone na wniosek rodzica.</text:p>
      <text:p text:style-name="P5">2. Wniosek o przyjęcie dziecka do przedszkola składa się do przedszkola pierwszego wyboru.</text:p>
      <text:p text:style-name="P5">3. Rodzic może aplikować do nie więcej niż 7 przedszkoli publicznych Miasta Lublin.</text:p>
      <text:p text:style-name="P5">4. Wniosek zawiera:</text:p>
      <text:p text:style-name="P5">1) imię, nazwisko, datę urodzenia oraz numer PESEL dziecka, a w przypadku braku numeru PESEL</text:p>
      <text:p text:style-name="P5">- serię i numer paszportu lub innego dokumentu potwierdzającego tożsamość, adres zamieszkania,</text:p>
      <text:p text:style-name="P5">w tym: nazwę gminy, kod pocztowy, pocztę, nazwę miejscowości, ulicę, numer domu, numer</text:p>
      <text:p text:style-name="P5">mieszkania oraz informacje dodatkowe o kandydacie;</text:p>
      <text:p text:style-name="P5">2) imiona i nazwiska rodziców dziecka;</text:p>
      <text:p text:style-name="P5">3) adres miejsca zamieszkania rodziców dziecka;</text:p>
      <text:p text:style-name="P5">4) adres poczty elektronicznej i numery telefonów rodziców dziecka;</text:p>
      <text:p text:style-name="P5">5) wskazanie kolejności wybranych publicznych przedszkoli od najbardziej do najmniej</text:p>
      <text:p text:style-name="P5">preferowanych;</text:p>
      <text:p text:style-name="P5">6) kryteria pierwszeństwa przyjęć zgodnie z art. 131 ust. 2 ustawy z dnia 14 grudnia 2016 roku</text:p>
      <text:p text:style-name="P5">- Prawo oświatowe;</text:p>
      <text:p text:style-name="P5">7) kryteria brane pod uwagę w drugim etapie postępowania rekrutacyjnego określone przez organ</text:p>
      <text:p text:style-name="P5">prowadzący na podstawie art. 131 ust. 4 ustawy z dnia 14 grudnia 2016 roku - Prawo oświatowe;</text:p>
      <text:p text:style-name="P5">8) informację komisji rekrutacyjnej dotyczącą zakwalifikowania/ niezakwalifikowania kandydata;</text:p>
      <text:p text:style-name="P5">9) informację komisji rekrutacyjnej dotyczącą przyjęcia/ nieprzyjęcia kandydata;</text:p>
      <text:p text:style-name="P5">10) załączniki.</text:p>
      <text:p text:style-name="P5">5. Szczegółowy wzór „Wniosku o przyjęcie dziecka do publicznego przedszkola” określa Prezydent</text:p>
      <text:p text:style-name="P5">Miasta Lublin.</text:p>
      <text:p text:style-name="P5"/>
      <text:p text:style-name="P5"/>
      <text:p text:style-name="P5"/>
      <text:p text:style-name="P5"/>
      <text:p text:style-name="P11"><text:soft-page-break/>Rozdział VI</text:p>
      <text:p text:style-name="P11"/>
      <text:p text:style-name="P11"><text:s/>Kryteria rekrutacyjne</text:p>
      <text:p text:style-name="P11"/>
      <text:p text:style-name="P4">§ 1<text:span text:style-name="T3">5</text:span></text:p>
      <text:p text:style-name="P4"/>
      <text:p text:style-name="P8">W przypadku większej liczby kandydatów spełniających warunek, o którym mowa w § <text:span text:style-name="T3">10</text:span> niż</text:p>
      <text:p text:style-name="P5">liczba wolnych miejsc w przedszkolu na pierwszym etapie postępowania rekrutacyjnego są brane</text:p>
      <text:p text:style-name="P5">pod uwagę łącznie następujące kryteria mające jednakową wartość (20 punktów każde):</text:p>
      <text:p text:style-name="P5">1) wielodzietność rodziny kandydata - oznacza to rodzinę wychowującą troje i więcej dzieci;</text:p>
      <text:p text:style-name="P5">2) niepełnosprawność kandydata;</text:p>
      <text:p text:style-name="P5">3) niepełnosprawność jednego z rodziców kandydata;</text:p>
      <text:p text:style-name="P5">4) niepełnosprawność obojga rodziców kandydata;</text:p>
      <text:p text:style-name="P5">5) niepełnosprawność rodzeństwa kandydata;</text:p>
      <text:p text:style-name="P5">6) samotne wychowywanie kandydata w rodzinie – oznacza to wychowanie kandydata przez pannę, kawalera, wdowę, wdowca, osobę pozostającą w separacji orzeczonej prawomocnym wyrokiem sądu, osobę rozwiedzioną, chyba że osoba taka wychowuje wspólnie co najmniej jedno dziecko z jego rodzicem;</text:p>
      <text:p text:style-name="P5">7) objęcie kandydata pieczą zastępczą.</text:p>
      <text:p text:style-name="P5"/>
      <text:p text:style-name="P4">§ 1<text:span text:style-name="T3">6</text:span></text:p>
      <text:p text:style-name="P4"/>
      <text:p text:style-name="P8">W przypadku równorzędnych wyników uzyskanych na pierwszym etapie postępowania</text:p>
      <text:p text:style-name="P5">rekrutacyjnego lub jeżeli po zakończeniu tego etapu przedszkole dysponuje wolnymi miejscami, to</text:p>
      <text:p text:style-name="P5">na drugim etapie postępowania rekrutacyjnego są brane pod uwagę kryteria gminne wraz z ilością</text:p>
      <text:p text:style-name="P5">punktów określone w uchwale Rady Miasta Lublin. Są to:</text:p>
      <text:p text:style-name="P5">1) pozostawanie obojga rodziców (prawnych opiekunów) lub rodzica samotnie wychowującego</text:p>
      <text:p text:style-name="P5">dziecko (prawnego opiekuna) w zatrudnieniu lub prowadzenie przez nich/niego działalności</text:p>
      <text:p text:style-name="P5">gospodarczej lub pobieranie nauki w systemie dziennym lub prowadzenie gospodarstwa rolnego</text:p>
      <text:p text:style-name="P5">- 4 punkty;</text:p>
      <text:p text:style-name="P5">2) oboje rodzice (prawni opiekunowie) lub rodzic (prawny opiekun) samotnie wychowujący</text:p>
      <text:p text:style-name="P5">kandydata wskazali miasto Lublin jako miejsce zamieszkania a ich roczne zeznania podatkowe PIT</text:p>
      <text:p text:style-name="P5">za rok ubiegły zostały złożone w Pierwszym lub Trzecim Urzędzie Skarbowym w Lublinie - 3</text:p>
      <text:p text:style-name="P5">punkty;</text:p>
      <text:p text:style-name="P5">3) tylko jeden z rodziców (prawnych opiekunów) wskazał miasto Lublin jako miejsce</text:p>
      <text:p text:style-name="P5">zamieszkania, a jego roczne zeznanie podatkowe PIT za rok ubiegły zostało złożone w Pierwszym</text:p>
      <text:p text:style-name="P5">lub Trzecim Urzędzie Skarbowym w Lublinie - 2 punkty;</text:p>
      <text:p text:style-name="P5">4) rodzeństwo kandydata w roku szkolnym, którego dotyczy rekrutacja będzie uczęszczało do tego</text:p>
      <text:p text:style-name="P5">samego przedszkola, o przyjęcie do którego ubiega się kandydat - 5 punktów;</text:p>
      <text:p text:style-name="P5">5) rodzice (prawni opiekunowie) lub rodzic (prawny opiekun) samotnie wychowujący kandydata</text:p>
      <text:p text:style-name="P5">złożyli wnioski o przyjęcie dwojga lub więcej dzieci do tego samego przedszkola - 4 punkty;</text:p>
      <text:p text:style-name="P5">6) rodzice (prawni opiekunowie) lub rodzic (prawny opiekun) samotnie wychowujący kandydata</text:p>
      <text:p text:style-name="P5">wskazali we wniosku o przyjęcie, w pierwszej preferencji dane przedszkole jako najdogodniejsze -</text:p>
      <text:p text:style-name="P5">2 punkty.</text:p>
      <text:p text:style-name="P5"/>
      <text:p text:style-name="P4">§ 1<text:span text:style-name="T3">7</text:span></text:p>
      <text:p text:style-name="P4"/>
      <text:p text:style-name="P8">1. W przypadku liczby kandydatów większej niż liczba miejsc w przedszkolu i uzyskaniu</text:p>
      <text:p text:style-name="P5">przez kandydatów równorzędnej liczby punktów, na drugim etapie postępowania rekrutacyjnego,</text:p>
      <text:p text:style-name="P5">komisja rekrutacyjna dokonuje wyboru kandydata według wieku od najstarszego.</text:p>
      <text:p text:style-name="P5">2. W czynności tej komisja wykorzystuje elektroniczny system wspierający proces rekrutacji.</text:p>
      <text:p text:style-name="P5"/>
      <text:p text:style-name="P5"/>
      <text:p text:style-name="P5"/>
      <text:p text:style-name="P13"><text:soft-page-break/>Rozdział VII</text:p>
      <text:p text:style-name="P13"/>
      <text:p text:style-name="P13"><text:s/>Dokumenty rekrutacyjne.</text:p>
      <text:p text:style-name="P1"/>
      <text:p text:style-name="P4">§ 1<text:span text:style-name="T3">8</text:span></text:p>
      <text:p text:style-name="P4"/>
      <text:p text:style-name="P8">Dokumenty potwierdzające spełnianie kryteriów, o których mowa w § 1<text:span text:style-name="T3">5</text:span> dołącza się do</text:p>
      <text:p text:style-name="P5">wniosku o przyjęcie dziecka do przedszkola, są to:</text:p>
      <text:p text:style-name="P5">1) oświadczenie o wielodzietności rodziny kandydata;</text:p>
      <text:p text:style-name="P5">2) orzeczenie o potrzebie kształcenia specjalnego wydane ze względu na niepełnosprawności lub</text:p>
      <text:p text:style-name="P5">o stopniu niepełnosprawności lub orzeczenie równoważne w rozumieniu przepisów ustawy z dnia</text:p>
      <text:p text:style-name="P5">27 sierpnia 1997 roku o rehabilitacji zawodowej i społecznej oraz zatrudnianiu osób</text:p>
      <text:p text:style-name="P5">niepełnosprawnych (Dz. U. z 2023 r. poz. 100 z późn. zm.);</text:p>
      <text:p text:style-name="P5">3) prawomocny wyrok sądu rodzinnego orzekający rozwód lub separację lub akt zgonu</text:p>
      <text:p text:style-name="P5">oraz oświadczenie o samotnym wychowywaniu dziecka oraz niewychowywaniu żadnego dziecka</text:p>
      <text:p text:style-name="P5">wspólnie z jego rodzicem;</text:p>
      <text:p text:style-name="P5">4) oświadczenie osoby samotnie wychowującej dziecko oraz niewychowywaniu żadnego dziecka</text:p>
      <text:p text:style-name="P5">wspólnie z jego rodzicem;</text:p>
      <text:p text:style-name="P5">5) dokument poświadczający objęcie dziecka pieczą zastępczą zgodnie z ustawą z dnia</text:p>
      <text:p text:style-name="P5">9 czerwca 2011 roku o wspieraniu rodziny i systemie pieczy zastępczej (Dz. U. z 2023 r. poz. 1426</text:p>
      <text:p text:style-name="P5">z późn. zm.).</text:p>
      <text:p text:style-name="P5"/>
      <text:p text:style-name="P4">§ 1<text:span text:style-name="T4">9</text:span></text:p>
      <text:p text:style-name="P4"/>
      <text:p text:style-name="P8">Dokumenty, o których mowa w § 17 są składane w oryginale, notarialnie poświadczonej kopii</text:p>
      <text:p text:style-name="P5">lub w postaci urzędowo poświadczonego zgodnie z art. 76a § 1 Kodeksu postępowania</text:p>
      <text:p text:style-name="P5">administracyjnego odpisu lub wyciągu z dokumentu wystawionego przez właściwy organ</text:p>
      <text:p text:style-name="P5">lub podmiot. Dokumenty te mogą być składane także w postaci kopii poświadczonej</text:p>
      <text:p text:style-name="P5">za zgodność z oryginałem przez rodzica.</text:p>
      <text:p text:style-name="P5"/>
      <text:p text:style-name="P4">§ <text:span text:style-name="T4">20</text:span></text:p>
      <text:p text:style-name="P4"/>
      <text:p text:style-name="P8">Oświadczenia, o których mowa w § 17 składa się pod rygorem odpowiedzialności karnej za</text:p>
      <text:p text:style-name="P5">składanie fałszywych zeznań.</text:p>
      <text:p text:style-name="P5"/>
      <text:p text:style-name="P4">§ 2<text:span text:style-name="T4">2</text:span></text:p>
      <text:p text:style-name="P4"/>
      <text:p text:style-name="P8">Przewodniczący komisji rekrutacyjnej może żądać dokumentów potwierdzających okoliczności</text:p>
      <text:p text:style-name="P5">zawarte w oświadczeniach w terminie wyznaczonym przez przewodniczącego lub może zwrócić się</text:p>
      <text:p text:style-name="P5">do organu prowadzącego o potwierdzenie tych okoliczności. Organ prowadzący potwierdza te</text:p>
      <text:p text:style-name="P5">okoliczności w ciągu 14 dni.</text:p>
      <text:p text:style-name="P5"/>
      <text:p text:style-name="P4">§ 2<text:span text:style-name="T4">3</text:span></text:p>
      <text:p text:style-name="P4"/>
      <text:p text:style-name="P8">Do potwierdzenia kryteriów, w drugim etapie postępowania rekrutacyjnego, zawartych</text:p>
      <text:p text:style-name="P5">w § 1<text:span text:style-name="T4">6</text:span> służą dokumenty:</text:p>
      <text:p text:style-name="P5">1) oświadczenie obojga rodziców (prawnych opiekunów) lub rodzica (prawnego opiekuna)</text:p>
      <text:p text:style-name="P5">samotnie wychowującego dziecko o pozostawaniu w zatrudnieniu lub prowadzeniu działalności</text:p>
      <text:p text:style-name="P5">gospodarczej lub pobieraniu nauki w systemie dziennym lub prowadzeniu gospodarstwa rolnego;</text:p>
      <text:p text:style-name="P5">2) oświadczenie obojga rodziców (prawnych opiekunów) lub rodzica (prawnego opiekuna)</text:p>
      <text:p text:style-name="P5">samotnie wychowującego kandydata o zamieszkaniu na terenie miasta Lublin i złożeniu rocznego</text:p>
      <text:p text:style-name="P5">zeznania podatkowego PIT za ubiegły rok w Pierwszym lub Trzecim Urzędzie Skarbowym</text:p>
      <text:p text:style-name="P5">w Lublinie,</text:p>
      <text:p text:style-name="P5">3) oświadczenie jednego z rodziców (prawnych opiekunów) kandydata o zamieszkaniu na terenie</text:p>
      <text:p text:style-name="P5"><text:soft-page-break/>miasta Lublin i złożeniu rocznego zeznania podatkowego PIT za ubiegły rok w Pierwszym lub</text:p>
      <text:p text:style-name="P5">Trzecim Urzędzie Skarbowym w Lublinie.</text:p>
      <text:p text:style-name="P5"/>
      <text:p text:style-name="P11">Rozdział VIII <text:s/></text:p>
      <text:p text:style-name="P11"/>
      <text:p text:style-name="P11">Komisja Rekrutacyjna</text:p>
      <text:p text:style-name="P11"/>
      <text:p text:style-name="P4">§ 2<text:span text:style-name="T4">4</text:span></text:p>
      <text:p text:style-name="P4"/>
      <text:p text:style-name="P8">1. Postępowanie rekrutacyjne do przedszkola przeprowadza komisja rekrutacyjna powołana</text:p>
      <text:p text:style-name="P5">przez dyrektora przedszkola.</text:p>
      <text:p text:style-name="P5">2. W skład komisji nie mogą wchodzić:</text:p>
      <text:p text:style-name="P5">1) dyrektor przedszkola, w którym działa komisja;</text:p>
      <text:p text:style-name="P5">2) osoba, której dziecko uczestniczy w postępowaniu rekrutacyjnym do danego przedszkola.</text:p>
      <text:p text:style-name="P5">3. W skład komisji rekrutacyjnej wchodzi co najmniej 3 nauczycieli zatrudnionych w przedszkolu.</text:p>
      <text:p text:style-name="P5">4. Dyrektor wyznacza przewodniczącego komisji rekrutacyjnej.</text:p>
      <text:p text:style-name="P5">5. Komisja może wykonywać czynności w postępowaniu rekrutacyjnym lub uzupełniającym, jeżeli</text:p>
      <text:p text:style-name="P5">bierze w nich udział co najmniej 2/3 składu komisji.</text:p>
      <text:p text:style-name="P5">6. Rozstrzygnięcia komisji są podejmowane zwykłą większością głosów w obecności co najmniej</text:p>
      <text:p text:style-name="P5">2/3 składu komisji. W przypadku równej liczby głosów rozstrzyga głos przewodniczącego komisji.</text:p>
      <text:p text:style-name="P5">7. W sprawach wymagających rozstrzygnięcia komisja obraduje na posiedzeniach. Posiedzenia</text:p>
      <text:p text:style-name="P5">zwołuje i prowadzi przewodniczący komisji.</text:p>
      <text:p text:style-name="P5">8. Do zadań komisji rekrutacyjnej należy:</text:p>
      <text:p text:style-name="P5">1) sporządzenie informacji o liczbie punktów przyznanych poszczególnym kandydatom po</text:p>
      <text:p text:style-name="P5">przeprowadzeniu postępowania rekrutacyjnego lub postępowania uzupełniającego;</text:p>
      <text:p text:style-name="P5">2) sporządzenie listy kandydatów zakwalifikowanych i kandydatów niezakwalifikowanych oraz</text:p>
      <text:p text:style-name="P5">sporządzenie listy kandydatów przyjętych i kandydatów nieprzyjętych;</text:p>
      <text:p text:style-name="P5">3) sporządzenie i przekazanie kuratorowi oświaty – w celu udostępnienia na stronie internetowej</text:p>
      <text:p text:style-name="P5">kuratorium oświaty – informacji o wolnych miejscach w przedszkolu, w którym jest</text:p>
      <text:p text:style-name="P5">przeprowadzane postępowanie rekrutacyjne lub postępowanie uzupełniające;</text:p>
      <text:p text:style-name="P5">4) sporządzenie protokołu postępowania rekrutacyjnego i uzupełniającego.</text:p>
      <text:p text:style-name="P5">9. Protokoły postępowania rekrutacyjnego lub postępowania uzupełniającego zawierają:</text:p>
      <text:p text:style-name="P5">1) datę posiedzenia komisji;</text:p>
      <text:p text:style-name="P5">2) imiona i nazwiska przewodniczącego oraz członków komisji obecnych na posiedzeniu komisji;</text:p>
      <text:p text:style-name="P5">3) informacje o czynnościach lub rozstrzygnięciach podjętych przez komisję w ramach</text:p>
      <text:p text:style-name="P5">postępowania rekrutacyjnego lub postępowania uzupełniającego.</text:p>
      <text:p text:style-name="P5">10. Protokół postępowania rekrutacyjnego lub postępowania uzupełniającego podpisują</text:p>
      <text:p text:style-name="P5">przewodniczący i członkowie komisji.</text:p>
      <text:p text:style-name="P5">11. Do protokołów postępowania rekrutacyjnego lub postępowania uzupełniającego dołącza się</text:p>
      <text:p text:style-name="P5">listy kandydatów i informacje, o których mowa w § 23 ustęp 8 pkt 2, sporządzone przez komisję</text:p>
      <text:p text:style-name="P5">w ramach postępowania rekrutacyjnego lub postępowania uzupełniającego.</text:p>
      <text:p text:style-name="P5">12. Członkowie Komisji rekrutacyjnej posiadają pisemne upoważnienia do przetwarzania danych</text:p>
      <text:p text:style-name="P5">osobowych.</text:p>
      <text:p text:style-name="P5">13. Obsługę informatyczno - administracyjną w czasie posiedzenia komisji rekrutacyjnej może</text:p>
      <text:p text:style-name="P5">wykonywać pracownik niebędący nauczycielem zatrudniony w przedszkolu. Musi on posiadać</text:p>
      <text:p text:style-name="P5">upoważnienie do przetwarzania danych osobowych.</text:p>
      <text:p text:style-name="P5">14. Osoby wchodzące w skład komisji rekrutacyjnej są obowiązane do nieujawniania informacji o</text:p>
      <text:p text:style-name="P5">przebiegu posiedzenia komisji i podjętych rozstrzygnięciach, a także wykonywanych czynnościach,</text:p>
      <text:p text:style-name="P5">które mogą naruszać dobra osobiste kandydata lub jego rodziców, a także nauczycieli i innych</text:p>
      <text:p text:style-name="P5">pracowników przedszkola.</text:p>
      <text:p text:style-name="P5">15. Komisja rekrutacyjna przyjmuje kandydata do przedszkola jeżeli w wyniku postępowania</text:p>
      <text:p text:style-name="P5">rekrutacyjnego kandydat został zakwalifikowany oraz złożył wymagane dokumenty.</text:p>
      <text:p text:style-name="P5"/>
      <text:p text:style-name="P5"/>
      <text:p text:style-name="P14"><text:soft-page-break/>Rozdział IX </text:p>
      <text:p text:style-name="P14"/>
      <text:p text:style-name="P14">Zadania Przewodniczącego Komisji Rekrutacyjnej</text:p>
      <text:p text:style-name="P5"/>
      <text:p text:style-name="P4">§ 2<text:span text:style-name="T5">5</text:span></text:p>
      <text:p text:style-name="P4"/>
      <text:p text:style-name="P8">Przewodniczący Komisji ustala dni i godziny posiedzeń komisji, prowadzi posiedzenia</text:p>
      <text:p text:style-name="P5">Komisji oraz kieruje jej pracami zgodnie z przepisami prawa i postanowieniami niniejszego</text:p>
      <text:p text:style-name="P5">Regulaminu.</text:p>
      <text:p text:style-name="P5"/>
      <text:p text:style-name="P4">§ 2<text:span text:style-name="T5">6</text:span></text:p>
      <text:p text:style-name="P4"/>
      <text:p text:style-name="P8">1. Podczas posiedzenia komisji Przewodniczący ma obowiązek zapoznać Komisję z:</text:p>
      <text:p text:style-name="P5">1) liczbą wolnych miejsc w przedszkolu na dany rok szkolny;</text:p>
      <text:p text:style-name="P5">2) treścią wniosków o przyjęcie dziecka do przedszkola, złożonymi załącznikami i liczbą</text:p>
      <text:p text:style-name="P5">uzyskanych przez dziecko punktów;</text:p>
      <text:p text:style-name="P5">3) zasadami rekrutacji do przedszkola.</text:p>
      <text:p text:style-name="P5">2. Kierować rozpatrywaniem przez Komisję wniosków o przyjęcie dziecka do przedszkola</text:p>
      <text:p text:style-name="P5">na podstawie kompletu dokumentów przedstawionych przez rodzica.</text:p>
      <text:p text:style-name="P5">3. Nadzorować prawidłowość – pod względem merytorycznym – dokumentacji sporządzonej przez</text:p>
      <text:p text:style-name="P5">Komisję, w tym prawidłowość:</text:p>
      <text:p text:style-name="P5">1) składania podpisów przez członków Komisji;</text:p>
      <text:p text:style-name="P5">2) protokołowania posiedzenia w czasie jego trwania;</text:p>
      <text:p text:style-name="P5">3) sporządzenia list dzieci zakwalifikowanych i niezakwalifikowanych oraz list dzieci przyjętych</text:p>
      <text:p text:style-name="P5">i nieprzyjętych.</text:p>
      <text:p text:style-name="P5">4. Przewodniczący komisji rekrutacyjnej może żądać od rodziców dokumentów potwierdzających</text:p>
      <text:p text:style-name="P5">okoliczności zawartych w oświadczeniach w terminie wyznaczonym przez przewodniczącego.</text:p>
      <text:p text:style-name="P5">5.Przewodniczący komisji rekrutacyjnej może zwrócić się do organu prowadzącego</text:p>
      <text:p text:style-name="P5">o potwierdzenie okoliczności zawartych w oświadczeniach składanych przez rodziców.</text:p>
      <text:p text:style-name="P5">6. Przewodniczący komisji rekrutacyjnej ma decydujący głos w sprawach spornych, gdy komisja</text:p>
      <text:p text:style-name="P5">nie może wyłonić większości.</text:p>
      <text:p text:style-name="P5"/>
      <text:p text:style-name="P11">Rozdział X </text:p>
      <text:p text:style-name="P11"/>
      <text:p text:style-name="P11">Ogłoszenie wyników postępowania rekrutacyjnego</text:p>
      <text:p text:style-name="P11"/>
      <text:p text:style-name="P4">§ 2<text:span text:style-name="T5">7</text:span></text:p>
      <text:p text:style-name="P4"/>
      <text:p text:style-name="P8">Wyniki postępowania rekrutacyjnego podaje się do publicznej wiadomości w formie listy</text:p>
      <text:p text:style-name="P5">kandydatów zakwalifikowanych i kandydatów niezakwalifikowanych, zawierającej imiona</text:p>
      <text:p text:style-name="P5">i nazwiska kandydatów oraz informację o zakwalifikowaniu albo niezakwalifikowaniu kandydata</text:p>
      <text:p text:style-name="P5">do przedszkola.</text:p>
      <text:p text:style-name="P5"/>
      <text:p text:style-name="P4">§ 2<text:span text:style-name="T5">8</text:span></text:p>
      <text:p text:style-name="P4"/>
      <text:p text:style-name="P8">Komisja rekrutacyjna podaje do publicznej wiadomości listę kandydatów przyjętych</text:p>
      <text:p text:style-name="P5">i kandydatów nieprzyjętych do przedszkola.</text:p>
      <text:p text:style-name="P5"/>
      <text:p text:style-name="P4">§ 2<text:span text:style-name="T5">9</text:span></text:p>
      <text:p text:style-name="P4"/>
      <text:p text:style-name="P8">Lista zawiera imiona i nazwiska kandydatów przyjętych i kandydatów nieprzyjętych oraz</text:p>
      <text:p text:style-name="P5">informację o liczbie wolnych miejsc.</text:p>
      <text:p text:style-name="P5"/>
      <text:p text:style-name="P5"/>
      <text:p text:style-name="P4"><text:soft-page-break/>§ <text:span text:style-name="T5">30</text:span></text:p>
      <text:p text:style-name="P4"/>
      <text:p text:style-name="P8">Listy, o których mowa w § 2<text:span text:style-name="T5">7</text:span>, 2<text:span text:style-name="T5">8</text:span> i 2<text:span text:style-name="T5">9</text:span>, podaje się do publicznej wiadomości poprzez</text:p>
      <text:p text:style-name="P5">umieszczenie w widocznym miejscu w siedzibie przedszkola. Listy zawierają imiona i nazwiska</text:p>
      <text:p text:style-name="P5">kandydatów uszeregowane w kolejności alfabetycznej oraz najniższą liczbę punktów, która</text:p>
      <text:p text:style-name="P5">uprawnia do przyjęcia.</text:p>
      <text:p text:style-name="P5"/>
      <text:p text:style-name="P4">§ 3<text:span text:style-name="T5">1</text:span></text:p>
      <text:p text:style-name="P4"/>
      <text:p text:style-name="P8">Dzień podania do publicznej wiadomości listy, o której mowa w § 2<text:span text:style-name="T5">8</text:span>, jest określany</text:p>
      <text:p text:style-name="P5">w formie adnotacji umieszczonej na tej liście, opatrzonej podpisem przewodniczącego komisji</text:p>
      <text:p text:style-name="P5">rekrutacyjnej.</text:p>
      <text:p text:style-name="P5"/>
      <text:p text:style-name="P11">Rozdział XI </text:p>
      <text:p text:style-name="P11"/>
      <text:p text:style-name="P11">Odwołania od decyzji Komisji Rekrutacyjnej</text:p>
      <text:p text:style-name="P11"/>
      <text:p text:style-name="P4">§ 3<text:span text:style-name="T5">2</text:span></text:p>
      <text:p text:style-name="P4"/>
      <text:p text:style-name="P8">W terminie 3 dni od dnia podania do publicznej wiadomości listy kandydatów przyjętych</text:p>
      <text:p text:style-name="P5">i kandydatów nieprzyjętych, rodzic kandydata może wystąpić do komisji rekrutacyjnej z wnioskiem</text:p>
      <text:p text:style-name="P5">o sporządzenie uzasadnienia odmowy przyjęcia kandydata do przedszkola.</text:p>
      <text:p text:style-name="P5"/>
      <text:p text:style-name="P4">§ 3<text:span text:style-name="T5">3</text:span></text:p>
      <text:p text:style-name="P4"/>
      <text:p text:style-name="P8">Uzasadnienie sporządza się w terminie 3 dni od dnia wystąpienia przez rodzica kandydata</text:p>
      <text:p text:style-name="P5">z wnioskiem, o którym mowa w § 3<text:span text:style-name="T5">2</text:span>. Uzasadnienie zawiera przyczyny odmowy przyjęcia, w tym</text:p>
      <text:p text:style-name="P5">najniższą liczbę punktów, która uprawniała do przyjęcia, oraz liczbę punktów, którą kandydat</text:p>
      <text:p text:style-name="P5">uzyskał w postępowaniu rekrutacyjnym.</text:p>
      <text:p text:style-name="P5"/>
      <text:p text:style-name="P4">§ 3<text:span text:style-name="T5">4</text:span></text:p>
      <text:p text:style-name="P4"/>
      <text:p text:style-name="P8">Rodzic kandydata może wnieść do dyrektora przedszkola odwołanie od rozstrzygnięcia</text:p>
      <text:p text:style-name="P5">komisji rekrutacyjnej, w terminie 3 dni od dnia otrzymania uzasadnienia.</text:p>
      <text:p text:style-name="P5"/>
      <text:p text:style-name="P4">§ 3<text:span text:style-name="T5">5</text:span></text:p>
      <text:p text:style-name="P4"/>
      <text:p text:style-name="P8">Dyrektor przedszkola rozpatruje odwołanie od rozstrzygnięcia komisji rekrutacyjnej, o którym</text:p>
      <text:p text:style-name="P5">mowa w § 3<text:span text:style-name="T5">4</text:span>, w terminie 3 dni od dnia otrzymania odwołania. Na rozstrzygnięcie dyrektora</text:p>
      <text:p text:style-name="P5">przedszkola służy skarga do sądu administracyjnego.</text:p>
      <text:p text:style-name="P5"/>
      <text:p text:style-name="P4">§ 3<text:span text:style-name="T5">6</text:span></text:p>
      <text:p text:style-name="P4"/>
      <text:p text:style-name="P8">Listy, o których mowa w § 2<text:span text:style-name="T5">7</text:span>, 2<text:span text:style-name="T5">8</text:span> i 2<text:span text:style-name="T5">9</text:span>, podane do publicznej wiadomości, są publikowane nie</text:p>
      <text:p text:style-name="P5">dłużej niż do czasu upłynięcia terminów, o których mowa w § 3<text:span text:style-name="T5">2</text:span>-3<text:span text:style-name="T5">4</text:span>, w postępowaniu</text:p>
      <text:p text:style-name="P5">rekrutacyjnym lub postępowaniu uzupełniającym przeprowadzonym w danym roku</text:p>
      <text:p text:style-name="P5">kalendarzowym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><text:soft-page-break/>Rozdział XII </text:p>
      <text:p text:style-name="P11"/>
      <text:p text:style-name="P11">Postanowienia końcowe</text:p>
      <text:p text:style-name="P11"/>
      <text:p text:style-name="P4">§ 3<text:span text:style-name="T5">7</text:span></text:p>
      <text:p text:style-name="P4"/>
      <text:p text:style-name="P8">Jeżeli po przeprowadzeniu postępowania rekrutacyjnego placówka nadal dysponuje wolnymi</text:p>
      <text:p text:style-name="P5">miejscami, dyrektor przeprowadza postępowanie uzupełniające zgodnie z harmonogramem</text:p>
      <text:p text:style-name="P5">ustalonym przez organ prowadzący.</text:p>
      <text:p text:style-name="P5"/>
      <text:p text:style-name="P4">§ 3<text:span text:style-name="T5">8</text:span></text:p>
      <text:p text:style-name="P4"/>
      <text:p text:style-name="P8">Postępowanie uzupełniające powinno zakończyć się do końca sierpnia roku szkolnego</text:p>
      <text:p text:style-name="P5">poprzedzającego rok szkolny, na które jest przeprowadzane postępowanie rekrutacyjne.</text:p>
      <text:p text:style-name="P5"/>
      <text:p text:style-name="P4">§ 3<text:span text:style-name="T5">9</text:span></text:p>
      <text:p text:style-name="P4"/>
      <text:p text:style-name="P8">Jeżeli w wyniku postępowania rekrutacyjnego dziecko zamieszkałe na obszarze gminy nie</text:p>
      <text:p text:style-name="P5">zostało przyjęte do danego przedszkola, dyrektor informuje o nieprzyjęciu dziecka organ</text:p>
      <text:p text:style-name="P5">prowadzący.</text:p>
      <text:p text:style-name="P5"/>
      <text:p text:style-name="P4">§ <text:span text:style-name="T5">40</text:span></text:p>
      <text:p text:style-name="P4"/>
      <text:p text:style-name="P8">Terminy postępowania rekrutacyjnego oraz terminy składania dokumentów i postępowania</text:p>
      <text:p text:style-name="P5">uzupełniającego określa Załącznik do Zarządzenia Prezydenta Miasta Lublin w sprawie ustalenia</text:p>
      <text:p text:style-name="P5">harmonogramu czynności w postępowaniu rekrutacyjnym oraz postępowaniu uzupełniającym do</text:p>
      <text:p text:style-name="P5">przedszkoli, oddziałów przedszkolnych w szkołach podstawowych i innych form wychowania</text:p>
      <text:p text:style-name="P5">przedszkolnego, a także terminów składania dokumentów.</text:p>
      <text:p text:style-name="P5"/>
      <text:p text:style-name="P4">§ 4<text:span text:style-name="T5">1</text:span></text:p>
      <text:p text:style-name="P4"/>
      <text:p text:style-name="P8">Dane osobowe dzieci zgromadzone w celach postępowania rekrutacyjnego oraz dokumentacja</text:p>
      <text:p text:style-name="P5">postępowania rekrutacyjnego są przechowywane nie dłużej niż do końca okresu, w którym dziecko</text:p>
      <text:p text:style-name="P5">korzysta z wychowania przedszkolnego.</text:p>
      <text:p text:style-name="P5"/>
      <text:p text:style-name="P4">§ 4<text:span text:style-name="T5">2</text:span></text:p>
      <text:p text:style-name="P4"/>
      <text:p text:style-name="P8">Dane osobowe dzieci nieprzyjętych zgromadzone w celach postępowania rekrutacyjnego są</text:p>
      <text:p text:style-name="P5">przechowywane przez okres 1 roku, chyba że na rozstrzygnięcie dyrektora przedszkola została</text:p>
      <text:p text:style-name="P5">wniesiona skarga do sądu administracyjnego i postępowanie nie zostało zakończone prawomocnym</text:p>
      <text:p text:style-name="P5">wyrokiem.</text:p>
      <text:p text:style-name="P5"/>
      <text:p text:style-name="P5"/>
      <text:p text:style-name="P5"/>
      <text:p text:style-name="P5">Regulamin został wprowadzony Zarządzeniem Nr 2/2024 z dnia 2<text:span text:style-name="T3">4</text:span> stycznia 2024 roku <text:span text:style-name="T5">D</text:span>yrektora</text:p>
      <text:p text:style-name="P5">Przedszkola nr <text:span text:style-name="T2">43</text:span> w Lublini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4T14:51:07.657000000</meta:creation-date>
    <dc:date>2024-03-14T16:07:31.279000000</dc:date>
    <meta:editing-duration>PT24M6S</meta:editing-duration>
    <meta:editing-cycles>5</meta:editing-cycles>
    <meta:generator>LibreOffice/7.6.3.2$Windows_X86_64 LibreOffice_project/29d686fea9f6705b262d369fede658f824154cc0</meta:generator>
    <meta:document-statistic meta:table-count="0" meta:image-count="0" meta:object-count="0" meta:page-count="9" meta:paragraph-count="338" meta:word-count="2738" meta:character-count="20521" meta:non-whitespace-character-count="18094"/>
  </office:meta>
</office:document-meta>
</file>