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032c3c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032c3c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1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1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1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1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1" style:font-size-complex="11pt"/>
    </style:style>
    <style:style style:name="T11" style:family="text">
      <style:text-properties fo:color="#000000" loext:opacity="100%" style:font-name="Calibri" fo:language="pl" fo:country="PL" style:font-name-complex="Arial1"/>
    </style:style>
    <style:style style:name="T12" style:family="text">
      <style:text-properties fo:color="#000000" loext:opacity="100%" style:font-name="Calibri" fo:language="pl" fo:country="PL" officeooo:rsid="0005ed80" style:font-name-complex="Arial1"/>
    </style:style>
    <style:style style:name="T13" style:family="text">
      <style:text-properties fo:color="#000000" loext:opacity="100%" style:font-name="Calibri" fo:language="pl" fo:country="PL" officeooo:rsid="0007493e" style:font-name-complex="Arial1"/>
    </style:style>
    <style:style style:name="T14" style:family="text">
      <style:text-properties fo:color="#000000" loext:opacity="100%" style:font-name="Calibri" fo:language="pl" fo:country="PL" officeooo:rsid="00092190" style:font-name-complex="Arial1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3" style:font-size-complex="11pt"/>
    </style:style>
    <style:style style:name="T32" style:family="text">
      <style:text-properties style:font-name="Calibri" fo:font-size="11pt" officeooo:rsid="000d87d6" style:font-size-asian="11pt" style:font-name-complex="Arial3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36Z433"/><text:span text:style-name="T15"><text:s text:c="36"/></text:span><text:bookmark-end text:name="permission-for-group:1629255496:everyoneMailMergeMark2021-09-13T10:12:36Z433"/></text:p>
      <text:p text:style-name="P2"/>
      <text:p text:style-name="P2">Imię i nazwisko Wnioskodawcy</text:p>
      <text:p text:style-name="P7"><text:s text:c="84"/><text:bookmark text:name="permission-for-group:821897876:everyoneMailMergeMark2021-09-13T10:12:36Z434"/></text:p>
      <text:p text:style-name="P5"/>
      <text:p text:style-name="P2">Adres zamieszkania </text:p>
      <text:p text:style-name="P7"><text:bookmark-start text:name="permission-for-group:432415743:everyoneMailMergeMark2021-09-13T10:12:36Z435"/><text:s text:c="81"/></text:p>
      <text:p text:style-name="P5"><text:bookmark text:name="_GoBackMailMergeMark2021-09-13T10:12:36Z436"/><text:bookmark-end text:name="permission-for-group:432415743:everyoneMailMergeMark2021-09-13T10:12:36Z435"/></text:p>
      <text:p text:style-name="P2">Dane kontaktowe:</text:p>
      <text:p text:style-name="P8"><text:span text:style-name="T3">numer telefonu : </text:span><text:bookmark-start text:name="permission-for-group:237925457:everyoneMailMergeMark2021-09-13T10:12:36Z437"/><text:span text:style-name="T3"><text:s text:c="50"/></text:span><text:bookmark-end text:name="permission-for-group:237925457:everyoneMailMergeMark2021-09-13T10:12:36Z437"/></text:p>
      <text:p text:style-name="P5"/>
      <text:p text:style-name="P7"><text:span text:style-name="T3">adres e-mail : <text:s text:c="4"/></text:span><text:bookmark-start text:name="permission-for-group:1020017161:everyoneMailMergeMark2021-09-13T10:12:36Z438"/><text:s text:c="56"/><text:bookmark-end text:name="permission-for-group:1020017161:everyoneMailMergeMark2021-09-13T10:12:36Z438"/></text:p>
      <text:p text:style-name="P5"/>
      <text:p text:style-name="P9"/>
      <text:p text:style-name="P9"/>
      <text:p text:style-name="P10">Przedszkole nr 43 w Lublinie</text:p>
      <text:p text:style-name="P11">ul. Skautów 11a</text:p>
      <text:p text:style-name="P10">20-055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36Z439"/><text:span text:style-name="T3">□</text:span><text:bookmark-end text:name="permission-for-group:573312768:everyoneMailMergeMark2021-09-13T10:12:36Z439"/><text:span text:style-name="T3"> architektonicznej </text:span></text:p>
      <text:p text:style-name="P7"><text:bookmark-start text:name="permission-for-group:2097224975:everyoneMailMergeMark2021-09-13T10:12:36Z440"/><text:span text:style-name="T3">□</text:span><text:bookmark-end text:name="permission-for-group:2097224975:everyoneMailMergeMark2021-09-13T10:12:36Z440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36Z441"/></text:p>
      <text:p text:style-name="P13"/>
      <text:p text:style-name="P12"><text:s text:c="149"/><text:bookmark text:name="permission-for-group:1518810100:everyoneMailMergeMark2021-09-13T10:12:36Z442"/></text:p>
      <text:p text:style-name="P14"><text:s text:c="150"/><text:bookmark text:name="permission-for-group:1854095446:everyoneMailMergeMark2021-09-13T10:12:36Z443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36Z444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36Z445"/> <text:s text:c="56"/><text:span text:style-name="T3"><text:s/></text:span><text:bookmark-end text:name="permission-for-group:1833780768:everyoneMailMergeMark2021-09-13T10:12:36Z445"/></text:p>
      <text:p text:style-name="P15"/>
      <text:p text:style-name="P14"><text:s text:c="24"/></text:p>
      <text:p text:style-name="P14"><text:s text:c="126"/><text:bookmark text:name="permission-for-group:673383544:everyoneMailMergeMark2021-09-13T10:12:36Z446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3546212575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rzedszkole nr 43 w Lublinie</text:span><text:span text:style-name="T20"> </text:span>, <text:s/>ul. Skautów 11a, <text:s/>20-055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36Z447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2514092626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1:21:14.746000000</dc:date>
    <meta:editing-cycles>6</meta:editing-cycles>
    <meta:editing-duration>PT14M46S</meta:editing-duration>
    <meta:document-statistic meta:table-count="0" meta:image-count="0" meta:object-count="0" meta:page-count="2" meta:paragraph-count="43" meta:word-count="577" meta:character-count="5524" meta:non-whitespace-character-count="3816"/>
  </office:meta>
</office:document-meta>
</file>