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T3389o00" svg:font-family="TT3389o00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TT3389o00" style:font-size-asian="11pt" style:font-size-complex="11pt"/>
    </style:style>
    <style:style style:name="T3" style:family="text">
      <style:text-properties style:font-name-asian="TT3389o00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style:font-name-asian="TT3389o00" style:font-size-asian="10pt" style:font-style-asian="italic" style:font-size-complex="10pt"/>
    </style:style>
    <style:style style:name="T6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7" style:family="text">
      <style:text-properties fo:font-weight="bold" style:font-name-asian="TT3389o00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1"><text:span text:style-name="T2">Załącznik nr 6 do Specyfikacji</text:span></text:span></text:p>
      <text:p text:style-name="Standard"><text:span text:style-name="Domyślna_20_czcionka_20_akapitu1"><text:span text:style-name="T2"/></text:span></text:p>
      <text:p text:style-name="Standard"><text:span text:style-name="Domyślna_20_czcionka_20_akapitu1"><text:span text:style-name="T2">……………………………………</text:span></text:span></text:p>
      <text:p text:style-name="Standard"><text:span text:style-name="Domyślna_20_czcionka_20_akapitu1"><text:span text:style-name="T5"><text:s text:c="6"/>(pieczęć Wykonawcy )</text:span></text:span></text:p>
      <text:p text:style-name="Standard"><text:span text:style-name="Domyślna_20_czcionka_20_akapitu1"><text:span text:style-name="T2"/></text:span></text:p>
      <text:p text:style-name="Standard"><text:span text:style-name="Domyślna_20_czcionka_20_akapitu1"><text:span text:style-name="T2"/></text:span></text:p>
      <text:p text:style-name="Standard"><text:span text:style-name="Domyślna_20_czcionka_20_akapitu1"><text:span text:style-name="T2"/></text:span></text:p>
      <text:p text:style-name="Standard"><text:span text:style-name="Domyślna_20_czcionka_20_akapitu1"><text:span text:style-name="T2"/></text:span></text:p>
      <text:p text:style-name="Standard"><text:span text:style-name="Domyślna_20_czcionka_20_akapitu1"><text:span text:style-name="T2"/></text:span></text:p>
      <text:p text:style-name="P1"><text:span text:style-name="Domyślna_20_czcionka_20_akapitu1"><text:span text:style-name="T7">Oświadczenie o przynależności do grupy kapitałowej,</text:span></text:span></text:p>
      <text:p text:style-name="P1"><text:span text:style-name="Domyślna_20_czcionka_20_akapitu1"><text:span text:style-name="T7">o której mowa w art. 24 ust. 2 pkt 5 ustawy z dnia 29 stycznia 2004 r.</text:span></text:span></text:p>
      <text:p text:style-name="P1"><text:span text:style-name="Domyślna_20_czcionka_20_akapitu1"><text:span text:style-name="T7">Prawo zamówień publicznych ( Dz. U. z 2010 r., Nr 113, poz. 759, ze zm.)</text:span></text:span></text:p>
      <text:p text:style-name="P1"><text:span text:style-name="Domyślna_20_czcionka_20_akapitu1"><text:span text:style-name="T3"/></text:span></text:p>
      <text:p text:style-name="P1"/>
      <text:p text:style-name="P3">Składając ofertę w postępowaniu, prowadzonym w trybie przetargu nieograniczonego, na Dostawę żywności do Przedszkola nr 35 w Lublinie ul. Błękitna 5 w imieniu i na rzecz reprezentowanego przeze mnie Wykonawcy: </text:p>
      <text:p text:style-name="P2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"><text:span text:style-name="T1">Oświadczam/y, że Wykonawca, którego reprezentuję/jemy <text:s/>nie należy <text:s text:c="2"/>/ <text:s text:c="2"/>należy* <text:s text:c="3"/><text:line-break/> do grupy <text:s/>kapitałowej w rozumieniu ustawy z dnia 16 lutego 2007 r. o ochronie konkurencji <text:line-break/>i konsumentów (Dz. U. z 2007r., Nr 50, poz. 33, ze zm.)</text:span></text:p>
      <text:p text:style-name="P3"/>
      <text:p text:style-name="P3"/>
      <text:p text:style-name="P3"/>
      <text:p text:style-name="P2"><text:span text:style-name="T1">………………………, dnia………………… <text:s text:c="17"/>……………………………………………..</text:span></text:p>
      <text:p text:style-name="P4">(miejscowość) <text:s text:c="65"/>( podpis osoby lub osób uprawnionych <text:line-break/> <text:s text:c="105"/>do reprezentowania Wykonawcy)</text:p>
      <text:p text:style-name="P4"/>
      <text:p text:style-name="P4"/>
      <text:p text:style-name="P4"/>
      <text:p text:style-name="P4"/>
      <text:p text:style-name="P4"/>
      <text:p text:style-name="P5"><text:span text:style-name="T4">* <text:s text:c="3"/>niewłaściwe skreślić</text:span></text:p>
      <text:p text:style-name="P4"/>
      <text:p text:style-name="P4"/>
      <text:p text:style-name="P2"><text:span text:style-name="T4">Uwaga! </text:span><text:span text:style-name="T6">W przypadku gdy Wykonawca należy do grupy kapitałowej do oświadczenia należy dołączyć listę podmiotów należących do tej samej grupy kapitałow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T3389o00" svg:font-family="TT3389o00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6 do Specyfikacji</dc:title>
    <meta:initial-creator>Krzysztof </meta:initial-creator>
    <meta:creation-date>2013-04-03T07:49:00</meta:creation-date>
    <dc:creator>PP</dc:creator>
    <dc:date>2013-04-03T10:58:00</dc:date>
    <meta:print-date>2013-04-03T10:57:00</meta:print-date>
    <meta:editing-cycles>3</meta:editing-cycles>
    <meta:editing-duration>PT2M</meta:editing-duration>
    <meta:generator>LibreOffice/3.3$Win32 LibreOffice_project/330m19$Build-8</meta:generator>
    <meta:document-statistic meta:table-count="0" meta:image-count="0" meta:object-count="0" meta:page-count="1" meta:paragraph-count="13" meta:word-count="153" meta:character-count="1314"/>
    <meta:user-defined meta:name="Informacja 1"/>
    <meta:user-defined meta:name="Informacja 2"/>
    <meta:user-defined meta:name="Informacja 3"/>
    <meta:user-defined meta:name="Informacja 4"/>
  </office:meta>
</office:document-meta>
</file>