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T3389o00" svg:font-family="TT3389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 style:text-autospace="none" style:vertical-align="baseline"/>
      <style:text-properties fo:font-weight="bold" style:font-name-asian="TT3389o00" style:font-weight-asian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 style:text-autospace="none" style:vertical-align="baseline"/>
      <style:text-properties style:font-name-asian="TT3389o00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fo:font-size="11pt" style:font-name-asian="TT3389o00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name-asian="TT3389o00" style:font-size-asian="11pt" style:font-size-complex="11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name-asian="TT3389o00" style:font-size-asian="10pt" style:font-style-asian="italic" style:font-size-complex="10pt"/>
    </style:style>
    <style:style style:name="T4" style:family="text">
      <style:text-properties fo:font-size="10pt" style:font-name-asian="TT3389o0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/>5 do Specyfikacji</text:p>
      <text:p text:style-name="P1"/>
      <text:p text:style-name="P1"/>
      <text:p text:style-name="P3">Oświadczenie Wykonawcy o niepodleganiu wykluczeniu</text:p>
      <text:p text:style-name="P3">z postępowania na podstawie art. 24 ust 1 ustawy Prawo zamówień <text:s/>publicznych</text:p>
      <text:p text:style-name="P4"/>
      <text:p text:style-name="P4"/>
      <text:p text:style-name="P5"/>
      <text:p text:style-name="P5">Nazwa Wykonawcy:…………………………………………………………………………………….</text:p>
      <text:p text:style-name="P5"/>
      <text:p text:style-name="P2"><text:span text:style-name="T1">Adres Wykonawcy:……………………………………………………………………………………..</text:span>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>Telefon: ………………………………………………. Fax:…………………………………………...</text:p>
      <text:p text:style-name="P5"/>
      <text:p text:style-name="P5">NIP:……………………………………………………. REGON:……………………………………..</text:p>
      <text:p text:style-name="P5"/>
      <text:p text:style-name="P5"/>
      <text:p text:style-name="P5"/>
      <text:p text:style-name="P5"/>
      <text:p text:style-name="P2"><text:span text:style-name="T1">Oświadczam/y, że stosownie do treści art. 24 ust 1 ustawy z dnia 29 stycznia 2004 r., Prawo zamówień publicznych (tekst jednolity: Dz. U. z 2010r., Nr 113, poz. 759, ze zm.) <text:line-break/>nie podlegam/y wykluczeniu z udziału w niniejszym postępowaniu o udzielenie zamówienia na dostawy artykułów żywnościowych. </text:span></text:p>
      <text:p text:style-name="P2"><text:span text:style-name="T1">Nazwa zadania: ……………………………………………………………………….……………......</text:span>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/>
      <text:p text:style-name="P5"/>
      <text:p text:style-name="P5">…………………………………..</text:p>
      <text:p text:style-name="P2"><text:span text:style-name="T3">(miejscowość, data</text:span><text:span text:style-name="T4">)</text:span></text:p>
      <text:p text:style-name="P2"/>
      <text:p text:style-name="P2"/>
      <text:p text:style-name="P2">……………………………….. <text:s text:c="46"/>…………………………………..</text:p>
      <text:p text:style-name="P2"><text:span text:style-name="T2">(pieczęć firmowa Wykonawcy) <text:s text:c="79"/>(podpis osoby upoważn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T3389o00" svg:font-family="TT3389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Arial" fo:font-weight="bold" style:font-weight-asian="bold" style:font-name-complex="Arial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 5 do Specyfikacji</dc:title>
    <meta:initial-creator>Krzysztof </meta:initial-creator>
    <meta:creation-date>2013-04-03T09:26:00</meta:creation-date>
    <dc:date>2013-04-09T10:31:08.06</dc:date>
    <meta:editing-cycles>3</meta:editing-cycles>
    <meta:editing-duration>PT7M</meta:editing-duration>
    <meta:document-statistic meta:table-count="0" meta:image-count="0" meta:object-count="0" meta:page-count="1" meta:paragraph-count="15" meta:word-count="98" meta:character-count="1033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