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T333Co00" svg:font-family="TT333Co00, 'Times New Roman'"/>
    <style:font-face style:name="TT333Do00" svg:font-family="TT333Do00, 'Times New Roman'"/>
    <style:font-face style:name="TT333Eo00" svg:font-family="TT333Eo00, 'Times New Roman'"/>
    <style:font-face style:name="TT333Bo00" svg:font-family="TT333Bo00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T333Do00" fo:font-size="11pt" style:font-size-asian="11pt" style:font-name-complex="TT333Do00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T333Do00" fo:font-size="10pt" fo:font-style="italic" style:font-size-asian="10pt" style:font-style-asian="italic" style:font-name-complex="TT333Do00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T333Co00" fo:font-size="11pt" style:font-size-asian="11pt" style:font-name-complex="TT333Co00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T333Co00" fo:font-size="11pt" style:font-size-asian="11pt" style:font-name-complex="TT333Co00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T333Co00" fo:font-size="11pt" fo:language="de" fo:country="DE" style:font-size-asian="11pt" style:font-name-complex="TT333Co00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T333Eo00" fo:font-size="11pt" style:font-size-asian="11pt" style:font-name-complex="TT333Eo00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T333Bo00" fo:font-size="9pt" style:font-size-asian="9pt" style:font-name-complex="TT333Bo00" style:font-size-complex="9pt"/>
    </style:style>
    <style:style style:name="P12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T333Do00" fo:font-size="11pt" style:font-size-asian="11pt" style:font-name-complex="TT333Do00" style:font-size-complex="11pt"/>
    </style:style>
    <style:style style:name="P13" style:family="paragraph" style:parent-style-name="Heading_20_1">
      <style:paragraph-properties fo:text-align="justify" style:justify-single-word="false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Tekst_20_podstawowy_20_wcięty_20_21">
      <style:paragraph-properties fo:text-align="justify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name-complex="TT333Do00"/>
    </style:style>
    <style:style style:name="T2" style:family="text">
      <style:text-properties style:font-name-complex="TT333Co00"/>
    </style:style>
    <style:style style:name="T3" style:family="text">
      <style:text-properties style:font-name="TT333Co00" fo:font-size="11pt" style:font-size-asian="11pt" style:font-name-complex="TT333Co00" style:font-size-complex="11pt"/>
    </style:style>
    <style:style style:name="T4" style:family="text">
      <style:text-properties style:font-name="TT333Co00" fo:font-size="11pt" fo:language="de" fo:country="DE" style:font-size-asian="11pt" style:font-name-complex="TT333Co00" style:font-size-complex="11pt"/>
    </style:style>
    <style:style style:name="T5" style:family="text">
      <style:text-properties style:font-name="TT333Co00" fo:font-size="11pt" fo:font-weight="bold" style:font-size-asian="11pt" style:font-weight-asian="bold" style:font-name-complex="TT333Co00" style:font-size-complex="11pt" style:font-weight-complex="bold"/>
    </style:style>
    <style:style style:name="T6" style:family="text">
      <style:text-properties style:font-name="TT333Co00" fo:font-size="8pt" style:font-size-asian="8pt" style:font-name-complex="TT333Co00" style:font-size-complex="8pt"/>
    </style:style>
    <style:style style:name="T7" style:family="text">
      <style:text-properties style:font-name="TT333Do00" fo:font-size="11pt" style:font-size-asian="11pt" style:font-name-complex="TT333Do00" style:font-size-complex="11pt"/>
    </style:style>
    <style:style style:name="T8" style:family="text">
      <style:text-properties style:font-name="TT333Do00" fo:font-size="10pt" fo:font-style="italic" style:font-size-asian="10pt" style:font-style-asian="italic" style:font-name-complex="TT333Do00" style:font-size-complex="11pt" style:font-style-complex="italic"/>
    </style:style>
    <style:style style:name="T9" style:family="text">
      <style:text-properties style:font-name-complex="TT333Eo00"/>
    </style:style>
    <style:style style:name="T10" style:family="text">
      <style:text-properties style:font-name="TT333Eo00" fo:font-size="11pt" style:font-size-asian="11pt" style:font-name-complex="TT333Eo00" style:font-size-complex="11pt"/>
    </style:style>
    <style:style style:name="T11" style:family="text"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T12" style:family="text">
      <style:text-properties fo:language="de" fo:country="DE" style:font-name-complex="TT333Co00"/>
    </style:style>
    <style:style style:name="T13" style:family="text">
      <style:text-properties style:font-name-complex="TT333Bo00"/>
    </style:style>
    <style:style style:name="T14" style:family="text">
      <style:text-properties style:font-name="TT333Bo00" fo:font-size="8pt" style:font-size-asian="8pt" style:font-name-complex="TT333Bo00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Specyfikacji</text:p>
      <text:p text:style-name="P6"/>
      <text:p text:style-name="P6">Nr sprawy:..................................<text:tab/><text:tab/><text:tab/><text:tab/><text:tab/><text:tab/> </text:p>
      <text:p text:style-name="P2"/>
      <text:p text:style-name="P5"><text:span text:style-name="T3">…………………………………… <text:s text:c="45"/>……</text:span><text:span text:style-name="T3">. ………….………………………</text:span></text:p>
      <text:p text:style-name="P5"><text:span text:style-name="T3">(</text:span><text:span text:style-name="T7">Pieczęć wykonawcy</text:span><text:span text:style-name="T3">) <text:tab/><text:tab/><text:tab/><text:tab/><text:tab/><text:tab/><text:tab/><text:tab/> <text:s text:c="5"/>(</text:span><text:span text:style-name="T7">Data</text:span><text:span text:style-name="T3">)</text:span></text:p>
      <text:p text:style-name="P9"/>
      <text:p text:style-name="P9"/>
      <text:h text:style-name="Heading_20_2" text:outline-level="2">FORMULARZ OFERTY</text:h>
      <text:p text:style-name="P9"/>
      <text:p text:style-name="P9"/>
      <text:p text:style-name="P9">w postępowaniu o udzielenie zamówienia publicznego na „Dostawę żywności do Przedszkola Nr 35 <text:line-break/>w Lublinie, ul. Błękitna 5”</text:p>
      <text:p text:style-name="P9"/>
      <text:p text:style-name="P5"><text:span text:style-name="T10">I. </text:span><text:span text:style-name="T3">Zarejestrowana nazwa (firma) wykonawcy:</text:span></text:p>
      <text:p text:style-name="P5"><text:span text:style-name="T3">……………………………………………………………………………………………………………</text:span><text:span text:style-name="T3">.....</text:span></text:p>
      <text:p text:style-name="P5"><text:span text:style-name="T3">…………………………………………………………………………</text:span><text:span text:style-name="T3">...…………......................................</text:span></text:p>
      <text:p text:style-name="P6"/>
      <text:p text:style-name="P6">Zarejestrowany adres (siedziba) wykonawcy:</text:p>
      <text:p text:style-name="P6">ul. …………………....................... , kod: ……. - …………………………………………………………..,</text:p>
      <text:p text:style-name="P6">miejscowość: ……………………………., województwo: ……………………...…………………………,</text:p>
      <text:p text:style-name="P5"><text:span text:style-name="T4">NIP: ……………………………………... , REGON: …………………….……………</text:span><text:span text:style-name="T4">.....……...………..,</text:span></text:p>
      <text:p text:style-name="P8">Telefon: ( ) ………………………………….., Faks: ( ) …………….......................……….…….……….. ,</text:p>
      <text:p text:style-name="P8">E-mail: …………………………………………………………………......………….…………...……….. ,</text:p>
      <text:p text:style-name="P6">Nr rachunku bankowego: …………………………………………………….……………….……………. .</text:p>
      <text:p text:style-name="P9"/>
      <text:p text:style-name="P5"><text:span text:style-name="T10">II. </text:span><text:span text:style-name="T3">Składając niniejszą ofertę na </text:span><text:span text:style-name="T10">„Dostawę żywności do Przedszkola Nr <text:s/>35 w Lublinie,ul. Błękitna 5</text:span><text:span text:style-name="T3">” zobowiązuję się do:</text:span></text:p>
      <text:p text:style-name="P6"/>
      <text:p text:style-name="P5"><text:span text:style-name="T5">A. </text:span><text:span text:style-name="T11">CZĘŚĆ 1 ZAMÓWIENIA PUBLICZNEGO</text:span></text:p>
      <text:p text:style-name="P6"/>
      <text:p text:style-name="P6">dostawy PRODUKTÓW MLECZARSKICH zgodnie ze specyfikacją i kosztorysem określonym <text:line-break/>w załączniku nr 4 <text:s/>CZĘŚĆ 1, za cenę:</text:p>
      <text:p text:style-name="P6"/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.…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..…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...……..)</text:p>
      <text:p text:style-name="P5"><text:span text:style-name="T5">B. </text:span><text:span text:style-name="T11">CZĘŚĆ 2 ZAMÓWIENIA PUBLICZNEGO</text:span></text:p>
      <text:p text:style-name="P6"/>
      <text:p text:style-name="P6">dostawy PRODUKTÓW <text:s/>ZWIERZĘCYCH, MIĘSA I PRODUKTÓW MIĘSNYCH <text:s/>zgodnie <text:line-break/>ze specyfikacją i kosztorysem określonym w</text:p>
      <text:p text:style-name="P6">załączniku nr 4 CZĘŚĆ 2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…..……..……..)</text:p>
      <text:h text:style-name="P13" text:outline-level="1"><text:soft-page-break/>C. CZĘŚĆ 3 ZAMÓWIENIA PUBLICZNEGO</text:h>
      <text:p text:style-name="P10"/>
      <text:p text:style-name="P6">dostawy OWOCÓW, WARZYW <text:s/>I PODOBNYCH PRODUKTÓW, zgodnie ze specyfikacją <text:line-break/>i kosztorysem określonym w załączniku nr 4 <text:s/>CZĘŚĆ 3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…..……..)</text:p>
      <text:p text:style-name="P9"/>
      <text:h text:style-name="P13" text:outline-level="1">D. CZĘŚĆ 4 ZAMÓWIENIA PUBLICZNEGO</text:h>
      <text:p text:style-name="P10"/>
      <text:p text:style-name="P6">dostawy PIECZYWA, ŚWIEŻYCH WYROBÓW PIEKARSKICH I CIASTKARSKICH, zgodnie <text:line-break/>ze</text:p>
      <text:p text:style-name="P6">specyfikacją i kosztorysem określonym w załączniku nr 4 CZĘŚĆ 4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...……..)</text:p>
      <text:p text:style-name="P11"/>
      <text:h text:style-name="P13" text:outline-level="1">E. CZĘŚĆ 5 ZAMÓWIENIA PUBLICZNEGO</text:h>
      <text:p text:style-name="P10"/>
      <text:p text:style-name="P6">dostawy RYB MROŻONYCH, FILETÓW RYBNYCH I POZOSTAŁYCH MIĘS <text:s/>RYB zgodnie <text:line-break/>ze specyfikacją i kosztorysem określonym w załączniku nr 4 CZĘŚĆ 5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…..)</text:p>
      <text:p text:style-name="P9"/>
      <text:h text:style-name="P13" text:outline-level="1">F. CZĘŚĆ 6 ZAMÓWIENIA PUBLICZNEGO</text:h>
      <text:p text:style-name="P10"/>
      <text:p text:style-name="P6">dostawy JAJ, zgodnie ze specyfikacją i kosztorysem określonym w załączniku nr 4 CZĘŚĆ 6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.…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...……..)</text:p>
      <text:p text:style-name="P9"/>
      <text:h text:style-name="P13" text:outline-level="1">G. CZĘŚĆ 7 ZAMÓWIENIA PUBLICZNEGO</text:h>
      <text:p text:style-name="P4"/>
      <text:p text:style-name="P6">dostawy RÓŻNYCH PRODUKTÓW SPOŻYWCZYCH, zgodnie ze specyfikacją i kosztorysem określonym w załączniku nr 4 <text:s/>CZĘŚĆ 7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………….…….)</text:p>
      <text:p text:style-name="P5"><text:span text:style-name="T3">…………………</text:span><text:span text:style-name="T3">.…… PLN BRUTTO</text:span></text:p>
      <text:p text:style-name="P6"><text:soft-page-break/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...……..)</text:p>
      <text:h text:style-name="P13" text:outline-level="1">H. CZĘŚĆ 8 ZAMÓWIENIA PUBLICZNEGO</text:h>
      <text:p text:style-name="P4"/>
      <text:p text:style-name="P6">dostawy <text:s/>PRODUKTÓW GŁĘBOKO <text:s/>MROŻONYCH, zgodnie ze specyfikacją i kosztorysem określonym w załączniku nr 4 <text:s/>CZĘŚĆ 8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...……..)</text:p>
      <text:p text:style-name="P6"/>
      <text:h text:style-name="P13" text:outline-level="1">I. CZĘŚĆ 9 ZAMÓWIENIA PUBLICZNEGO</text:h>
      <text:p text:style-name="P4"/>
      <text:p text:style-name="P6">dostawy WĘDLIN, zgodnie ze specyfikacją i kosztorysem określonym w załączniku nr 4 <text:s/>CZĘŚĆ 9,<text:line-break/>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…..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……...…..)</text:p>
      <text:p text:style-name="P6"/>
      <text:h text:style-name="P13" text:outline-level="1">J. CZĘŚĆ 10 ZAMÓWIENIA PUBLICZNEGO</text:h>
      <text:p text:style-name="P4"/>
      <text:p text:style-name="P6">Dostawy DROBIU ŚWIEŻEGO, zgodnie ze specyfikacją i kosztorysem określonym w załączniku nr 4 <text:s/>CZĘŚĆ 10, za cenę:</text:p>
      <text:p text:style-name="P5"><text:span text:style-name="T3">……………………</text:span><text:span text:style-name="T3">..… PLN NETTO</text:span></text:p>
      <text:p text:style-name="P6">(słownie: ……………………………………………………………...……………………………….…….)</text:p>
      <text:p text:style-name="P5"><text:span text:style-name="T3">…………………</text:span><text:span text:style-name="T3">.…… PLN BRUTTO</text:span></text:p>
      <text:p text:style-name="P6">(słownie:………………………………………………………………………………..…………..………..)</text:p>
      <text:p text:style-name="P6">w tym podatek VAT: ……………………………………… PLN.</text:p>
      <text:p text:style-name="P6">(słownie:…………………………………………………………………………………….……..…….…..)</text:p>
      <text:p text:style-name="P6"/>
      <text:p text:style-name="P6">III. Zamierzam powierzyć podwykonawcy następującą część zamówienia:</text:p>
      <text:p text:style-name="P5"><text:span text:style-name="T3">…………………………………………………………………………………………………………</text:span><text:span text:style-name="T3">...……</text:span></text:p>
      <text:p text:style-name="P5"><text:span text:style-name="T3">…………………………………………………………………………………………………………</text:span><text:span text:style-name="T3">..…….</text:span></text:p>
      <text:p text:style-name="P5"><text:span text:style-name="T14">(Jeśli wykonawca nie zamierza powierzać części zamówienia podwykonawcy, pozostawia tę rubrykę nie wypełnioną</text:span><text:span text:style-name="T6">).</text:span></text:p>
      <text:p text:style-name="P6">IV. Oświadczam, że zapoznałem się z warunkami zawartymi w Specyfikacji Istotnych Warunków</text:p>
      <text:p text:style-name="P14">Zamówienia, a zaoferowane produkty są zgodne z jej zapisami. W przypadku wybrania mojej oferty zobowiązuję się do podpisania umowy na warunkach przedstawionych w złożonej ofercie i zawartych w dołączonym do Specyfikacji wzorze umowy, w terminie i miejscu wskazanym przez zamawiającego.</text:p>
      <text:p text:style-name="P15">V. Oświadczam, że jestem związany złożoną ofertą przez 30 dni od upływu terminu składania ofert.</text:p>
      <text:p text:style-name="P6">Oferta zawiera ……………. zapisanych i ponumerowanych stron.</text:p>
      <text:p text:style-name="P6"/>
      <text:p text:style-name="P7">_____________________________________</text:p>
      <text:p text:style-name="P1"><text:span text:style-name="T8"><text:s/></text:span><text:span text:style-name="T8">Data i podpis(y) osób(y) upoważnionej(ych)</text:span></text:p>
      <text:p text:style-name="P3"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T333Co00" svg:font-family="TT333Co00, 'Times New Roman'"/>
    <style:font-face style:name="TT333Do00" svg:font-family="TT333Do00, 'Times New Roman'"/>
    <style:font-face style:name="TT333Eo00" svg:font-family="TT333Eo00, 'Times New Roman'"/>
    <style:font-face style:name="TT333Bo00" svg:font-family="TT333Bo00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TT333Eo00" fo:font-size="11pt" fo:font-weight="bold" style:font-size-asian="11pt" style:font-weight-asian="bold" style:font-name-complex="TT333Eo00" style:font-size-complex="11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  <style:text-properties style:font-name="TT333Co00" fo:font-size="11pt" style:font-size-asian="11pt" style:font-name-complex="TT333Co00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-0.635cm" style:auto-text-indent="false" style:text-autospace="none"/>
      <style:text-properties style:font-name="TT333Co00" fo:font-size="11pt" style:font-size-asian="11pt" style:font-name-complex="TT333Co00" style:font-size-complex="11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top="0.2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58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</dc:title>
    <meta:initial-creator>igeca</meta:initial-creator>
    <meta:creation-date>2013-04-03T07:26:00</meta:creation-date>
    <dc:creator>PP</dc:creator>
    <dc:date>2013-04-03T10:53:00</dc:date>
    <meta:print-date>2013-04-03T10:52:00</meta:print-date>
    <meta:editing-cycles>3</meta:editing-cycles>
    <meta:editing-duration>PT3M</meta:editing-duration>
    <meta:document-statistic meta:table-count="0" meta:image-count="0" meta:object-count="0" meta:page-count="3" meta:paragraph-count="111" meta:word-count="648" meta:character-count="594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