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T3247o00" svg:font-family="TT3247o00, 'Times New Roman'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2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 style:text-autospace="non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12" style:family="paragraph" style:parent-style-name="Heading_20_1">
      <style:text-properties style:font-name="Times New Roman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Załącznik Nr 2b do Specyfikacji</text:p>
      <text:p text:style-name="P2"/>
      <text:p text:style-name="P2">Nr sprawy .......................................</text:p>
      <text:p text:style-name="P2"/>
      <text:p text:style-name="P2"/>
      <text:p text:style-name="P6"/>
      <text:h text:style-name="P12" text:outline-level="1">OŚWIADCZENIE PEŁNOMOCNIKA</text:h>
      <text:p text:style-name="Standard"/>
      <text:p text:style-name="P8">Wykonawców wspólnie ubiegających się o udzielenie zamówienia o spełnianiu warunków udziału w postępowaniu o udzielenie zamówienia publicznego na „Dostawę żywności <text:line-break/>do Przedszkola Nr <text:s/>35 w Lublinie ul. Błękitna 5”</text:p>
      <text:p text:style-name="P7"/>
      <text:p text:style-name="P2">Firmy Wykonawców wspólnie ubiegających się o udzielenie zamówienia: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/>
      <text:p text:style-name="P2">Adresy Wykonawców wspólnie ubiegających się o udzielenie zamówienia: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/>
      <text:p text:style-name="P2">Działając jako Pełnomocnik ww. Wykonawców wspólnie ubiegających się o udzielenie zamówienia, stosownie do treści art. 22 ust. 1 pkt 1 - 4 ustawy z dnia 29 stycznia 2004 r. Prawo zamówień publicznych (Dz. U. z 2010 r., Nr 113, poz. 759, z późn. zm.) oświadczam że:</text:p>
      <text:list xml:id="list30495405" text:style-name="WW8Num2">
        <text:list-item>
          <text:p text:style-name="P3">Wspólnie posiadają uprawnienia do wykonywania działalności lub czynności objętych niniejszym zamówieniem, jeżeli ustawy nakładają obowiązek posiadania takich uprawnień.</text:p>
        </text:list-item>
        <text:list-item>
          <text:p text:style-name="P3">Wspólnie posiadają niezbędną wiedzę i doświadczenie<text:span text:style-name="T1">1</text:span>, a także wspólnie dysponują potencjałem technicznym i osobami zdolnymi do wykonania niniejszego zamówienia;</text:p>
        </text:list-item>
        <text:list-item>
          <text:p text:style-name="P3">Wspólnie znajdują się w sytuacji ekonomicznej i finansowej zapewniającej wykonanie niniejszego zamówienia;</text:p>
        </text:list-item>
      </text:list>
      <text:p text:style-name="P2"/>
      <text:p text:style-name="P2">Ponadto oświadczam, iż każdy z Wykonawców wspólnie ubiegających się o udzielenie</text:p>
      <text:p text:style-name="P2">zamówienia:</text:p>
      <text:p text:style-name="P2">nie podlega wykluczeniu z postępowania o udzielenie niniejszego zamówienia stosownie do treści 24 ust. 1 ustawy z dnia 29 stycznia 2004 r. Prawo zamówień publicznych (Dz. U. z 2010 r,. Nr 113, poz. 759, z późn. zm.).</text:p>
      <text:p text:style-name="P2"/>
      <text:p text:style-name="P4">.....................................................................</text:p>
      <text:p text:style-name="P9">Data i podpis Pełnomocnika Wykonawców</text:p>
      <text:p text:style-name="P9">wspólnie ubiegających się o udzielenie zamówienia</text:p>
      <text:p text:style-name="P10"/>
      <text:p text:style-name="P10"/>
      <text:p text:style-name="P1"><text:span text:style-name="T2">1 </text:span><text:span text:style-name="T3">Niezbędną wiedzę i doświadczenie musi posiadać co najmniej jeden z Wykonawców wspólnie ubiegających się o udzielenie zamówienia publi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T3247o00" svg:font-family="TT3247o00, 'Times New Roman'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T3247o00" fo:font-weight="bold" style:font-weight-asian="bold" style:font-name-complex="TT3247o00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bsatz-Standardschriftart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90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igeca</meta:initial-creator>
    <meta:creation-date>2013-04-03T07:42:00</meta:creation-date>
    <dc:creator>PP</dc:creator>
    <dc:date>2013-04-03T07:46:00</dc:date>
    <meta:editing-cycles>3</meta:editing-cycles>
    <meta:editing-duration>PT3M</meta:editing-duration>
    <meta:document-statistic meta:table-count="0" meta:image-count="0" meta:object-count="0" meta:page-count="1" meta:paragraph-count="23" meta:word-count="240" meta:character-count="2694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