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TT3247o00" svg:font-family="TT3247o00, 'Times New Roman'"/>
    <style:font-face style:name="Lucida Sans Unicode1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 style:list-style-name="WW8Num2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 style:master-page-name="Standard">
      <style:paragraph-properties fo:text-align="end" style:justify-single-word="false" style:page-number="auto" style:text-autospace="none"/>
      <style:text-properties fo:font-size="11pt" style:font-size-asian="11pt" style:font-size-complex="11pt"/>
    </style:style>
    <style:style style:name="P9" style:family="paragraph" style:parent-style-name="Heading_20_1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a do Specyfikacji</text:p>
      <text:p text:style-name="P2"/>
      <text:p text:style-name="P2">Nr sprawy: ...................................</text:p>
      <text:p text:style-name="P2"/>
      <text:p text:style-name="P2"/>
      <text:h text:style-name="P9" text:outline-level="1">OŚWIADCZENIE WYKONAWCY</text:h>
      <text:p text:style-name="P6"/>
      <text:p text:style-name="P5">o spełnianiu warunków udziału w postępowaniu o udzielenie zamówienia publicznego <text:line-break/>na „Dostawę żywności do Przedszkola Nr <text:s/>35 w Lublinie, ul. <text:s/>Błękitna 5</text:p>
      <text:p text:style-name="P4"/>
      <text:p text:style-name="P7">Imię / Nazwisko / Firma Wykonawcy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</text:p>
      <text:p text:style-name="P2"/>
      <text:p text:style-name="P7">Adres <text:s/>Wykonawcy 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</text:p>
      <text:p text:style-name="P2"/>
      <text:p text:style-name="P2">Stosownie do treści art. 22 ust. 1 pkt. 1-4 ustawy z dnia 29 stycznia 2004 r. Prawo zamówień publicznych (Dz. U. z 2010 r., Nr 113, poz. 759, z późn. zm.) oświadczam, iż Wykonawca którego reprezentuję:</text:p>
      <text:p text:style-name="P2"/>
      <text:list xml:id="list30511784" text:style-name="WW8Num2">
        <text:list-item>
          <text:p text:style-name="P3">Posiada uprawnienia do wykonywania działalności lub czynności objętych niniejszym zamówieniem, jeżeli ustawy nakładają obowiązek posiadania takich uprawnień,</text:p>
        </text:list-item>
        <text:list-item>
          <text:p text:style-name="P3">Posiada niezbędną wiedzę i doświadczenie oraz dysponuje potencjałem technicznym<text:line-break/> i osobami zdolnymi do wykonania niniejszego zamówienia,</text:p>
        </text:list-item>
        <text:list-item>
          <text:p text:style-name="P3">Znajduje się w sytuacji ekonomicznej i finansowej zapewniającej wykonanie niniejszego zamówienia,</text:p>
        </text:list-item>
        <text:list-item>
          <text:p text:style-name="P3">Nie podlega wykluczeniu z postępowania o udzielenie niniejszego zamówienia stosownie <text:line-break/>do treści 24 ust. 1 ustawy z dnia 29 stycznia 2004 r. Prawo zamówień publicznych (Dz. U. <text:line-break/>z 2010 r., Nr 113, poz. 759, z późn. zm.).</text:p>
        </text:list-item>
      </text:list>
      <text:p text:style-name="P2"/>
      <text:p text:style-name="P2"/>
      <text:p text:style-name="P2"/>
      <text:p text:style-name="P2"/>
      <text:p text:style-name="P2"/>
      <text:p text:style-name="P1">.....................................................................</text:p>
      <text:p text:style-name="P1">Data i podpis(y) osób(y) upoważnionej(ych)</text:p>
      <text:p text:style-name="P1">do reprezentowania Wykonaw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TT3247o00" svg:font-family="TT3247o00, 'Times New Roman'"/>
    <style:font-face style:name="Lucida Sans Unicode1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TT3247o00" fo:font-weight="bold" style:font-weight-asian="bold" style:font-name-complex="TT3247o00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bsatz-Standardschriftart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</dc:title>
    <meta:initial-creator>igeca</meta:initial-creator>
    <meta:creation-date>2013-04-03T07:43:00</meta:creation-date>
    <dc:creator>PP</dc:creator>
    <dc:date>2013-04-03T07:48:00</dc:date>
    <meta:editing-cycles>5</meta:editing-cycles>
    <meta:editing-duration>PT5M</meta:editing-duration>
    <meta:document-statistic meta:table-count="0" meta:image-count="0" meta:object-count="0" meta:page-count="1" meta:paragraph-count="18" meta:word-count="176" meta:character-count="2100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