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T333Co00" svg:font-family="TT333Co00, 'Times New Roman'"/>
    <style:font-face style:name="TT333Do00" svg:font-family="TT333Do00, 'Times New Roman'"/>
    <style:font-face style:name="TT333Eo00" svg:font-family="TT333Eo00, 'Times New Roman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fo:language="de" fo:country="DE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name-asian="TT333Co00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Tekst_20_podstawowy_20_wcięty_20_21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Heading_20_1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fo:language="de" fo:country="DE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Heading_20_2">
      <style:text-properties style:font-name="Times New Roman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T333Co00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style="italic" style:font-size-asian="10pt" style:font-style-asian="italic" style:font-size-complex="11pt" style:font-style-complex="italic"/>
    </style:style>
    <style:style style:name="T5" style:family="text">
      <style:text-properties fo:font-size="10pt" fo:font-style="italic" style:font-name-asian="TT333Do00" style:font-size-asian="10pt" style:font-style-asian="italic" style:font-size-complex="11pt" style:font-style-complex="italic"/>
    </style:style>
    <style:style style:name="T6" style:family="text">
      <style:text-properties style:font-name="TT333Do00" fo:font-size="10pt" fo:font-style="italic" style:font-size-asian="10pt" style:font-style-asian="italic" style:font-name-complex="TT333Do00" style:font-size-complex="11pt" style:font-style-complex="italic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Specyfikacji</text:p>
      <text:p text:style-name="P6"/>
      <text:p text:style-name="P6"/>
      <text:p text:style-name="P6">Nr sprawy:...........................<text:tab/><text:tab/><text:tab/><text:tab/><text:tab/><text:tab/> </text:p>
      <text:p text:style-name="P6"/>
      <text:p text:style-name="P4"><text:span text:style-name="T2">…………………………………… <text:s text:c="45"/>……</text:span><text:span text:style-name="T1">. ………….………………………</text:span></text:p>
      <text:p text:style-name="P6">(Pieczęć wykonawcy) <text:tab/><text:tab/><text:tab/><text:tab/><text:tab/><text:tab/><text:tab/><text:tab/> <text:s text:c="5"/>(Data)</text:p>
      <text:p text:style-name="P6"/>
      <text:p text:style-name="P6"/>
      <text:h text:style-name="P18" text:outline-level="2">FORMULARZ OFERTOWY</text:h>
      <text:p text:style-name="P6"/>
      <text:p text:style-name="P6"/>
      <text:p text:style-name="P6">w postępowaniu o udzielenie zamówienia publicznego na „Dostawę żywności do Przedszkola Nr 32 w Lublinie, ul. Wierzbowa 13</text:p>
      <text:p text:style-name="P6"/>
      <text:p text:style-name="P6">I. Zarejestrowana nazwa (firma) wykonawcy:</text:p>
      <text:p text:style-name="P4"><text:span text:style-name="T2">……………………………………………………………………………………………………………</text:span><text:span text:style-name="T1">.....</text:span></text:p>
      <text:p text:style-name="P4"><text:span text:style-name="T2">……………………………………………………………………………………</text:span><text:span text:style-name="T1">......................................</text:span></text:p>
      <text:p text:style-name="P6"/>
      <text:p text:style-name="P6">Zarejestrowany adres (siedziba) wykonawcy:</text:p>
      <text:p text:style-name="P6">ul. …………………....................... , kod: ……. - …………..,</text:p>
      <text:p text:style-name="P6">miejscowość: ……………………………., województwo: …………………………………,</text:p>
      <text:p text:style-name="P7">NIP: ……………………………………... , REGON: …………………….…………………...………..,</text:p>
      <text:p text:style-name="P7">Telefon: ( ) ………………………………….., Faks: ( ) …………………….…….……….. ,</text:p>
      <text:p text:style-name="P7">E-mail: …………………………………………………………………………….…………...……….. ,</text:p>
      <text:p text:style-name="P6">Nr rachunku bankowego: ………………………………………………………………….……………. .</text:p>
      <text:p text:style-name="P6"/>
      <text:p text:style-name="P6">II. Składając niniejszą ofertę na „Dostawę żywności do Przedszkola Nr ..........................w ..............................................., ul. ...................................................” zobowiązuję się do:</text:p>
      <text:p text:style-name="P6"/>
      <text:p text:style-name="P8">A. CZĘŚĆ 1 ZAMÓWIENIA PUBLICZNEGO</text:p>
      <text:p text:style-name="P6"/>
      <text:p text:style-name="P6">dostawy PRODUKTÓW MLECZARSKICH zgodnie ze specyfikacją i kosztorysem określonym</text:p>
      <text:p text:style-name="P6">w załączniku nr 4 1.1, za cenę:</text:p>
      <text:p text:style-name="P6"/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p text:style-name="P10"/>
      <text:p text:style-name="P8">B. CZĘŚĆ 2 ZAMÓWIENIA PUBLICZNEGO</text:p>
      <text:p text:style-name="P6"/>
      <text:p text:style-name="P6">dostawy MIĘSA, PRODUKTÓW MIĘSNYCH, zgodnie ze specyfikacją i kosztorysem określonym w</text:p>
      <text:p text:style-name="P6">załączniku nr 4 1.2, za cenę:</text:p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h text:style-name="P13" text:outline-level="1"><text:soft-page-break/>C. CZĘŚĆ 3 ZAMÓWIENIA PUBLICZNEGO</text:h>
      <text:p text:style-name="P8"/>
      <text:p text:style-name="P6">dostawy OWOCÓW I WARZYW , zgodnie ze Specyfikacją</text:p>
      <text:p text:style-name="P6">i kosztorysem określonym w załączniku nr 4 1.3, za cenę:</text:p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p text:style-name="P6"/>
      <text:h text:style-name="P13" text:outline-level="1">D. CZĘŚĆ 4 ZAMÓWIENIA PUBLICZNEGO</text:h>
      <text:p text:style-name="P8"/>
      <text:p text:style-name="P6">dostawy PIECZYWA, ŚWIEŻYCH WYROBÓW PIEKARSKICH I CIASTKARSKICH, zgodnie ze</text:p>
      <text:p text:style-name="P6">specyfikacją i kosztorysem określonym w załączniku nr 4 1.4, za cenę:</text:p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p text:style-name="P10"/>
      <text:h text:style-name="P13" text:outline-level="1">E. CZĘŚĆ 5 ZAMÓWIENIA PUBLICZNEGO</text:h>
      <text:p text:style-name="P8"/>
      <text:p text:style-name="P6">dostawy PRODUKTÓW MROŻONYCH, zgodnie ze</text:p>
      <text:p text:style-name="P6">specyfikacją i kosztorysem określonym w załączniku nr 4 1.5, za cenę:</text:p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p text:style-name="P6"/>
      <text:h text:style-name="P13" text:outline-level="1">F. CZĘŚĆ 6 ZAMÓWIENIA PUBLICZNEGO</text:h>
      <text:p text:style-name="P8"/>
      <text:p text:style-name="P6">dostawy JAJ, zgodnie ze specyfikacją i kosztorysem określonym w załączniku nr 4 1.6, za cenę:</text:p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p text:style-name="P6"/>
      <text:h text:style-name="P13" text:outline-level="1">G. CZĘŚĆ 7 ZAMÓWIENIA PUBLICZNEGO</text:h>
      <text:p text:style-name="P3"/>
      <text:p text:style-name="P6">dostawy RÓŻNYCH PRODUKTÓW SPOŻYWCZYCH, zgodnie ze specyfikacją i kosztorysem</text:p>
      <text:p text:style-name="P6">określonym w załączniku nr 4 1.7, za cenę:</text:p>
      <text:p text:style-name="P4"><text:span text:style-name="T2">……………………</text:span><text:span text:style-name="T1">..… PLN NETTO</text:span></text:p>
      <text:p text:style-name="P6">(słownie: ……………………………………………………………...…………………………….…….)</text:p>
      <text:p text:style-name="P4"><text:span text:style-name="T2">…………………</text:span><text:span text:style-name="T1">.…… PLN BRUTTO</text:span></text:p>
      <text:p text:style-name="P6">(słownie:………………………………………………………………………………..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.)</text:p>
      <text:p text:style-name="P6"><text:soft-page-break/></text:p>
      <text:p text:style-name="P6"/>
      <text:p text:style-name="P6">III. Zamierzam powierzyć podwykonawcy następującą część zamówienia:</text:p>
      <text:p text:style-name="P9">……………………………………………………………………………………………………………</text:p>
      <text:p text:style-name="P4"><text:span text:style-name="T2">……………………………………………………………………………………………………………</text:span><text:span text:style-name="T1">.</text:span></text:p>
      <text:p text:style-name="P4"><text:span text:style-name="T3">(Jeśli wykonawca nie zamierza powierzać części zamówienia podwykonawcy, pozostawia tę rubrykę nie wypełnioną</text:span><text:span text:style-name="T1">).</text:span></text:p>
      <text:p text:style-name="P6"/>
      <text:p text:style-name="P6">IV. Oświadczam, że zapoznałem się z warunkami zawartymi w Specyfikacji Istotnych Warunków</text:p>
      <text:p text:style-name="P11">Zamówienia, a zaoferowane produkty są zgodne z jej zapisami. W przypadku wybrania mojej oferty zobowiązuję się do podpisania umowy na warunkach przedstawionych w złożonej ofercie i zawartych w dołączonym do Specyfikacji wzorze umowy, w terminie i miejscu wskazanym przez zamawiającego.</text:p>
      <text:p text:style-name="P12">V. Oświadczam, że jestem związany złożoną ofertą przez 30 dni od upływu terminu składania ofert.</text:p>
      <text:p text:style-name="P6"/>
      <text:p text:style-name="P6">Oferta zawiera ……………. zapisanych i ponumerowanych stron.</text:p>
      <text:p text:style-name="P6"/>
      <text:p text:style-name="P6"/>
      <text:p text:style-name="P6"/>
      <text:p text:style-name="P6"/>
      <text:p text:style-name="P5">_____________________________________</text:p>
      <text:p text:style-name="P2"><text:span text:style-name="T5"><text:s/></text:span><text:span text:style-name="T4">Data i podpis(y) osób(y) upoważnionej(ych)</text:span></text:p>
      <text:p text:style-name="P1"><text:span text:style-name="T4">do reprezentowa</text:span><text:span text:style-name="T6">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T333Co00" svg:font-family="TT333Co00, 'Times New Roman'"/>
    <style:font-face style:name="TT333Do00" svg:font-family="TT333Do00, 'Times New Roman'"/>
    <style:font-face style:name="TT333Eo00" svg:font-family="TT333Eo00, 'Times New Roman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T333Eo00" fo:font-size="11pt" fo:font-weight="bold" style:font-size-asian="11pt" style:font-weight-asian="bold" style:font-name-complex="TT333Eo00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TT333Eo00" fo:font-size="11pt" fo:font-weight="bold" style:font-size-asian="11pt" style:font-weight-asian="bold" style:font-name-complex="TT333Eo00" style:font-size-complex="11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  <style:text-properties style:font-name="TT333Co00" fo:font-size="11pt" style:font-size-asian="11pt" style:font-name-complex="TT333Co00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-0.635cm" style:auto-text-indent="false" style:text-autospace="none"/>
      <style:text-properties style:font-name="TT333Co00" fo:font-size="11pt" style:font-size-asian="11pt" style:font-name-complex="TT333Co00" style:font-size-complex="11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588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1cm" svg:height="0.483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igeca</meta:initial-creator>
    <meta:creation-date>2012-10-27T10:46:00</meta:creation-date>
    <dc:creator>a</dc:creator>
    <dc:date>2013-04-03T11:58:00</dc:date>
    <meta:editing-cycles>3</meta:editing-cycles>
    <meta:editing-duration>PT1M</meta:editing-duration>
    <meta:generator>LibreOffice/3.3$Win32 LibreOffice_project/330m19$Build-8</meta:generator>
    <meta:document-statistic meta:table-count="0" meta:image-count="0" meta:object-count="0" meta:page-count="3" meta:paragraph-count="91" meta:word-count="506" meta:character-count="4657"/>
  </office:meta>
</office:document-meta>
</file>