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258cm" fo:margin-left="-0.191cm" table:align="left" style:writing-mode="lr-tb"/>
    </style:style>
    <style:style style:name="Tabela1.A" style:family="table-column">
      <style:table-column-properties style:column-width="17.2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text-properties fo:color="#ff0000" fo:font-style="italic" fo:font-weight="bold" style:font-style-asian="italic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keep-with-next="always"/>
    </style:style>
    <style:style style:name="P10" style:family="paragraph" style:parent-style-name="Standard">
      <style:paragraph-properties fo:margin-top="0cm" fo:margin-bottom="0.141cm" fo:keep-with-next="always"/>
    </style:style>
    <style:style style:name="P11" style:family="paragraph" style:parent-style-name="Standard">
      <style:paragraph-properties fo:margin-left="0cm" fo:margin-right="0cm" fo:text-indent="0.25cm" style:auto-text-indent="false"/>
    </style:style>
    <style:style style:name="P12" style:family="paragraph" style:parent-style-name="Standard">
      <style:paragraph-properties fo:margin-left="0cm" fo:margin-right="0cm" fo:text-indent="0.25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TimesNew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fff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14">Załącznik nr 2c do Specyfikacji</text:p>
      <text:p text:style-name="P2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3">Oświadczenie </text:span><text:span text:style-name="T2">o przynależności do grupy kapitałowej, o której mowa w art. 24 ust.2 pkt 5 ustawy z dnia 29 stycznia 2004 r. Prawo zamówień publicznych (Dz. U. z 2010 r. , Nr 113, poz. 759 ze zm.)</text:span></text:p>
          </table:table-cell>
        </table:table-row>
      </table:table>
      <text:p text:style-name="P3"/>
      <text:p text:style-name="P4"/>
      <text:p text:style-name="Standard">Składając ofertę w postępowaniu, prowadzonym w trybie przetargu nieograniczonego <text:s/>na „Dostawę żywności do Przedszkola Nr 32 w Lublinie, ul. Wierzbowa 13 <text:span text:style-name="T4">w imieniu i na rzecz reprezentowanego przeze mnie Wykonawcy:</text:span></text:p>
      <text:p text:style-name="P3"/>
      <text:p text:style-name="P9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Standard"/>
      <text:p text:style-name="P1"><text:span text:style-name="T4">o</text:span><text:span text:style-name="T5">ś</text:span><text:span text:style-name="T4">wiadczam(my), że Wykonawca, którego reprezentuj</text:span><text:span text:style-name="T5">ę</text:span><text:span text:style-name="T4">(jemy) </text:span><text:span text:style-name="T2"><text:s/></text:span></text:p>
      <text:p text:style-name="P15">nie należy / należy*</text:p>
      <text:p text:style-name="P15">do grupy kapitałowej w rozumieniu ustawy z dnia 16.02.2007 o ochronie konkurencji i konsumentów (Dz. U. z 2007 r. nr 50 poz. 331 z późn. zm.)</text:p>
      <text:p text:style-name="P11"/>
      <text:p text:style-name="P6"/>
      <text:p text:style-name="P6"/>
      <text:p text:style-name="P6"/>
      <text:p text:style-name="P12"/>
      <text:p text:style-name="P1"><text:span text:style-name="T6"><text:s text:c="2"/>.................................. dnia ............................ <text:s/></text:span><text:span text:style-name="T7">....................</text:span><text:span text:style-name="T6"> <text:s text:c="5"/>.......................................................</text:span></text:p>
      <text:p text:style-name="P16"><text:s text:c="10"/>(miejscowość) <text:s text:c="50"/><text:tab/><text:tab/><text:tab/> <text:s text:c="5"/>(podpis osoby lub osób uprawnionych</text:p>
      <text:p text:style-name="P16"><text:s/><text:tab/><text:tab/><text:tab/><text:tab/><text:tab/><text:tab/><text:tab/> <text:s text:c="14"/>do reprezentacji Wykonawcy)</text:p>
      <text:p text:style-name="P7"/>
      <text:p text:style-name="P7"/>
      <text:p text:style-name="P7"/>
      <text:p text:style-name="P17">Uwaga!: W przypadku gdy Wykonawca należy do grupy kapitałowej do oświadczenia należy dołączyć listę podmiotów należącej do tej samej grupy kapitałow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*.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editing-cycles>7</meta:editing-cycles>
    <meta:creation-date>2013-03-07T19:04:00</meta:creation-date>
    <dc:date>2013-04-10T10:26:35.30</dc:date>
    <meta:editing-duration>PT10S</meta:editing-duration>
    <meta:generator>LibreOffice/3.3$Win32 LibreOffice_project/330m19$Build-8</meta:generator>
    <meta:document-statistic meta:table-count="1" meta:image-count="0" meta:object-count="0" meta:page-count="1" meta:paragraph-count="14" meta:word-count="149" meta:character-count="1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