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T3247o00" svg:font-family="TT3247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8" style:family="paragraph" style:parent-style-name="Heading_20_1">
      <style:text-properties style:font-name="Times New Roman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P10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style:text-position="super 58%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Załącznik Nr 2b do Specyfikacji</text:p>
      <text:p text:style-name="P4"/>
      <text:p text:style-name="P4">Nr sprawy .......................................</text:p>
      <text:p text:style-name="P4"/>
      <text:p text:style-name="P4"/>
      <text:p text:style-name="P3"/>
      <text:h text:style-name="P8" text:outline-level="1">OŚWIADCZENIE PEŁNOMOCNIKA</text:h>
      <text:p text:style-name="P1"/>
      <text:p text:style-name="P1"/>
      <text:p text:style-name="P4">Wykonawców wspólnie ubiegających się o udzielenie zamówienia o spełnianiu warunków udziału w postępowaniu o udzielenie zamówienia publicznego na „Dostawę żywności do Przedszkola Nr 32 w Lublinie ul.Wierzbowa 13</text:p>
      <text:p text:style-name="P4">Firmy Wykonawców wspólnie ubiegających się o udzielenie zamówienia:</text:p>
      <text:p text:style-name="P4">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</text:p>
      <text:p text:style-name="P4"/>
      <text:p text:style-name="P4">Adresy Wykonawców wspólnie ubiegających się o udzielenie zamówienia:</text:p>
      <text:p text:style-name="P4">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</text:p>
      <text:p text:style-name="P4"/>
      <text:p text:style-name="P4">Działając jako Pełnomocnik ww. Wykonawców wspólnie ubiegających się o udzielenie zamówienia, stosownie do treści art. 22 ust. 1 pkt 1 - 4 ustawy z dnia 29 stycznia 2004 r. Prawo zamówień publicznych (Dz. U. z 2010 r., nr 113, poz. 759, z późn. zm.) oświadczam że:</text:p>
      <text:list xml:id="list30336595" text:style-name="WWNum2">
        <text:list-item>
          <text:p text:style-name="P10">wspólnie posiadają uprawnienia do wykonywania działalności lub czynności objętych niniejszym zamówieniem, jeżeli ustawy nakładają obowiązek posiadania takich uprawnień.</text:p>
        </text:list-item>
        <text:list-item>
          <text:p text:style-name="P10">wspólnie posiadają niezbędną wiedzę i doświadczenie<text:span text:style-name="T1">1</text:span>, a także wspólnie dysponują potencjałem technicznym i osobami zdolnymi do wykonania niniejszego zamówienia;</text:p>
        </text:list-item>
        <text:list-item>
          <text:p text:style-name="P10">wspólnie znajdują się w sytuacji ekonomicznej i finansowej zapewniającej wykonanie niniejszego zamówienia;</text:p>
        </text:list-item>
      </text:list>
      <text:p text:style-name="P4"/>
      <text:p text:style-name="P4">Ponadto oświadczam, iż każdy z Wykonawców wspólnie ubiegających się o udzielenie</text:p>
      <text:p text:style-name="P4">zamówienia:</text:p>
      <text:p text:style-name="P4">nie podlega wykluczeniu z postępowania o udzielenie niniejszego zamówienia stosownie do treści 24 ust. 1 ustawy z dnia 29 stycznia 2004 r. Prawo zamówień publicznych (Dz. U. z 2010 r., nr 113, poz. 759, z późn. zm.).</text:p>
      <text:p text:style-name="P4"/>
      <text:p text:style-name="P5">.....................................................................</text:p>
      <text:p text:style-name="P6">Data i podpis Pełnomocnika Wykonawców</text:p>
      <text:p text:style-name="P6">wspólnie ubiegających się o udzielenie zamówienia</text:p>
      <text:p text:style-name="P7"/>
      <text:p text:style-name="P7"/>
      <text:p text:style-name="P4"><text:span text:style-name="T2">1 </text:span><text:span text:style-name="T3">Niezbędną wiedzę i doświadczenie musi posiadać co najmniej jeden z Wykonawców wspólnie ubiegających się o udzielenie zamówienia publiczne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T3247o00" svg:font-family="TT3247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TT3247o00"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T3247o00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1.905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editing-cycles>6</meta:editing-cycles>
    <meta:creation-date>2012-11-09T13:26:00</meta:creation-date>
    <dc:date>2013-04-10T10:22:55.20</dc:date>
    <meta:editing-duration>PT3M33S</meta:editing-duration>
    <meta:generator>LibreOffice/3.3$Win32 LibreOffice_project/330m19$Build-8</meta:generator>
    <meta:document-statistic meta:table-count="0" meta:image-count="0" meta:object-count="0" meta:page-count="1" meta:paragraph-count="23" meta:word-count="239" meta:character-count="2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