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T3247o00" svg:font-family="TT3247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 style:font-weight-complex="bold"/>
    </style:style>
    <style:style style:name="P6" style:family="paragraph" style:parent-style-name="Heading_20_1">
      <style:text-properties style:font-name="Times New Roman" style:font-name-complex="Arial1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 style:list-style-name="WWNum2">
      <style:paragraph-properties fo:text-align="justify" style:justify-single-word="false"/>
      <style:text-properties style:font-name="Times New Roma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a do Specyfikacji</text:p>
      <text:p text:style-name="P3"/>
      <text:p text:style-name="P3">Nr sprawy: ...................................</text:p>
      <text:p text:style-name="P3"/>
      <text:p text:style-name="P3"/>
      <text:h text:style-name="P6" text:outline-level="1">OŚWIADCZENIE WYKONAWCY</text:h>
      <text:p text:style-name="P5"/>
      <text:p text:style-name="P3">o spełnianiu warunków udziału w postępowaniu o udzielenie zamówienia publicznego</text:p>
      <text:p text:style-name="P3">na „Dostawę żywności do Przedszkola Nr .......w Lublinie, ul. ................................</text:p>
      <text:p text:style-name="P3"/>
      <text:p text:style-name="P2">Imię / Nazwisko / Firma Wykonawcy...................................................................................</text:p>
      <text:p text:style-name="P3">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</text:p>
      <text:p text:style-name="P3"/>
      <text:p text:style-name="P2">Adres <text:s/>Wykonawcy 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</text:p>
      <text:p text:style-name="P3">Stosownie do treści art. 22 ust. 1 pkt. 1-4 ustawy z dnia 29 stycznia 2004 r. Prawo zamówień publicznych (Dz. U. z 2010 r. nr 113, poz. 759, z późn. zm.) oświadczam, iż Wykonawca którego reprezentuję:</text:p>
      <text:p text:style-name="P3"/>
      <text:list xml:id="list30380333" text:style-name="WWNum2">
        <text:list-item>
          <text:p text:style-name="P8">posiada uprawnienia do wykonywania działalności lub czynności objętych niniejszym zamówieniem, jeżeli ustawy nakładają obowiązek posiadania takich uprawnień,</text:p>
        </text:list-item>
        <text:list-item>
          <text:p text:style-name="P8">posiada niezbędną wiedzę i doświadczenie oraz dysponuje potencjałem technicznym i osobami zdolnymi do wykonania niniejszego zamówienia,</text:p>
        </text:list-item>
        <text:list-item>
          <text:p text:style-name="P8">znajduje się w sytuacji ekonomicznej i finansowej zapewniającej wykonanie niniejszego zamówienia,</text:p>
        </text:list-item>
        <text:list-item>
          <text:p text:style-name="P8">nie podlega wykluczeniu z postępowania o udzielenie niniejszego zamówienia stosownie do treści 24 ust. 1 ustawy z dnia 29 stycznia 2004 r. Prawo zamówień publicznych (Dz. U. z 2010 r. nr 113, poz. 759, z późn. zm.).</text:p>
        </text:list-item>
      </text:list>
      <text:p text:style-name="P3"/>
      <text:p text:style-name="P3"/>
      <text:p text:style-name="P3"/>
      <text:p text:style-name="P3"/>
      <text:p text:style-name="P3"/>
      <text:p text:style-name="P4">.....................................................................</text:p>
      <text:p text:style-name="P4">Data i podpis(y) osób(y) upoważnionej(ych)</text:p>
      <text:p text:style-name="P4">do reprezentowania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T3247o00" svg:font-family="TT3247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TT3247o00"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T3247o00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editing-cycles>4</meta:editing-cycles>
    <meta:creation-date>2012-11-09T13:32:00</meta:creation-date>
    <dc:date>2013-04-03T11:46:55.71</dc:date>
    <meta:editing-duration>PT1M26S</meta:editing-duration>
    <meta:generator>LibreOffice/3.3$Win32 LibreOffice_project/330m19$Build-8</meta:generator>
    <meta:document-statistic meta:table-count="0" meta:image-count="0" meta:object-count="0" meta:page-count="1" meta:paragraph-count="19" meta:word-count="174" meta:character-count="2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