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T322Ao00" svg:font-family="TT322Ao00"/>
    <style:font-face style:name="TT322Bo00" svg:font-family="TT322Bo00"/>
    <style:font-face style:name="TT3389o00" svg:font-family="TT3389o00, 'Times New Roman'"/>
    <style:font-face style:name="TT3228o00" svg:font-family="TT3228o00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 style:text-autospace="none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Arial Narrow" fo:font-size="11pt" style:font-name-asian="TT322Ao00" style:font-size-asian="11pt" style:font-name-complex="TT322Ao00" style:font-size-complex="11pt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Arial Narrow" fo:font-size="11pt" fo:font-weight="bold" style:font-name-asian="TT322Ao00" style:font-size-asian="11pt" style:font-weight-asian="bold" style:font-name-complex="TT322Ao00" style:font-size-complex="11pt" style:font-weight-complex="bold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Arial Narrow" fo:font-size="11pt" fo:font-weight="bold" style:font-name-asian="TT322Ao00" style:font-size-asian="11pt" style:font-weight-asian="bold" style:font-name-complex="TT322Ao00" style:font-size-complex="11pt" style:font-weight-complex="bold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Arial Narrow" fo:font-size="11pt" style:font-name-asian="TT322Bo00" style:font-size-asian="11pt" style:font-name-complex="TT322Bo00" style:font-size-complex="11pt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Arial Narrow" fo:font-size="11pt" fo:background-color="#ffff00" style:font-name-asian="TT322Bo00" style:font-size-asian="11pt" style:font-name-complex="TT322Bo00" style:font-size-complex="11pt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Arial Narrow" fo:font-size="11pt" fo:language="zxx" fo:country="none" style:font-name-asian="TT322Ao00" style:font-size-asian="11pt" style:font-name-complex="TT322Ao00" style:font-size-complex="11pt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Arial Narrow" fo:font-size="11pt" style:font-name-asian="TT3228o00" style:font-size-asian="11pt" style:font-name-complex="TT3228o00" style:font-size-complex="11pt"/>
    </style:style>
    <style:style style:name="P11" style:family="paragraph" style:parent-style-name="Standard">
      <style:paragraph-properties style:line-height-at-least="0.176cm" fo:text-align="justify" style:justify-single-word="false" fo:orphans="0" fo:widows="0" fo:hyphenation-ladder-count="no-limit" style:text-autospace="none" style:vertical-align="baseline"/>
      <style:text-properties fo:hyphenate="false" fo:hyphenation-remain-char-count="2" fo:hyphenation-push-char-count="2"/>
    </style:style>
    <style:style style:name="P12" style:family="paragraph" style:parent-style-name="Standard">
      <style:paragraph-properties style:line-height-at-least="0.176cm" fo:text-align="justify" style:justify-single-word="false" fo:orphans="0" fo:widows="0" fo:hyphenation-ladder-count="no-limit" style:text-autospace="none" style:vertical-align="baseline"/>
      <style:text-properties fo:color="#000000" style:font-name="Arial Narrow" fo:font-size="11pt" fo:letter-spacing="-0.005cm" fo:language="zxx" fo:country="none" style:font-name-asian="Arial Narrow" style:font-size-asian="11pt" style:font-name-complex="Arial Narrow" style:font-size-complex="11pt" fo:hyphenate="false" fo:hyphenation-remain-char-count="2" fo:hyphenation-push-char-count="2"/>
    </style:style>
    <style:style style:name="P13" style:family="paragraph" style:parent-style-name="Normalny">
      <style:paragraph-properties fo:text-align="justify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14" style:family="paragraph" style:parent-style-name="Normalny">
      <style:paragraph-properties fo:text-align="justify" style:justify-single-word="false" fo:orphans="2" fo:widows="2" fo:hyphenation-ladder-count="no-limit" style:vertical-align="auto"/>
      <style:text-properties style:font-name="Arial Narrow" fo:font-size="11pt" style:font-name-asian="TT322Bo00" style:font-size-asian="11pt" style:font-name-complex="TT322Bo00" style:font-size-complex="11pt" fo:hyphenate="true" fo:hyphenation-remain-char-count="2" fo:hyphenation-push-char-count="2"/>
    </style:style>
    <style:style style:name="P15" style:family="paragraph" style:parent-style-name="Zwykły_20_tekst">
      <style:paragraph-properties fo:margin-top="0cm" fo:margin-bottom="0cm" fo:text-align="justify" style:justify-single-word="false"/>
      <style:text-properties style:font-name="Arial Narrow" fo:font-size="11pt" fo:language="zxx" fo:country="none" style:font-size-asian="11pt" style:font-name-complex="Arial" style:font-size-complex="11pt"/>
    </style:style>
    <style:style style:name="P16" style:family="paragraph" style:parent-style-name="Tekst_20_treści_5f_">
      <style:paragraph-properties fo:margin-left="0cm" fo:margin-right="0.071cm" fo:line-height="0.527cm" fo:text-align="justify" style:justify-single-word="false" fo:text-indent="0cm" style:auto-text-indent="false" fo:background-color="transparent">
        <style:tab-stops>
          <style:tab-stop style:position="1.707cm"/>
        </style:tab-stops>
        <style:background-image/>
      </style:paragraph-properties>
    </style:style>
    <style:style style:name="P17" style:family="paragraph" style:parent-style-name="Tekst_20_treści_5f_">
      <style:paragraph-properties fo:margin-left="0cm" fo:margin-right="0.071cm" fo:line-height="0.527cm" fo:text-align="justify" style:justify-single-word="false" fo:text-indent="0cm" style:auto-text-indent="false" fo:background-color="transparent">
        <style:tab-stops>
          <style:tab-stop style:position="1.707cm"/>
        </style:tab-stops>
        <style:background-image/>
      </style:paragraph-properties>
      <style:text-properties fo:font-size="11pt" fo:language="pl" fo:country="PL" style:font-size-asian="11pt" style:font-size-complex="11pt"/>
    </style:style>
    <style:style style:name="P18" style:family="paragraph" style:parent-style-name="Tekst_20_treści_5f_">
      <style:paragraph-properties fo:margin-left="0cm" fo:margin-right="0cm" fo:line-height="100%" fo:text-align="justify" style:justify-single-word="false" fo:text-indent="0cm" style:auto-text-indent="false" fo:background-color="transparent">
        <style:background-image/>
      </style:paragraph-properties>
    </style:style>
    <style:style style:name="P19" style:family="paragraph" style:parent-style-name="Tekst_20_treści">
      <style:paragraph-properties fo:margin-left="0cm" fo:margin-right="0cm" fo:margin-top="0cm" fo:margin-bottom="0cm" fo:line-height="0.448cm" fo:text-align="justify" style:justify-single-word="false" fo:text-indent="0cm" style:auto-text-indent="false" fo:background-color="transparent">
        <style:tab-stops>
          <style:tab-stop style:position="0.644cm"/>
        </style:tab-stops>
        <style:background-image/>
      </style:paragraph-properties>
    </style:style>
    <style:style style:name="P20" style:family="paragraph" style:parent-style-name="Tekst_20_treści">
      <style:paragraph-properties fo:margin-left="0cm" fo:margin-right="0cm" fo:margin-top="0cm" fo:margin-bottom="0cm" fo:line-height="0.527cm" fo:text-align="justify" style:justify-single-word="false" fo:text-indent="0cm" style:auto-text-indent="false" fo:background-color="transparent">
        <style:tab-stops>
          <style:tab-stop style:position="3.127cm"/>
        </style:tab-stops>
        <style:background-image/>
      </style:paragraph-properties>
      <style:text-properties fo:font-size="11pt" style:font-size-asian="11pt" style:font-size-complex="11pt"/>
    </style:style>
    <style:style style:name="P21" style:family="paragraph" style:parent-style-name="Tekst_20_treści">
      <style:paragraph-properties fo:margin-left="0cm" fo:margin-right="0cm" fo:margin-top="0cm" fo:margin-bottom="0cm" fo:text-align="justify" style:justify-single-word="false" fo:text-indent="0cm" style:auto-text-indent="false" fo:background-color="transparent">
        <style:tab-stops>
          <style:tab-stop style:position="1.215cm"/>
        </style:tab-stops>
        <style:background-image/>
      </style:paragraph-properties>
    </style:style>
    <style:style style:name="P22" style:family="paragraph" style:parent-style-name="Tekst_20_treści">
      <style:paragraph-properties fo:margin-left="0cm" fo:margin-right="0.035cm" fo:margin-top="0cm" fo:margin-bottom="0cm" fo:text-align="justify" style:justify-single-word="false" fo:text-indent="0cm" style:auto-text-indent="false" fo:background-color="transparent">
        <style:tab-stops>
          <style:tab-stop style:position="0.617cm"/>
        </style:tab-stops>
        <style:background-image/>
      </style:paragraph-properties>
    </style:style>
    <style:style style:name="P23" style:family="paragraph" style:parent-style-name="Tekst_20_treści">
      <style:paragraph-properties fo:margin-left="0cm" fo:margin-right="0.035cm" fo:margin-top="0cm" fo:margin-bottom="0.318cm" fo:text-align="justify" style:justify-single-word="false" fo:text-indent="0cm" style:auto-text-indent="false" fo:background-color="transparent">
        <style:tab-stops>
          <style:tab-stop style:position="0.635cm"/>
        </style:tab-stops>
        <style:background-image/>
      </style:paragraph-properties>
    </style:style>
    <style:style style:name="P24" style:family="paragraph" style:parent-style-name="Tekst_20_treści">
      <style:paragraph-properties fo:margin-left="0cm" fo:margin-right="0.035cm" fo:margin-top="0cm" fo:margin-bottom="0.318cm" fo:text-align="justify" style:justify-single-word="false" fo:text-indent="0cm" style:auto-text-indent="false" fo:background-color="transparent">
        <style:background-image/>
      </style:paragraph-properties>
      <style:text-properties fo:color="#000000" fo:font-size="11pt" fo:letter-spacing="normal" style:font-name-asian="Times New Roman" style:font-size-asian="11pt" style:font-name-complex="Arial" style:font-size-complex="11pt"/>
    </style:style>
    <style:style style:name="P25" style:family="paragraph" style:parent-style-name="Tekst_20_treści">
      <style:paragraph-properties fo:margin-left="0.035cm" fo:margin-right="0cm" fo:margin-top="0cm" fo:margin-bottom="0cm" fo:text-align="justify" style:justify-single-word="false" fo:text-indent="0cm" style:auto-text-indent="false" fo:background-color="transparent">
        <style:tab-stops>
          <style:tab-stop style:position="0.646cm"/>
        </style:tab-stops>
        <style:background-image/>
      </style:paragraph-properties>
    </style:style>
    <style:style style:name="P26" style:family="paragraph" style:parent-style-name="Tekst_20_treści">
      <style:paragraph-properties fo:margin-left="0cm" fo:margin-right="0.041cm" fo:margin-top="0cm" fo:margin-bottom="0cm" fo:text-align="justify" style:justify-single-word="false" fo:text-indent="0cm" style:auto-text-indent="false" fo:background-color="transparent">
        <style:background-image/>
      </style:paragraph-properties>
    </style:style>
    <style:style style:name="P27" style:family="paragraph" style:parent-style-name="Tekst_20_treści">
      <style:paragraph-properties fo:margin-left="0cm" fo:margin-right="0.247cm" fo:margin-top="0cm" fo:margin-bottom="0cm" fo:line-height="0.527cm" fo:text-align="justify" style:justify-single-word="false" fo:text-indent="0cm" style:auto-text-indent="false" fo:background-color="transparent">
        <style:tab-stops>
          <style:tab-stop style:position="1.871cm"/>
        </style:tab-stops>
        <style:background-image/>
      </style:paragraph-properties>
      <style:text-properties fo:font-size="11pt" style:font-size-asian="11pt" style:font-size-complex="11pt"/>
    </style:style>
    <style:style style:name="P28" style:family="paragraph" style:parent-style-name="Tekst_20_treści">
      <style:paragraph-properties fo:margin-left="0cm" fo:margin-right="0.247cm" fo:margin-top="0cm" fo:margin-bottom="0cm" fo:line-height="0.527cm" fo:text-align="justify" style:justify-single-word="false" fo:text-indent="0cm" style:auto-text-indent="false" fo:background-color="transparent">
        <style:tab-stops>
          <style:tab-stop style:position="3.127cm"/>
        </style:tab-stops>
        <style:background-image/>
      </style:paragraph-properties>
      <style:text-properties fo:font-size="11pt" style:font-size-asian="11pt" style:font-size-complex="11pt"/>
    </style:style>
    <style:style style:name="P29" style:family="paragraph" style:parent-style-name="Standard">
      <style:paragraph-properties fo:text-align="justify" style:justify-single-word="false" style:text-autospace="none"/>
      <style:text-properties style:font-name="Arial Narrow" fo:font-size="11pt" style:font-name-asian="TT322Bo00" style:font-size-asian="11pt" style:font-name-complex="TT322Bo00" style:font-size-complex="11pt"/>
    </style:style>
    <style:style style:name="P30" style:family="paragraph" style:parent-style-name="Standard" style:list-style-name="WW8Num9">
      <style:paragraph-properties fo:text-align="justify" style:justify-single-word="false" style:text-autospace="none"/>
      <style:text-properties style:font-name="Arial Narrow" fo:font-size="11pt" style:font-name-asian="TT322Bo00" style:font-size-asian="11pt" style:font-name-complex="TT322Bo00" style:font-size-complex="11pt"/>
    </style:style>
    <style:style style:name="P31" style:family="paragraph" style:parent-style-name="Standard" style:list-style-name="WW8Num9">
      <style:paragraph-properties fo:text-align="justify" style:justify-single-word="false" style:text-autospace="none"/>
    </style:style>
    <style:style style:name="P32" style:family="paragraph" style:parent-style-name="Heading_20_2">
      <style:text-properties style:font-name="Arial Narrow" style:font-name-complex="Arial Narrow"/>
    </style:style>
    <style:style style:name="P33" style:family="paragraph" style:parent-style-name="Normalny">
      <style:paragraph-properties fo:text-align="justify" style:justify-single-word="false" fo:orphans="2" fo:widows="2" fo:hyphenation-ladder-count="no-limit" style:vertical-align="auto"/>
      <style:text-properties style:font-name="Arial Narrow" fo:font-size="11pt" style:font-size-asian="11pt" style:font-name-complex="Arial" style:font-size-complex="11pt" fo:hyphenate="true" fo:hyphenation-remain-char-count="2" fo:hyphenation-push-char-count="2"/>
    </style:style>
    <style:style style:name="P34" style:family="paragraph" style:parent-style-name="Normalny">
      <style:paragraph-properties fo:text-align="justify" style:justify-single-word="false" fo:orphans="2" fo:widows="2" fo:hyphenation-ladder-count="no-limit" style:vertical-align="auto"/>
      <style:text-properties style:font-name="Arial Narrow" fo:font-size="11pt" style:font-name-asian="TT322Bo00" style:font-size-asian="11pt" style:font-name-complex="TT322Bo00" style:font-size-complex="11pt" fo:hyphenate="true" fo:hyphenation-remain-char-count="2" fo:hyphenation-push-char-count="2"/>
    </style:style>
    <style:style style:name="P35" style:family="paragraph" style:parent-style-name="Tekst_20_podstawowy_20_2" style:master-page-name="Standard">
      <style:paragraph-properties style:page-number="auto"/>
      <style:text-properties style:font-name="Arial Narrow" fo:font-size="10pt" fo:font-weight="bold" style:font-size-asian="10pt" style:font-weight-asian="bold" style:font-name-complex="Arial Narrow"/>
    </style:style>
    <style:style style:name="P36" style:family="paragraph" style:parent-style-name="Tekst_20_treści" style:list-style-name="L1">
      <style:paragraph-properties fo:margin-left="0cm" fo:margin-right="0.035cm" fo:margin-top="0cm" fo:margin-bottom="0cm" fo:text-align="justify" style:justify-single-word="false" fo:text-indent="0cm" style:auto-text-indent="false" fo:background-color="transparent">
        <style:background-image/>
      </style:paragraph-properties>
      <style:text-properties fo:color="#000000" fo:font-size="11pt" fo:letter-spacing="normal" fo:language="pl" fo:country="PL" style:font-name-asian="Times New Roman" style:font-size-asian="11pt" style:font-name-complex="Arial" style:font-size-complex="11pt"/>
    </style:style>
    <style:style style:name="T1" style:family="text">
      <style:text-properties style:font-name="Arial Narrow" fo:font-size="11pt" style:font-size-asian="11pt" style:font-name-complex="Arial" style:font-size-complex="11pt"/>
    </style:style>
    <style:style style:name="T2" style:family="text">
      <style:text-properties style:font-name="Arial Narrow" fo:font-size="11pt" style:font-size-asian="11pt" style:font-name-complex="Arial Narrow" style:font-size-complex="11pt"/>
    </style:style>
    <style:style style:name="T3" style:family="text">
      <style:text-properties style:font-name="Arial Narrow" fo:font-size="11pt" style:font-name-asian="TT322Bo00" style:font-size-asian="11pt" style:font-name-complex="TT322Bo00" style:font-size-complex="11pt"/>
    </style:style>
    <style:style style:name="T4" style:family="text">
      <style:text-properties style:font-name="Arial Narrow" fo:font-size="11pt" style:font-name-asian="TT322Bo00" style:font-size-asian="11pt" style:font-name-complex="TT322Bo00" style:font-size-complex="11pt" style:font-weight-complex="bold"/>
    </style:style>
    <style:style style:name="T5" style:family="text">
      <style:text-properties style:font-name="Arial Narrow" fo:font-size="11pt" style:font-name-asian="TT322Bo00" style:font-size-asian="11pt" style:font-name-complex="Arial" style:font-size-complex="11pt"/>
    </style:style>
    <style:style style:name="T6" style:family="text">
      <style:text-properties style:font-name="Arial Narrow" fo:font-size="11pt" fo:font-weight="bold" style:font-name-asian="TT322Bo00" style:font-size-asian="11pt" style:font-weight-asian="bold" style:font-name-complex="TT322Bo00" style:font-size-complex="11pt"/>
    </style:style>
    <style:style style:name="T7" style:family="text">
      <style:text-properties style:font-name="Arial Narrow" fo:font-size="11pt" fo:font-weight="bold" style:font-name-asian="TT322Bo00" style:font-size-asian="11pt" style:font-weight-asian="bold" style:font-name-complex="TT322Bo00" style:font-size-complex="11pt" style:font-weight-complex="bold"/>
    </style:style>
    <style:style style:name="T8" style:family="text">
      <style:text-properties style:font-name="Arial Narrow" fo:font-size="11pt" fo:font-weight="bold" style:font-name-asian="TT322Ao00" style:font-size-asian="11pt" style:font-weight-asian="bold" style:font-name-complex="TT322Ao00" style:font-size-complex="11pt" style:font-weight-complex="bold"/>
    </style:style>
    <style:style style:name="T9" style:family="text">
      <style:text-properties style:font-name="Arial Narrow" fo:font-size="11pt" fo:font-weight="bold" style:font-name-asian="Arial Narrow" style:font-size-asian="11pt" style:font-weight-asian="bold" style:font-name-complex="Arial" style:font-size-complex="11pt"/>
    </style:style>
    <style:style style:name="T10" style:family="text">
      <style:text-properties style:font-name="Arial Narrow" fo:font-size="11pt" style:font-name-asian="TT3389o00" style:font-size-asian="11pt" style:font-name-complex="TT3389o00" style:font-size-complex="11pt"/>
    </style:style>
    <style:style style:name="T11" style:family="text">
      <style:text-properties style:font-name="Arial Narrow" fo:font-size="11pt" fo:language="zxx" fo:country="none" style:font-name-asian="TT3389o00" style:font-size-asian="11pt" style:font-name-complex="TT3389o00" style:font-size-complex="11pt"/>
    </style:style>
    <style:style style:name="T12" style:family="text">
      <style:text-properties style:font-name="Arial Narrow" fo:font-size="11pt" style:font-name-asian="TT322Ao00" style:font-size-asian="11pt" style:font-name-complex="TT322Ao00" style:font-size-complex="11pt"/>
    </style:style>
    <style:style style:name="T13" style:family="text">
      <style:text-properties style:font-name="Arial Narrow" fo:font-size="11pt" style:font-name-asian="Arial Narrow" style:font-size-asian="11pt" style:font-name-complex="Arial" style:font-size-complex="11pt"/>
    </style:style>
    <style:style style:name="T14" style:family="text">
      <style:text-properties fo:font-size="11pt" style:font-size-asian="11pt" style:font-size-complex="11pt"/>
    </style:style>
    <style:style style:name="T15" style:family="text">
      <style:text-properties fo:font-size="11pt" style:font-size-asian="11pt" style:font-name-complex="Arial" style:font-size-complex="11pt"/>
    </style:style>
    <style:style style:name="T16" style:family="text">
      <style:text-properties fo:font-size="11pt" style:font-name-asian="TT322Bo00" style:font-size-asian="11pt" style:font-name-complex="TT322Bo00" style:font-size-complex="11pt"/>
    </style:style>
    <style:style style:name="T17" style:family="text">
      <style:text-properties fo:font-size="11pt" fo:language="pl" fo:country="PL" style:font-name-asian="TT322Bo00" style:font-size-asian="11pt" style:font-name-complex="TT322Bo00" style:font-size-complex="11pt"/>
    </style:style>
    <style:style style:name="T18" style:family="text">
      <style:text-properties fo:font-size="11pt" fo:language="pl" fo:country="PL" fo:background-color="#ffff00" style:font-name-asian="TT322Bo00" style:font-size-asian="11pt" style:font-name-complex="TT322Bo00" style:font-size-complex="11pt"/>
    </style:style>
    <style:style style:name="T19" style:family="text">
      <style:text-properties fo:font-size="11pt" style:font-name-asian="TT3389o00" style:font-size-asian="11pt" style:font-name-complex="TT3389o00" style:font-size-complex="11pt"/>
    </style:style>
    <style:style style:name="T20" style:family="text">
      <style:text-properties fo:color="#000000" style:font-name="Arial Narrow" fo:font-size="11pt" fo:letter-spacing="-0.005cm" fo:language="zxx" fo:country="none" style:font-name-asian="Arial Narrow" style:font-size-asian="11pt" style:font-name-complex="Arial Narrow" style:font-size-complex="11pt"/>
    </style:style>
    <style:style style:name="T21" style:family="text">
      <style:text-properties fo:color="#000000" style:font-name="Arial Narrow" fo:font-size="11pt" style:font-size-asian="11pt" style:font-name-complex="Arial" style:font-size-complex="11pt"/>
    </style:style>
    <style:style style:name="T22" style:family="text">
      <style:text-properties fo:color="#000000" fo:font-size="11pt" fo:letter-spacing="normal" fo:language="pl" fo:country="PL" style:font-name-asian="TT322Bo00" style:font-size-asian="11pt" style:font-name-complex="TT322Bo00" style:font-size-complex="11pt"/>
    </style:style>
    <style:style style:name="T23" style:family="text">
      <style:text-properties fo:color="#000000" fo:font-size="11pt" fo:letter-spacing="normal" fo:language="pl" fo:country="PL" style:font-name-asian="Times New Roman" style:font-size-asian="11pt" style:font-name-complex="Arial" style:font-size-complex="11pt"/>
    </style:style>
    <style:style style:name="T24" style:family="text">
      <style:text-properties style:text-position="super 58%" style:font-name="Arial Narrow" fo:font-size="11pt" style:font-name-asian="TT322Bo00" style:font-size-asian="11pt" style:font-name-complex="TT322Bo00" style:font-size-complex="11pt"/>
    </style:style>
    <style:style style:name="T25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text:list-style style:name="L1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Załącznik nr 6 do <text:s/>Specyfikacji Istotnych Warunków Zamówienia na wykonanie zadania pn. „DOSTAWY ŻYWNOŚĆI DLA PRZEDSZKOLA NR 31 PRZY UL. TYMIANKOWA 60 W LUBLINIE”</text:p>
      <text:p text:style-name="P4"/>
      <text:p text:style-name="P4"/>
      <text:p text:style-name="P5">UMOWA</text:p>
      <text:p text:style-name="P5">NR ........................</text:p>
      <text:p text:style-name="P5"/>
      <text:p text:style-name="P3"><text:span text:style-name="T3">W dniu </text:span><text:span text:style-name="T6">……………… 2013 r.</text:span><text:span text:style-name="T3"> <text:s/>w Lublinie, pomiędzy:</text:span></text:p>
      <text:p text:style-name="P3"><text:span text:style-name="T8">Przedszkolem nr ..................w Lublinie</text:span><text:span text:style-name="T3">, <text:s/>z siedzibą przy ul. ........................., 20 - ............. Lublin zwanym dalej </text:span><text:span text:style-name="T6">„Zamawiającym”,</text:span><text:span text:style-name="T3"> reprezentowanym przez </text:span><text:span text:style-name="T6">Dyrektora – </text:span><text:span text:style-name="T7"><text:s/>..........Danutą Głaz .....................................</text:span></text:p>
      <text:p text:style-name="P3"><text:span text:style-name="T3">a …………………………………… z siedzibą <text:s/>w …. ………………………………..………… zarejestrowanym<text:line-break/>w ............ pod numerem ………, NIP ………….., zwanym dalej </text:span><text:span text:style-name="T6">„Wykonawcą”,</text:span><text:span text:style-name="T3"> reprezentowanym przez </text:span><text:span text:style-name="T6">………………………………………....</text:span></text:p>
      <text:p text:style-name="P7">w wyniku rozstrzygniętego postępowania o udzielenie zamówienia publicznego prowadzonego w trybie przetargu nieograniczonego zgodnie z przepisami ustawy z dnia 29 stycznia 2004 r. Prawo zamówień publicznych (Dz. U. z 2010 r., nr 113, poz. 759), została zawarta umowa (zwana dalej: „Umową”) o następującej treści:</text:p>
      <text:p text:style-name="P4"/>
      <text:p text:style-name="P5">§ 1</text:p>
      <text:p text:style-name="P5">Przedmiot umowy</text:p>
      <text:p text:style-name="P16"><text:span text:style-name="T17">1. </text:span><text:span text:style-name="T16">Przedmiotem umowy są </text:span><text:span text:style-name="T14">sukcesywne </text:span><text:span text:style-name="T16">dostawy </text:span><text:span text:style-name="T14">artykułów żywnościowych</text:span><text:span text:style-name="T16"> (produktów mleczarskich/produktów zwierzęcych, mięsa i produktów mięsnych/owoców i warzyw i podobnych produktów/pieczywa, świeżych wyrobów piekarskich i ciastkarskich/ryb mrożonych, filetów rybnych i pozostałego mięsa ryb/jaj/ różnych produktów spożywczych/ warzyw i owoców mrożonych/ wędlin/ owoców cytrusowych)</text:span><text:span text:style-name="T14"> do Przedszkola Nr 31 w Lublinie przy ul. Tymiankowa 60, na zasadach określonych Umową.</text:span></text:p>
      <text:p text:style-name="P11"><text:span text:style-name="T20">2. Dostawy zamówionych produktów musza być <text:s/>wykonywane środkami transportu spełniającymi wymogi sanitarne, zgodnie z ustawą z dnia 25 sierpnia 2006 roku o bezpieczeństwie żywności i żywienia (Dz. U. z 2010 r., nr 136, poz. 914, z późn. zm.) oraz rozporządzeniem w sprawie wymagań sanitarnych dotyczących środków transportu żywności (Dz. U. z 2003 r. nr 21, poz. 179), co powinno być udokumentowane decyzją/opinią wydaną przez Państwowego Inspektora Sanitarnego lub Państwową Stację Sanitarno - Epidemiologiczną dla danej grupy produktów, które Wykonawca zobowiązany jest okazać przy dostawie na każde żądanie Zamawiającego, a osoby wykonujące dostawę muszą legitymować się aktualnym zaświadczeniem lekarskim do celów sanitarno-epidemiologicznych, okazywanym na każde żądanie Zamawiającego (w przypadku Wykonawcy mającego siedzibę lub miejsce zamieszkania poza terytorium Rzeczypospolitej inny dokument/y równoważny/e – zgodnie z odnośnymi przepisami obowiązujacymi w miejscu zamieszkania lub siedziby). </text:span></text:p>
      <text:p text:style-name="P12">3. Oferowane produkty powinny spełniać wymagania określone w obowiązujących przepisach prawa dotyczących produkcji i obrotu żywności, a w szczególności: ustawy z dnia 25 sierpnia 2006 r. o bezpieczeństwie żywności i żywienia (j.t. Dz. U. nr 171, poz. 1225), wraz z przepisami wykonawczymi oraz ustawy z dnia 21 grudnia 2000 r. o jakości handlowej artykułów rolno-spożywczych (j.t. Dz. U. z 2005 r., nr 187, poz. 577, z późn. zm.); każdy produkt powinien być wyprodukowany i wprowadzony do obrotu zgodnie z normami systemu HACCP.</text:p>
      <text:p text:style-name="P11"><text:span text:style-name="Domyślna_20_czcionka_20_akapitu1"><text:span text:style-name="T11">4. Przedmiot umowy powinien</text:span></text:span><text:span text:style-name="Domyślna_20_czcionka_20_akapitu1"><text:span text:style-name="T10"> odpowiadać Polskim Normom oraz być zgodny z normami określonymi i obowiązującymi na obszarze Unii Europejskiej; opakowania powinny stanowić pojemniki wykonane z materiałów opakowaniowych przeznaczonych do kontaktu z żywnością, zamknięte pokrywą i oplombowane pieczęcią producenta w sposób uniemożliwiający ich otwarcie bez uszkodzenia plomby; opakowania powinny zabezpieczać produkt przed uszkodzeniem i zanieczyszczeniem, powinny być czyste bez obcych zapachów, zabrudzeń, pleśni i uszkodzeń mechanicznych; każdy asortyment produktów musi być dostarczony w oddzielnym pojemniku; produkty w puszkach powinny być wyposażone w elementy do otwierania ręcznego, bez pomocy otwieracza mechanicznego; jakość dostarczanych produktów powinna być zgodna z obowiązującymi przepisami oraz atestami dla produktów pierwszego gatunku/ klasy; produkty muszą być oznakowane zgodnie z wymaganiami rozporządzenia z dnia 10 lipca 2007 r.<text:line-break/>w sprawie znakowania środków spożywczych (Dz. U. z 2007 r., nr 137, poz. 966), tzn. muszą zawierać: nazwę, wykaz<text:line-break/>i ilość składników lub kategorii składników, zawartość netto w opakowaniu, datę minimalnej trwałości lub termin przydatności do spożycia, warunki przechowywania, firmę i adres producenta lub przedsiębiorcy paczkującego środek spożywczy, nazwę i adres producenta; przy każdej dostawie jaj konsumpcyjnych oraz mięsa i wędlin zamawiający wymaga przedstawienia handlowego dokumentu identyfikacyjnego (HDI) zgodnie z ustawą o produktach pochodzenia zwierzęcego (Dz. U. z 2006 r. , nr 17, poz. 127) oraz rozporządzeniem WE 853/2004 Parlamentu Europejskiego i Rady<text:line-break/>z dnia 29 kwietnia 2004 r., ustanawiającego szczególne przepisy dotyczące higieny w odniesieniu do żywności pochodzenia zwierzęcego (Dz. Urz. UE L139 z dnia 30 kwietnia 2004 r.); jaja konsumpcyjne muszą być oznakowane weterynaryjnym numerem zakładu i zdezynfekowane za pomocą promienia ultrafioletowego. Wykonawca, na każde żądanie Zamawiającego, zobowiązany jest przedstawić stosowne zaświadczenie właściwego lekarza weterynarii poświadczające badanie dostarczanego mięsa; przy dostawie wędlin na opakowaniu musi znajdować się informacja dotycząca zawartości w nich mięsa.</text:span></text:span></text:p>
      <text:p text:style-name="P17"><text:soft-page-break/></text:p>
      <text:p text:style-name="P3"><text:span text:style-name="T3">5. </text:span><text:span text:style-name="T3">Na wniosek Zamawiającego Wykonawca dokona: krojenia, mielenia wybranych produktów serowych, mięsnych i wędliniarskich. </text:span></text:p>
      <text:p text:style-name="P3"><text:span text:style-name="T3">6. Szczegółowy opis i zakres zamówienia został określony w </text:span><text:span text:style-name="T3">ofercie Wykonawcy stanowiącej załącznik nr 1 do Umowy, z zastrzeżeniem ust. 7 - 9.</text:span></text:p>
      <text:p text:style-name="P7">7. W ramach realizacji Umowy Zamawiający zastrzega sobie możliwość zamawiania artykułów nie wymienionych w załączniku, o którym mowa w ust. 6, a znajdujących się w ofercie handlowej Wykonawcy, na warunkach określonych <text:s/>Umową, z uwzględnieniem 5 % rabatu w stosunku do ceny obowiązującej w ofercie katalogowej, z zastrzeżeniem, że zakup produktów nie może prowadzić do zwiększenia kwoty określonej w § 3 ust. 1 (przy uwzględnieniu zapisów <text:s/>§ 1 ust. 9).</text:p>
      <text:p text:style-name="P16"><text:span text:style-name="T22">8. Zamawiający zastrzega sobie prawo do zmiany liczby zamawianych produktów w ramach asortymentu, w stosunku do wielkości zaplan</text:span><text:span text:style-name="T22">owanej w załączniku nr 1 do Umowy w zależności od frekwencji, z zastrzeżeniem, że zmiany nie mogą prowadzić do zmniejszenia <text:s/></text:span><text:span text:style-name="T17">kwoty określonej w § 3 ust.1 </text:span><text:span text:style-name="T22">o więcej niż 15 %.</text:span></text:p>
      <text:p text:style-name="P16"><text:span text:style-name="T22">9. Zamawiający zastrzega sobie prawo do zmiany liczby zamawianych produktów w ramach asortymentu, w stosunku do wielkości zaplanowanej w załączniku nr 1 do Umowy w zależności od frekwencji dzieci, z zastrzeżeniem, że zmiany nie mogą prowadzić do zwiększenia </text:span><text:span text:style-name="T17">kwoty określonej w § 3 ust.1 </text:span><text:span text:style-name="T22">o więcej niż 40 %. </text:span></text:p>
      <text:p text:style-name="P8"/>
      <text:p text:style-name="P8"/>
      <text:p text:style-name="P5">§ 2</text:p>
      <text:p text:style-name="P5">Termin realizacji umowy</text:p>
      <text:p text:style-name="P4"/>
      <text:p text:style-name="P18"><text:span text:style-name="T17">1. </text:span><text:span text:style-name="T16">Umowa zostaje zawarta na okres </text:span><text:span text:style-name="Domyślna_20_czcionka_20_akapitu1"><text:span text:style-name="T19">od dnia .............. do dnia 31 grudnia 2013 r. lub do wyczerpania kwoty </text:span></text:span><text:span text:style-name="T18"><text:s/></text:span><text:span text:style-name="T17">określonej w § 3 ust. 1 – w zależności od tego, które z tych zdarzeń nastąpi jako pierwsze</text:span><text:span text:style-name="Domyślna_20_czcionka_20_akapitu1"><text:span text:style-name="T19">, z zastrzeżeniem </text:span></text:span><text:span text:style-name="T14"><text:s/></text:span><text:span text:style-name="T17">ust. 2.</text:span></text:p>
      <text:p text:style-name="P18"><text:span text:style-name="T14">2. W </text:span><text:span text:style-name="Domyślna_20_czcionka_20_akapitu1"><text:span text:style-name="T19">miesiącach wakacyjnych lipiec - sierpień dostawy nie będą realizowane lub będą realizowane w mniejszej ilości.</text:span></text:span></text:p>
      <text:p text:style-name="P9"/>
      <text:p text:style-name="P5">§ 3</text:p>
      <text:p text:style-name="P5">Wartość umowy</text:p>
      <text:p text:style-name="P6"/>
      <text:p text:style-name="P3"><text:span text:style-name="T3">1. </text:span><text:span text:style-name="T3">Strony uzgadniają, że wartość Umowy wynosi ……………… zł brutto (słownie: ……………………………….................).</text:span></text:p>
      <text:p text:style-name="P3"><text:span text:style-name="T3">2. </text:span><text:span text:style-name="T3">Wartość Umowy obliczono przy zastosowaniu cen jednostkowych brutto określonych w załączniku do Umowy.</text:span></text:p>
      <text:p text:style-name="P3"><text:span text:style-name="T3">3. </text:span><text:span text:style-name="T3">W cenach jednostkowych zawierają się wszystkie koszty związane z dostawą towaru do siedziby Zamawiającego (transport, koszt załadunku i rozładunku oraz wniesienia artykułów, opakowanie, ubezpieczenie towaru na czas transportu, , podatek VAT, itp.).</text:span></text:p>
      <text:p text:style-name="P3"><text:span text:style-name="T3">4. </text:span><text:span text:style-name="T3">Cena jednostkowa brutto może ulec zmianie w przypadku wprowadzenia innej stawki VAT, dokonanej w oparciu o zmianę przepisów prawa powszechnie obowiązującego.</text:span></text:p>
      <text:p text:style-name="P3"><text:span text:style-name="T3">5. </text:span><text:span text:style-name="T3">W pozostałych przypadkach ewentualny koszt naliczania wyższej stawki VAT leży po stronie Wykonawcy, który odpowiednio zmniejszy cenę jednostkową netto, tak aby cena brutto pozostała stała.</text:span></text:p>
      <text:p text:style-name="P4"/>
      <text:p text:style-name="P5">§ 4</text:p>
      <text:p text:style-name="P5">Dostawa</text:p>
      <text:p text:style-name="P4"/>
      <text:p text:style-name="P13"><text:span text:style-name="T3">1. Dostawy odbywać się będą w okresie obowiązywania umowy, w dniach od </text:span><text:span text:style-name="T12">poniedziałku </text:span><text:span text:style-name="T3">do </text:span><text:span text:style-name="T12">piątku </text:span><text:span text:style-name="T3">w </text:span><text:span text:style-name="T1">następujących godzinach:</text:span></text:p>
      <text:p text:style-name="P33">1) produkty mleczarskie: w godzinach od 6:00 do 7:00 – codziennie,</text:p>
      <text:p text:style-name="P33">2) produkty zwierzęce, mięso i produkty mięsne: w godzinach od 6:00 do 7:00 – pon. i środa, </text:p>
      <text:p text:style-name="P33">3) owoce, warzywa i podobne produkty: w godzinach od 6:00 do 8:00 – pon. .i środa,</text:p>
      <text:p text:style-name="P33">4) pieczywo, świeże <text:s/>wyroby piekarskie i ciastkarskie: w godzinach od 6:00 do 7:00 – codziennie,</text:p>
      <text:p text:style-name="P33">5) ryby mrożone, filety rybne i pozostałe mięso ryb: w godzinach od 6:00 do 10:00 – raz w tygodniu, </text:p>
      <text:p text:style-name="P33">6) jaja: w godzinach od 6:00 do 10:00 – raz w tygodniu,</text:p>
      <text:p text:style-name="P33">7) różne produkty spożywcze: w godzinach od 6:00 do 8:00 – raz w tygodniu, <text:s/></text:p>
      <text:p text:style-name="P33">8) warzywa i owoce mrożone: w godzinach od 6:00 do 10 – <text:s/>raz w tygodniu, </text:p>
      <text:p text:style-name="P33">9) wędliny: w godzinach od 6:00 do 7:00 – pon. i środa,</text:p>
      <text:p text:style-name="P33">10) owoce cytrusowe: w godzinach od 6:00 do 8:00 – dwa razy w tygodniu.</text:p>
      <text:p text:style-name="P13"><text:span text:style-name="T3">2. </text:span><text:span text:style-name="T3">Dostawy, o których mowa w ust. 1 <text:s/>będą obejmowały ilości określone każdorazowo przez Zamawiającego, zgłoszone Wykonawcy telefonicznie w dniu poprzedzającym dostawę do godz. 14</text:span><text:span text:style-name="T24">00</text:span><text:span text:style-name="T3">, z zastrzeżeniem ust. 3.</text:span></text:p>
      <text:p text:style-name="P11"><text:span text:style-name="Domyślna_20_czcionka_20_akapitu1"><text:span text:style-name="T1">3. Zamawiający zastrzega sobie prawo do uzupełnienia zamówienia</text:span></text:span><text:span text:style-name="T13"> </text:span><text:span text:style-name="Domyślna_20_czcionka_20_akapitu1"><text:span text:style-name="T13">w dniu dostawy</text:span></text:span><text:span text:style-name="Domyślna_20_czcionka_20_akapitu1"><text:span text:style-name="T1"> i dostarczenia produktów przez wykonawcę do siedziby przedszkola w czasie 2 godzin od telefonicznego złożenia zamówienia.</text:span></text:span></text:p>
      <text:p text:style-name="P11"><text:span text:style-name="Domyślna_20_czcionka_20_akapitu1"><text:span text:style-name="T1">4. </text:span></text:span><text:span text:style-name="Domyślna_20_czcionka_20_akapitu1"><text:span text:style-name="T1">Zamawiający zastrzega sobie prawo do zmniejszenia i zwrotu nadwyżki zamówionych w dniu wcześniejszym </text:span></text:span><text:soft-page-break/><text:span text:style-name="Domyślna_20_czcionka_20_akapitu1"><text:span text:style-name="T1">artykułów w przypadku absencji dzieci</text:span></text:span><text:span text:style-name="T2">.</text:span></text:p>
      <text:p text:style-name="P14"/>
      <text:p text:style-name="P13"><text:span text:style-name="T3">5. Miejsce dostawy: budynek </text:span><text:span text:style-name="T12">Przedszkola Nr 31 , 20 - 542 Lublin, ul. Tymiankowa 60, do pomieszczeń wskazanych przez osobę upoważniona ze strony Zamawiającego.</text:span></text:p>
      <text:p text:style-name="P13"><text:span text:style-name="T3">6</text:span><text:span text:style-name="T3">. Jako termin dostawy rozumie się datę złożenia podpisu na protokole odbioru towaru przez osobę upoważnioną do odbioru ze strony Zamawiającego. </text:span></text:p>
      <text:p text:style-name="P13"><text:span text:style-name="T3">7</text:span><text:span text:style-name="T3">. Odbiór ilościowo-jakościowy odbywać się będzie przy dostawie towaru na podstawie protokołu podpisanego przez obie strony. W przypadku jakichkolwiek wad, szczególnie dotyczących jakości, świeżości i terminów przydatności do spożycia Zamawiający odmówi odbioru towaru.</text:span></text:p>
      <text:p text:style-name="P13"><text:span text:style-name="T3">8</text:span><text:span text:style-name="T3">. Każdorazowe dostarczenie przedmiotu zamówienia winno zawierać:</text:span></text:p>
      <text:p text:style-name="P14">1) Ulotki w języku polskim, zawierające wszystkie niezbędne dla użytkownika informacje,</text:p>
      <text:p text:style-name="P14">2) Instrukcje w języku polskim dotyczące magazynowania i przechowywania przedmiotu Umowy,</text:p>
      <text:p text:style-name="P13"><text:span text:style-name="T3">9</text:span><text:span text:style-name="T3">. W szczególnie uzasadnionych przypadkach spowodowanych sytuacją, której Zamawiający nie mógł przewidzieć w chwili udzielania zamówienia, przedmiot zamówienia może być realizowany w mniejszym zakresie.</text:span></text:p>
      <text:p text:style-name="P4"/>
      <text:p text:style-name="P5">§ 5</text:p>
      <text:h text:style-name="P32" text:outline-level="2">Warunki płatności</text:h>
      <text:p text:style-name="P4"/>
      <text:p text:style-name="P3"><text:span text:style-name="T3">1. </text:span><text:span text:style-name="T3">Płatność będzie realizowana w ratach, po wykonaniu dostaw </text:span><text:span text:style-name="T4">w okresie rozliczeniowym</text:span><text:span text:style-name="T3"> </text:span><text:span text:style-name="T4">miesięcznym</text:span><text:span text:style-name="T3"> </text:span><text:span text:style-name="T4">(do ostatniego dnia każdego miesiąca)</text:span><text:span text:style-name="T3"> na podstawie faktur częściowych. Podstawą wystawienia faktur częściowych przez Wykonawcę będzie protokół odbioru określonej części przedmiotu zamówienia, podpisany przez referenta przedszkola lub osobę przez niego upoważnioną.</text:span></text:p>
      <text:p text:style-name="P3"><text:span text:style-name="T3">2. </text:span><text:span text:style-name="T3">Płatność wynikająca z faktur częściowych z tytułu realizacji umowy, dokonywana będzie przelewem na rachunek bankowy Wykonawcy, wskazany na fakturze, w ciągu 14 dni od dostarczenia prawidłowo wystawionej faktury VAT do siedziby Zamawiającego. Za datę zapłaty faktury rozumie się dzień, w którym Zamawiający wydał polecenie zapłaty swojemu bankowi.</text:span></text:p>
      <text:p text:style-name="P7">3. Zamawiający ma prawo potrącić z należności Wykonawcy wskazanej na fakturze kwotę naliczonych kar umownych, na co Wykonawca wyraża zgodę.</text:p>
      <text:p text:style-name="P4"/>
      <text:p text:style-name="P5">§ 6</text:p>
      <text:p text:style-name="P5">Gwarancja</text:p>
      <text:p text:style-name="P4"/>
      <text:p text:style-name="P3"><text:span text:style-name="T3">1. </text:span><text:span text:style-name="T3">Zamawiający zastrzega, że dostarczony przez Wykonawcę przedmiot Umowy musi mieć określoną datę przydatności do spożycia.</text:span></text:p>
      <text:p text:style-name="P7">2. Okres przydatności do spożycia nie może być krótszy niż w połowie okresu przydatności do spożycia przewidzianego dla danego produktu, z zastrzeżeniem: pieczywo i wyroby piekarskie wyprodukowane muszą być w dobie dostawy; ryby mrożone muszą posiadać termin przydatności do spożycia nie krótszy niż 30 dni od dostawy; jaja nie mogą być starsze niż 7 dni od daty pakowania; owoce i warzywa cechować się muszą regularnym kształtem właściwym dla danej odmiany, muszą być wolne od szkodników, zanieczyszczeń ziemią, uszkodzeń, oznak wyrastania korzenia w pęd nasienny, muszą się cechować brakiem oznak więdnięcia, wyschnięcia czy gnicia; mięso i wędliny muszą być produktami świeżymi z terminem przydatności do spożycia nie krótszym niż 5 dni od dostawy.</text:p>
      <text:p text:style-name="P2"><text:span text:style-name="T21">3. Strony postanawiają, że okres odpowiedzialności Wykonawcy wobec Zamawiającego z tytułu rękojmi za wady fizyczne jest tożsamy z</text:span><text:span text:style-name="T21"> okresem gwarancji udzielonym przez producenta, a z tytułu wad prawnych 3 miesiące od terminu dostawy przedmiotu umowy. </text:span></text:p>
      <text:p text:style-name="P11"><text:span text:style-name="T10">4. </text:span><text:span text:style-name="T10">Wykonawca ponosi odpowiedzialność za wady jakościowe dostarczonych produktów (ukryte, nie ukryte) oraz uszkodzenia powstałe w transporcie produktów oraz zobowiązany jest do niezwłocznej wymiany wadliwego towaru we własnym zakresie i na własny koszt.; cechy dyskwalifikujące dla poszczególnego asortymentu:</text:span></text:p>
      <text:p text:style-name="P11"><text:span text:style-name="T1">1) cechy dyskwalifikujące wspólne dla mięsa: </text:span><text:span text:style-name="Domyślna_20_czcionka_20_akapitu1"><text:span text:style-name="T13">obce posmaki, zapachy, oślizgłość, nalot pleśni, zazielenienie mięsa, występowanie gruczołów, fragmentów kości,</text:span></text:span></text:p>
      <text:p text:style-name="P11"><text:span text:style-name="Domyślna_20_czcionka_20_akapitu1"><text:span text:style-name="T13">2) cechy dyskwalifikujące wspólne dla wędlin: obce posmaki, zapachy, oślizgłość, nalot pleśni, barwa szarozielona, zacieki tłuszczu i galarety pod osłonką, jej pęknięcia i wycieki farszu, w sztucznych osłonkach, składniki użyte do produkcji pozaklasowe lub z chrząstkami, ścięgnami itp., skupiska jednego ze składników, obecność szkodników oraz ich pozostałości, brak oznakowania opakowań, ich uszkodzenia mechaniczne, objawy obniżenia jędrności<text:line-break/>i elastyczności, nieprzyleganie osłonki do wędlin itp.</text:span></text:span></text:p>
      <text:p text:style-name="P11"><text:span text:style-name="Domyślna_20_czcionka_20_akapitu1"><text:span text:style-name="T13">3) cechy dyskwalifikujące wspólne dla pieczywa: pieczywo zdeformowane, zgniecione, uszkodzone mechanicznie; pieczywo zabrudzone, spalone; miękisz lepki, niedopieczony z zakalcem z obecnością grudek mąki i soli; smak gorzki, kwaśny, zbyt słony lub niesłony; ciasta zabrudzone, spalone, niedopieczone, o wyraźnie niewłaściwej porowatości ciasta, kruszące się; objawy pleśnienia, psucia; uszkodzenia mechaniczne, ciasta zdeformowane, zgniecione porozrywane; obecność szkodników żywych, martwych, oraz ich pozostałości,</text:span></text:span></text:p>
      <text:p text:style-name="P11"><text:span text:style-name="Domyślna_20_czcionka_20_akapitu1"><text:span text:style-name="T13">4) cechy dyskwalifikujące wspólne dla wyrobów mleczarskich: obce posmaki, zapachy, smak, gorzki, mocno kwaśny, </text:span></text:span><text:soft-page-break/><text:span text:style-name="Domyślna_20_czcionka_20_akapitu1"><text:span text:style-name="T13">słony, stęchły, mdły; zanieczyszczenia mechaniczne, organiczne; objawy pleśnienia, psucia; uszkodzenia mechaniczne, zdeformowane, zgniecione, porozrywane; obecność szkodników żywych, martwych, oraz ich pozostałości, brak </text:span></text:span><text:span text:style-name="Domyślna_20_czcionka_20_akapitu1"><text:span text:style-name="T13">oznakowania opakowań,</text:span></text:span></text:p>
      <text:p text:style-name="P11"><text:span text:style-name="Domyślna_20_czcionka_20_akapitu1"><text:span text:style-name="T13">5) cechy dyskwalifikujące wspólne dla warzyw i owoców</text:span></text:span><text:span text:style-name="Domyślna_20_czcionka_20_akapitu1"><text:span text:style-name="T9">: </text:span></text:span><text:span text:style-name="Domyślna_20_czcionka_20_akapitu1"><text:span text:style-name="T13">wykazujące oznaki niewłaściwego przechowywania i transportu; mocne zniekształcenia, oznaki choroby, zaparzenie, zgnicie, obce zapachy, pozostałości środków ochrony roślin.</text:span></text:span></text:p>
      <text:p text:style-name="P2"><text:span text:style-name="T21">5. </text:span><text:span text:style-name="T21"><text:s/>W razie stwierdzenia wady towaru w okresie rękojmi, Wykonawca zobowiązany będzie do bezpłatnej wymiany wadliwego towaru na wolny od wad – w dniu zgłoszenia wady. Dostarczenie towaru wolnego od wad nastąpi na koszt Wykonawcy.</text:span></text:p>
      <text:p text:style-name="P2"><text:span text:style-name="T21">6</text:span><text:span text:style-name="T3">. W razie odrzucania reklamacji na wady przedmiotu Umowy przez Wykonawcę – Zamawiający może zażądać przeprowadzenia ekspertyzy przez właściwego rzeczoznawcę.</text:span></text:p>
      <text:p text:style-name="P3"><text:span text:style-name="T3">7</text:span><text:span text:style-name="T3">. Jeżeli reklamacja Zamawiającego okaże się uzasadniona, koszty wykonania ekspertyzy ponosi Wykonawca.</text:span></text:p>
      <text:p text:style-name="P10"/>
      <text:p text:style-name="P5">§ 7</text:p>
      <text:p text:style-name="P5">Kary umowne i odsetki</text:p>
      <text:p text:style-name="P4"/>
      <text:p text:style-name="P3"><text:span text:style-name="T3">1. </text:span><text:span text:style-name="T3">Wykonawca zapłaci Zamawiającemu karę umowną za zwłokę w wydaniu towaru<text:line-break/>w wysokości 20% wartości towaru brutto objętego dostawą.</text:span></text:p>
      <text:p text:style-name="P3"><text:span text:style-name="T3">2. </text:span><text:span text:style-name="T3">Zamawiającemu przysługuje prawo odstąpienia od Umowy w przypadku trzykrotnego nałożenia na Wykonawcę kary umownej, o której mowa w ust. 1.</text:span></text:p>
      <text:p text:style-name="P7">3. Wykonawca zobowiązuje się do zapłaty Zamawiającemu kary umownej w wysokości 5% kwoty brutto określonej w § 3 ust. 1 w razie odstąpienia przez Zamawiającego od Umowy z przyczyn, za które odpowiedzialność ponosi Wykonawca.</text:p>
      <text:p text:style-name="P3"><text:span text:style-name="T3">4. </text:span><text:span text:style-name="T3">Zamawiający ma prawo żądać od Wykonawcy odszkodowania na zasadach ogólnych, jeżeli Wykonawca nie wykonuje, bądź wykonuje nienależycie zobowiązania wynikające z Umowy, a powstała z tego tytułu szkoda przekracza wysokość zastrzeżonych kar umownych.</text:span></text:p>
      <text:p text:style-name="P3"><text:span text:style-name="T3">5. Zwrot kosz</text:span><text:span text:style-name="T3">tów poniesionych przez Zamawiającego, o których mowa w <text:s/>8 ust. 3 oraz zapłata kar umownych, będzie następowała przez potrącenia z płatności faktur za kolejne dostawy. W przypadku gdyby należność z faktur byłaby niższa niż poniesione przez Zamawiającego koszty, to różnicę Wykonawca zobowiązany jest uiścić na rzecz Zamawiającego w terminie 14 dni od dnia wezwania przez Zamawiającego.</text:span></text:p>
      <text:p text:style-name="P7"/>
      <text:p text:style-name="P4"/>
      <text:p text:style-name="P5">§ 8</text:p>
      <text:p text:style-name="P5">Zakupy interwencyjne</text:p>
      <text:p text:style-name="P4"/>
      <text:p text:style-name="P3"><text:span text:style-name="T3">1. </text:span><text:span text:style-name="T3">W przypadku, gdy Wykonawca nie dostarczy przedmiotu Umowy lub dostawa nie nastąpi, w określonym w Umowie terminie, Zamawiający zastrzega sobie prawo dokonania zakupu interwencyjnego od innego dostawcy – w celu zaspokojenia potrzeb związanych z prawidłowym funkcjonowaniem stołówki – w ilości i asortymencie niezrealizowanej w terminie dostawy.</text:span></text:p>
      <text:p text:style-name="P3"><text:span text:style-name="T3">2. </text:span><text:span text:style-name="T3">W przypadku zakupu interwencyjnego zmniejsza się odpowiednio wielkość przedmiotu Umowy oraz wartość umowy o wielkość tego zakupu.</text:span></text:p>
      <text:p text:style-name="P3"><text:span text:style-name="T3">3. </text:span><text:span text:style-name="T3">W przypadku zakupu interwencyjnego Wykonawca zobowiązany jest do zwrotu Zamawiającemu różnicy pomiędzy ceną zakupu interwencyjnego, a ceną dostawy ustaloną w Umowie.</text:span></text:p>
      <text:p text:style-name="P8"/>
      <text:p text:style-name="P5">§ 9</text:p>
      <text:p text:style-name="P5">Osoby do kontaktu</text:p>
      <text:p text:style-name="P4"/>
      <text:p text:style-name="P3"><text:span text:style-name="T3">1. </text:span><text:span text:style-name="T3">Do bezpośredniego kontaktowania się w sprawach dotyczących przedmiotu Umowy wyznacza się:</text:span></text:p>
      <text:p text:style-name="P7">1) Ze strony Zamawiającego – referent Ewa Trała <text:s/>.................................................</text:p>
      <text:p text:style-name="P3"><text:span text:style-name="T3">2) </text:span><text:span text:style-name="T3">Ze strony Wykonawcy – …………………………………………………………………</text:span></text:p>
      <text:p text:style-name="P19"><text:span text:style-name="T22">2. </text:span><text:span text:style-name="T22">Strony są zobowiązane do wzajemnego powiadamiania się na piśmie o zmianie powyższych danych.</text:span></text:p>
      <text:p text:style-name="P23"><text:span text:style-name="T22">3. </text:span><text:span text:style-name="T22">Zmiana osób odpowiedzialnych za realizację umowy, o których mowa w ust. 1, będzie odbywać się poprzez zgłoszenie (drogą elektroniczną lub <text:s/>faksem) i nie stanowi zmiany Umowy.</text:span></text:p>
      <text:p text:style-name="P5"/>
      <text:p text:style-name="P5">§ 10</text:p>
      <text:p text:style-name="P5">Zmiana i odstąpienie od umowy</text:p>
      <text:p text:style-name="P22"><text:span text:style-name="T17">1.</text:span><text:span text:style-name="T16"> </text:span><text:span text:style-name="T14">Wszelkie zmiany treści umowy wymagają formy pisemnej pod rygorem nieważności, z zastrzeżeniem § 9 <text:s/>ust. 3 Umowy.</text:span></text:p>
      <text:p text:style-name="P27"><text:soft-page-break/>2. Zamawiający przewiduje możliwość zmian postanowień umowy dotyczących przedmiotu zamówienia, sposobu realizacji dostaw oraz terminu realizacji umowy w stosunku do treści wybranej oferty w następujących przypadkach:</text:p>
      <text:p text:style-name="P28">1) zmiany powszechnie obowiązujących przepisów prawa w zakresie mającym wpływ na realizację przedmiotu zamówienia,</text:p>
      <text:p text:style-name="P20">2) zaistnienia siły wyższej,</text:p>
      <text:p text:style-name="P20">3) <text:s/>zmiany przepisów ustawy z dnia 11 marca 2004 r. o podatku od towarów i usług (tekst jedn. Dz. U. z 2011 r. nr 177, poz. 1054 z późn. zm.), tj. w szczególności – zmiana stawek VAT spowoduje odpowiednio wzrost lub obniżenie <text:s/>ceny oferty.</text:p>
      <text:p text:style-name="P20"/>
      <text:p text:style-name="P20"/>
      <text:p text:style-name="P5">§ 11</text:p>
      <text:p text:style-name="P5">Odstąpienie od umowy</text:p>
      <text:p text:style-name="P15"/>
      <text:p text:style-name="P25"><text:span text:style-name="T23">1. </text:span><text:span text:style-name="T23">Zamawiającemu przysługuje prawo odstąpienia od umowy, jeżeli:</text:span></text:p>
      <text:p text:style-name="P21"><text:span text:style-name="T23">1) </text:span><text:span text:style-name="T23">Wykonawca nie zrealizował dostawy,</text:span></text:p>
      <text:list xml:id="list3596128455736741329" text:style-name="L1">
        <text:list-header>
          <text:p text:style-name="P36">2) Wykonawca trzykrotnie dostarczył artykuły:</text:p>
          <text:p text:style-name="P36">a) po terminie wymaganym przez Zamawiającego</text:p>
          <text:p text:style-name="P36">b) niezgodnie z zamówieniem </text:p>
          <text:p text:style-name="P36">c) wadliwe </text:p>
          <text:p text:style-name="P36">d) nie odpowiadające cechom technicznym, <text:s/>jakościowym określonym w załączniku nr 1 do umowy.</text:p>
        </text:list-header>
      </text:list>
      <text:p text:style-name="P26"><text:span text:style-name="T23">2</text:span><text:span text:style-name="T23">. Oświadczenie o odstąpieniu od umowy zostanie złożone w formie pisemnej, pod rygorem nieważności, w terminie do 30 dni od powzięcia wiadomości o okolicznościach uzasadniających odstąpienie, z zastrzeżeniem <text:s/>ust. 3. Oświadczenie o odstąpieniu musi zawierać uzasadnienie. Odstąpienie staje się skuteczne z chwilą doręczenia drugiej stronie.</text:span></text:p>
      <text:p text:style-name="P26"><text:span text:style-name="T23">3. </text:span><text:span text:style-name="T15">Zamawiający zastrzega sobie prawo natychmiastowego odstąpienia od umowy bez wypowiedzenia w przypadku odmowy dostawy partii objętej zamówieniem.</text:span></text:p>
      <text:p text:style-name="P24"/>
      <text:p text:style-name="P5">§ 12</text:p>
      <text:p text:style-name="P5">Postanowienia końcowe</text:p>
      <text:p text:style-name="P4"/>
      <text:list xml:id="list4685711476461458499" text:style-name="WW8Num9">
        <text:list-item>
          <text:p text:style-name="P31"><text:span text:style-name="T3">W sprawach nieregulowanych w Umowie mają zastosowanie przepisy Kodeksu </text:span><text:span text:style-name="T3">cywilnego oraz ustawy Prawo zamówień publicznych.</text:span></text:p>
        </text:list-item>
        <text:list-item>
          <text:p text:style-name="P30">Spory wynikające z Umowy rozpatrywać będzie sąd właściwy dla siedziby Zamawiającego.</text:p>
        </text:list-item>
        <text:list-item>
          <text:p text:style-name="P30">Umowę sporządzono w dwóch jednobrzmiących egzemplarzach, w tym jeden egzemplarz dla Zamawiającego i jeden egzemplarz dla Wykonawcy.</text:p>
        </text:list-item>
      </text:list>
      <text:p text:style-name="P7"/>
      <text:p text:style-name="P7"><text:tab/> <text:s text:c="3"/></text:p>
      <text:p text:style-name="P7"/>
      <text:p text:style-name="P3"><text:span text:style-name="T3"><text:s text:c="3"/>ZAMAWIAJĄCY<text:tab/><text:tab/><text:tab/><text:tab/> <text:s text:c="6"/></text:span><text:span text:style-name="T3"><text:s text:c="23"/><text:tab/><text:tab/>WYKONAWCA</text:span></text:p>
      <text:p text:style-name="P7"/>
      <text:p text:style-name="P7"/>
      <text:p text:style-name="P7"/>
      <text:p text:style-name="P7"/>
      <text:p text:style-name="P7"/>
      <text:p text:style-name="P3"><text:span text:style-name="T5">.............................................................. <text:tab/><text:tab/></text:span><text:span text:style-name="T5"> <text:s text:c="5"/><text:tab/><text:tab/> <text:s text:c="6"/>.............................................................. <text:tab/></text:span></text:p>
      <text:p text:style-name="P7"/>
      <text:p text:style-name="P7"/>
      <text:p text:style-name="P7">Załącznik.</text:p>
      <text:p text:style-name="P3"><text:span text:style-name="T3">1. </text:span><text:span text:style-name="T3">Ofert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T322Ao00" svg:font-family="TT322Ao00"/>
    <style:font-face style:name="TT322Bo00" svg:font-family="TT322Bo00"/>
    <style:font-face style:name="TT3389o00" svg:font-family="TT3389o00, 'Times New Roman'"/>
    <style:font-face style:name="TT3228o00" svg:font-family="TT3228o00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 style:text-autospace="none"/>
      <style:text-properties style:font-name="Arial" fo:font-size="11pt" fo:font-weight="bold" style:font-name-asian="TT322Bo00" style:font-size-asian="11pt" style:font-weight-asian="bold" style:font-name-complex="Arial" style:font-size-complex="11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 style:text-autospace="none"/>
      <style:text-properties style:font-name="Arial" fo:font-size="11pt" fo:font-weight="bold" style:font-name-asian="TT322Ao00" style:font-size-asian="11pt" style:font-weight-asian="bold" style:font-name-complex="Arial" style:font-size-complex="11pt" style:font-weight-complex="bold"/>
    </style:style>
    <style:style style:name="Normalny" style:family="paragraph">
      <style:paragraph-properties style:line-height-at-least="0.176cm" fo:orphans="0" fo:widows="0" fo:hyphenation-ladder-count="no-limit" style:vertical-align="baseline"/>
      <style:text-properties style:use-window-font-color="true" style:font-name="Times New Roman" fo:font-size="12pt" fo:language="pl" fo:country="PL" style:letter-kerning="true" style:font-name-asian="Lucida Sans Unicode1" style:font-size-asian="12pt" style:font-name-complex="Tahoma" style:font-size-complex="12pt" style:language-complex="ar" style:country-complex="SA" fo:hyphenate="false" fo:hyphenation-remain-char-count="2" fo:hyphenation-push-char-count="2"/>
    </style:style>
    <style:style style:name="Zwykły_20_tekst" style:display-name="Zwykły tekst" style:family="paragraph" style:parent-style-name="Standard">
      <style:paragraph-properties fo:margin-top="0.494cm" fo:margin-bottom="0.494cm"/>
    </style:style>
    <style:style style:name="Tekst_20_podstawowy_20_2" style:display-name="Tekst podstawowy 2" style:family="paragraph" style:parent-style-name="Standard">
      <style:paragraph-properties fo:text-align="justify" style:justify-single-word="false"/>
    </style:style>
    <style:style style:name="Tekst_20_treści_20__28_2_29_" style:display-name="Tekst treści (2)" style:family="paragraph" style:parent-style-name="Standard">
      <style:paragraph-properties fo:margin="100%" fo:margin-left="0cm" fo:margin-right="0cm" fo:margin-top="0cm" fo:margin-bottom="0cm" fo:line-height="0.52cm" fo:text-indent="-2.54cm" style:auto-text-indent="false" fo:background-color="#ffffff">
        <style:background-image/>
      </style:paragraph-properties>
      <style:text-properties fo:color="#000000" style:font-name="Arial Narrow" fo:font-size="10.5pt" fo:letter-spacing="-0.004cm" fo:font-weight="bold" style:font-name-asian="Arial Narrow" style:font-size-asian="10.5pt" style:font-weight-asian="bold" style:font-name-complex="Arial Narrow" style:font-size-complex="10.5pt" style:font-weight-complex="bold"/>
    </style:style>
    <style:style style:name="Tekst_20_treści_5f_" style:display-name="Tekst treści_" style:family="paragraph" style:parent-style-name="Standard">
      <style:paragraph-properties fo:margin="100%" fo:margin-left="0cm" fo:margin-right="0cm" fo:margin-top="0cm" fo:margin-bottom="0cm" style:line-height-at-least="0cm" fo:text-indent="-1.658cm" style:auto-text-indent="false" fo:background-color="#ffffff">
        <style:background-image/>
      </style:paragraph-properties>
      <style:text-properties fo:color="#000000" style:font-name="Arial Narrow" fo:font-size="10.5pt" fo:letter-spacing="-0.005cm" fo:language="zxx" fo:country="none" style:font-name-asian="Arial Narrow" style:font-size-asian="10.5pt" style:font-name-complex="Arial Narrow" style:font-size-complex="10.5pt"/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Nagłówek_20__23_1" style:display-name="Nagłówek #1" style:family="paragraph" style:parent-style-name="Standard">
      <style:paragraph-properties fo:margin-top="0cm" fo:margin-bottom="0.953cm" style:line-height-at-least="0cm" fo:background-color="#ffffff">
        <style:background-image/>
      </style:paragraph-properties>
      <style:text-properties fo:color="#000000" style:font-name="Arial Narrow" fo:font-size="9.5pt" fo:letter-spacing="0.004cm" fo:language="zxx" fo:country="none" fo:font-weight="bold" style:font-name-asian="Arial Narrow" style:font-size-asian="9.5pt" style:font-weight-asian="bold" style:font-name-complex="Arial Narrow" style:font-size-complex="9.5pt" style:font-weight-complex="bold"/>
    </style:style>
    <style:style style:name="Tekst_20_treści" style:display-name="Tekst treści" style:family="paragraph" style:parent-style-name="Standard">
      <style:paragraph-properties fo:margin="100%" fo:margin-left="0cm" fo:margin-right="0cm" fo:margin-top="0.318cm" fo:margin-bottom="0cm" fo:line-height="0.457cm" fo:text-indent="-0.706cm" style:auto-text-indent="false" fo:background-color="#ffffff">
        <style:background-image/>
      </style:paragraph-properties>
      <style:text-properties fo:color="#000000" style:font-name="Arial Narrow" fo:font-size="9.5pt" fo:letter-spacing="0.004cm" fo:language="zxx" fo:country="none" style:font-name-asian="Arial Narrow" style:font-size-asian="9.5pt" style:font-name-complex="Arial Narrow" style:font-size-complex="9.5pt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fo:font-weight="bold" style:font-weight-asian="bold" style:font-weight-complex="bold"/>
    </style:style>
    <style:style style:name="WW8Num2z0" style:family="text">
      <style:text-properties fo:font-weight="bold" style:font-weight-asian="bold" style:font-weight-complex="bold"/>
    </style:style>
    <style:style style:name="WW8Num3z0" style:family="text">
      <style:text-properties fo:font-weight="bold" style:font-weight-asian="bold" style:font-weight-complex="bold"/>
    </style:style>
    <style:style style:name="WW8Num4z0" style:family="text">
      <style:text-properties fo:font-weight="bold" style:font-weight-asian="bold" style:font-weight-complex="bold"/>
    </style:style>
    <style:style style:name="WW8Num5z0" style:family="text">
      <style:text-properties fo:font-weight="bold" style:font-weight-asian="bold" style:font-weight-complex="bold"/>
    </style:style>
    <style:style style:name="WW8Num6z0" style:family="text">
      <style:text-properties fo:font-weight="bold" style:font-weight-asian="bold" style:font-weight-complex="bold"/>
    </style:style>
    <style:style style:name="WW8Num7z0" style:family="text">
      <style:text-properties fo:font-weight="bold" style:font-weight-asian="bold" style:font-weight-complex="bold"/>
    </style:style>
    <style:style style:name="WW8Num8z0" style:family="text">
      <style:text-properties fo:font-weight="bold" style:font-weight-asian="bold" style:font-weight-complex="bold"/>
    </style:style>
    <style:style style:name="WW8Num9z0" style:family="text">
      <style:text-properties fo:font-weight="bold" style:font-weight-asian="bold" style:font-weight-complex="bold"/>
    </style:style>
    <style:style style:name="WW8Num10z0" style:family="text">
      <style:text-properties fo:font-variant="normal" fo:text-transform="none" fo:color="#000000" style:text-line-through-style="none" style:text-position="0% 100%" style:font-name="Arial Narrow" fo:font-size="10.5pt" fo:letter-spacing="-0.004cm" fo:language="zxx" fo:country="none" fo:font-style="normal" style:text-underline-style="none" fo:font-weight="bold" style:font-name-asian="Arial Narrow" style:font-size-asian="10.5pt" style:font-style-asian="normal" style:font-weight-asian="bold" style:font-name-complex="Arial Narrow" style:font-size-complex="10.5pt" style:font-style-complex="normal" style:font-weight-complex="bold" style:text-scale="100%"/>
    </style:style>
    <style:style style:name="WW8Num10z1" style:family="text">
      <style:text-properties fo:font-variant="normal" fo:text-transform="none" fo:color="#000000" style:text-line-through-style="none" style:text-position="0% 100%" style:font-name="Arial Narrow" fo:font-size="10.5pt" fo:letter-spacing="-0.005cm" fo:language="zxx" fo:country="none" fo:font-style="normal" style:text-underline-style="none" fo:font-weight="normal" style:font-name-asian="Arial Narrow" style:font-size-asian="10.5pt" style:font-style-asian="normal" style:font-weight-asian="normal" style:font-name-complex="Arial Narrow" style:font-size-complex="10.5pt" style:font-style-complex="normal" style:font-weight-complex="normal" style:text-scale="100%"/>
    </style:style>
    <style:style style:name="WW8Num11z0" style:family="text">
      <style:text-properties fo:font-variant="normal" fo:text-transform="none" fo:color="#000000" style:text-line-through-style="none" style:text-position="0% 100%" style:font-name="Arial Narrow" fo:font-size="10.5pt" fo:letter-spacing="-0.004cm" fo:language="zxx" fo:country="none" fo:font-style="normal" style:text-underline-style="none" fo:font-weight="bold" style:font-name-asian="Arial Narrow" style:font-size-asian="10.5pt" style:font-style-asian="normal" style:font-weight-asian="bold" style:font-name-complex="Arial Narrow" style:font-size-complex="10.5pt" style:font-style-complex="normal" style:font-weight-complex="bold" style:text-scale="100%"/>
    </style:style>
    <style:style style:name="WW8Num11z1" style:family="text">
      <style:text-properties fo:font-variant="normal" fo:text-transform="none" fo:color="#000000" style:text-line-through-style="none" style:text-position="0% 100%" style:font-name="Arial Narrow" fo:font-size="10.5pt" fo:letter-spacing="-0.005cm" fo:language="zxx" fo:country="none" fo:font-style="normal" style:text-underline-style="none" fo:font-weight="normal" style:font-name-asian="Arial Narrow" style:font-size-asian="10.5pt" style:font-style-asian="normal" style:font-weight-asian="normal" style:font-name-complex="Arial Narrow" style:font-size-complex="10.5pt" style:font-style-complex="normal" style:font-weight-complex="normal" style:text-scale="100%"/>
    </style:style>
    <style:style style:name="WW8Num13z0" style:family="text">
      <style:text-properties fo:font-variant="normal" fo:text-transform="none" fo:color="#000000" style:text-line-through-style="none" style:text-position="0% 100%" style:font-name="Arial Narrow" fo:font-size="9.5pt" fo:letter-spacing="0.004cm" fo:language="zxx" fo:country="none" fo:font-style="normal" style:text-underline-style="none" fo:font-weight="normal" style:font-name-asian="Arial Narrow" style:font-size-asian="9.5pt" style:font-style-asian="normal" style:font-weight-asian="normal" style:font-name-complex="Arial Narrow" style:font-size-complex="9.5pt" style:font-style-complex="normal" style:font-weight-complex="normal" style:text-scale="100%"/>
    </style:style>
    <style:style style:name="WW8Num15z0" style:family="text">
      <style:text-properties fo:font-variant="normal" fo:text-transform="none" fo:color="#000000" style:text-line-through-style="none" style:text-position="0% 100%" style:font-name="Arial Narrow" fo:font-size="9.5pt" fo:letter-spacing="0.004cm" fo:language="zxx" fo:country="none" fo:font-style="normal" style:text-underline-style="none" fo:font-weight="normal" style:font-name-asian="Arial Narrow" style:font-size-asian="9.5pt" style:font-style-asian="normal" style:font-weight-asian="normal" style:font-name-complex="Arial Narrow" style:font-size-complex="9.5pt" style:font-style-complex="normal" style:font-weight-complex="normal" style:text-scale="100%"/>
    </style:style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_20_Znak_20_Znak" style:display-name=" Znak Znak" style:family="text">
      <style:text-properties fo:font-size="12pt" fo:language="pl" fo:country="PL" style:font-size-asian="12pt" style:font-size-complex="12pt" style:language-complex="ar" style:country-complex="SA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Page_20_Number" style:display-name="Page Number" style:family="text" style:parent-style-name="Domyślna_20_czcionka_20_akapitu"/>
    <style:style style:name="Tekst_20_treści_20__2b__20_Pogrubienie" style:display-name="Tekst treści + Pogrubienie" style:family="text">
      <style:text-properties fo:font-variant="normal" fo:text-transform="none" style:text-line-through-style="none" style:font-name="Arial Narrow" fo:font-size="10.5pt" fo:letter-spacing="-0.004cm" fo:font-style="normal" fo:font-weight="bold" style:font-name-asian="Arial Narrow" style:font-size-asian="10.5pt" style:font-style-asian="normal" style:font-weight-asian="bold" style:font-name-complex="Arial Narrow" style:font-size-complex="10.5pt" style:font-style-complex="normal" style:font-weight-complex="bold"/>
    </style:style>
    <style:style style:name="Tekst_20_treści_20__2b__20_Pogrubienie_3b_Kursywa" style:display-name="Tekst treści + Pogrubienie;Kursywa" style:family="text">
      <style:text-properties fo:font-variant="normal" fo:text-transform="none" style:text-line-through-style="none" style:font-name="Arial Narrow" fo:font-size="10.5pt" fo:letter-spacing="-0.002cm" fo:font-style="italic" fo:font-weight="bold" style:font-name-asian="Arial Narrow" style:font-size-asian="10.5pt" style:font-style-asian="italic" style:font-weight-asian="bold" style:font-name-complex="Arial Narrow" style:font-size-complex="10.5pt" style:font-style-complex="italic" style:font-weight-complex="bold" style:text-scale="100%"/>
    </style:style>
    <style:style style:name="Nagłówek_20__23_1_5f_" style:display-name="Nagłówek #1_" style:family="text">
      <style:text-properties fo:color="#000000" style:font-name="Arial Narrow" fo:font-size="9.5pt" fo:letter-spacing="0.004cm" fo:language="zxx" fo:country="none" fo:font-weight="bold" style:font-name-asian="Arial Narrow" style:font-size-asian="9.5pt" style:font-weight-asian="bold" style:font-name-complex="Arial Narrow" style:font-size-complex="9.5pt" style:language-complex="ar" style:country-complex="SA" style:font-weight-complex="bold"/>
    </style:style>
    <style:style style:name="Tekst_20_treści_5f__20_Znak" style:display-name="Tekst treści_ Znak" style:family="text">
      <style:text-properties fo:color="#000000" style:font-name="Arial Narrow" fo:font-size="10.5pt" fo:letter-spacing="-0.005cm" fo:language="zxx" fo:country="none" style:font-name-asian="Arial Narrow" style:font-size-asian="10.5pt" style:font-name-complex="Arial Narrow" style:font-size-complex="10.5pt" style:language-complex="ar" style:country-complex="SA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9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9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9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9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9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9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9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prefix="16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0z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0z0" style:num-suffix="." style:num-format="1" text:start-value="1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0z1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0z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1z1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1z0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3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3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3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5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5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5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517cm" fo:text-indent="-0.635cm" fo:margin-left="1.51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787cm" fo:text-indent="-0.635cm" fo:margin-left="2.7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057cm" fo:text-indent="-0.318cm" fo:margin-left="4.05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327cm" fo:text-indent="-0.635cm" fo:margin-left="5.32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597cm" fo:text-indent="-0.635cm" fo:margin-left="6.59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867cm" fo:text-indent="-0.318cm" fo:margin-left="7.86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137cm" fo:text-indent="-0.635cm" fo:margin-left="9.13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07cm" fo:text-indent="-0.635cm" fo:margin-left="10.40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677cm" fo:text-indent="-0.318cm" fo:margin-left="11.6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953cm" fo:margin-bottom="1.249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953cm" fo:margin-bottom="2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Ramka1" text:anchor-type="paragraph" svg:y="0.002cm" fo:min-width="0.041cm" draw:z-index="4"><draw:text-box fo:min-height="0.37cm"><text:p text:style-name="Footer"><text:span text:style-name="Page_20_Number"><text:page-number text:select-page="current">5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ałącznik Nr 1 do Specyfikacji</dc:title>
    <meta:creation-date>2013-03-22T11:21:51.96</meta:creation-date>
    <meta:editing-cycles>2</meta:editing-cycles>
    <meta:editing-duration>PT1M20S</meta:editing-duration>
    <meta:generator>OpenOffice.org/3.4.1$Win32 OpenOffice.org_project/341m1$Build-9593</meta:generator>
    <meta:print-date>2013-03-22T11:39:14.17</meta:print-date>
    <dc:date>2013-03-25T11:04:09.14</dc:date>
    <meta:document-statistic meta:table-count="0" meta:image-count="0" meta:object-count="0" meta:page-count="5" meta:paragraph-count="119" meta:word-count="2637" meta:character-count="19237"/>
    <meta:user-defined meta:name="Informacja 1"/>
    <meta:user-defined meta:name="Informacja 2"/>
    <meta:user-defined meta:name="Informacja 3"/>
    <meta:user-defined meta:name="Informacja 4"/>
  </office:meta>
</office:document-meta>
</file>