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669cm" table:align="center" style:writing-mode="lr-tb"/>
    </style:style>
    <style:style style:name="Tabela1.A" style:family="table-column">
      <style:table-column-properties style:column-width="7.789cm"/>
    </style:style>
    <style:style style:name="Tabela1.B" style:family="table-column">
      <style:table-column-properties style:column-width="7.8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kst_20_podstawowy_20_3">
      <style:paragraph-properties fo:text-align="center" style:justify-single-word="false"/>
      <style:text-properties style:font-name="Arial Narrow" fo:font-size="12pt" fo:letter-spacing="0.388cm" fo:font-style="italic" style:font-size-asian="12pt" style:font-style-asian="italic" style:font-name-complex="Arial Narrow" style:font-size-complex="12pt"/>
    </style:style>
    <style:style style:name="P3" style:family="paragraph" style:parent-style-name="Tekst_20_podstawowy_20_3">
      <style:paragraph-properties fo:text-align="center" style:justify-single-word="false"/>
      <style:text-properties style:font-name="Arial Narrow" fo:letter-spacing="0.388cm" style:font-name-complex="Arial Narrow" style:font-size-complex="14pt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Footer">
      <style:paragraph-properties>
        <style:tab-stops/>
      </style:paragraph-properties>
      <style:text-properties style:font-name="Arial Narrow" fo:font-style="italic" style:font-style-asian="italic" style:font-name-complex="Arial Narrow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</style:style>
    <style:style style:name="P8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2" style:family="paragraph" style:parent-style-name="Standard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language="zxx" fo:country="none" fo:font-style="italic" style:font-size-asian="12pt" style:language-asian="zxx" style:country-asian="none" style:font-style-asian="italic" style:font-name-complex="Arial Narrow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tyle="italic" style:font-style-asian="italic" style:font-name-complex="Arial Narrow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9" style:family="paragraph" style:parent-style-name="Standard">
      <style:text-properties style:font-name="Arial Narrow" style:font-name-complex="Arial Narrow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margin-left="8.251cm" fo:margin-right="0cm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002cm"/>
        </style:tab-stops>
      </style:paragraph-properties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002cm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27" style:family="paragraph" style:parent-style-name="Tekst_20_treści">
      <style:paragraph-properties fo:margin-left="0.035cm" fo:margin-right="0cm" fo:line-height="0.527cm" fo:text-indent="0cm" style:auto-text-indent="false" fo:background-color="transparent">
        <style:tab-stops>
          <style:tab-stop style:position="0.543cm"/>
        </style:tab-stops>
        <style:background-image/>
      </style:paragraph-properties>
    </style:style>
    <style:style style:name="P28" style:family="paragraph" style:parent-style-name="Tekst_20_treści">
      <style:paragraph-properties fo:margin-left="0.035cm" fo:margin-right="0cm" fo:line-height="0.527cm" fo:text-indent="0cm" style:auto-text-indent="false" fo:background-color="transparent">
        <style:tab-stops>
          <style:tab-stop style:position="0.543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Tekst_20_treści_20__28_2_29_">
      <style:paragraph-properties fo:margin-left="0cm" fo:margin-right="5.278cm" fo:line-height="0.37cm" fo:text-align="center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32" style:family="paragraph" style:parent-style-name="Tekst_20_podstawowy_20_2" style:master-page-name="Standard">
      <style:paragraph-properties style:page-number="1"/>
      <style:text-properties style:font-name="Arial Narrow" fo:font-size="10pt" fo:font-weight="bold" style:font-size-asian="10pt" style:font-weight-asian="bold" style:font-name-complex="Arial Narrow"/>
    </style:style>
    <style:style style:name="T1" style:family="text">
      <style:text-properties style:font-name="Arial Narrow" fo:font-size="12pt" style:font-size-asian="12pt" style:font-name-complex="Arial Narrow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3" style:family="text">
      <style:text-properties style:font-name="Arial Narrow" fo:font-size="12pt" fo:language="zxx" fo:country="none" fo:font-weight="bold" style:font-size-asian="12pt" style:font-weight-asian="bold" style:font-name-complex="Arial Narrow" style:font-size-complex="12pt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tyle="italic" fo:font-weight="bold" style:font-style-asian="italic" style:font-weight-asian="bold" style:font-name-complex="Arial Narrow"/>
    </style:style>
    <style:style style:name="T8" style:family="text"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T9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10" style:family="text">
      <style:text-properties style:font-name="Arial Narrow" fo:font-style="italic" style:font-style-asian="italic" style:font-name-complex="Arial Narrow"/>
    </style:style>
    <style:style style:name="T11" style:family="text">
      <style:text-properties style:font-name="Arial Narrow" fo:font-style="italic" style:font-style-asian="italic" style:font-name-complex="Arial Narrow" style:font-weight-complex="bold"/>
    </style:style>
    <style:style style:name="T12" style:family="text">
      <style:text-properties style:font-name="Arial Narrow" fo:font-style="italic" style:font-style-asian="italic" style:font-name-complex="Arial Narrow" style:font-style-complex="italic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color="#000000" fo:font-size="12pt" fo:letter-spacing="normal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<text:s/>Specyfikacji Istotnych Warunków Zamówienia na wykonanie zadania pn. „DOSTAWY ŻYWNOŚCI DLA PRZEDSZKOLA NR 31. PRZY UL. TYMIANKOWA 60 W LUBLINIE”</text:p>
      <text:p text:style-name="P29"/>
      <text:p text:style-name="P9"/>
      <text:p text:style-name="P2"/>
      <text:p text:style-name="P3">OFERTA</text:p>
      <text:p text:style-name="P2"/>
      <text:p text:style-name="P8">.................................................... <text:s text:c="64"/>..................................................... <text:s text:c="6"/></text:p>
      <text:p text:style-name="P12">(pieczęć adresowa Wykonawcy); <text:s text:c="4"/><text:tab/><text:tab/><text:tab/><text:tab/> <text:s text:c="5"/><text:tab/><text:tab/> <text:s text:c="13"/>(data)</text:p>
      <text:p text:style-name="P23"/>
      <text:p text:style-name="P23">PRZEDSZKOLE NR 31</text:p>
      <text:p text:style-name="P24">W LUBLINIE<text:tab/></text:p>
      <text:p text:style-name="P24"><text:tab/><text:tab/><text:tab/></text:p>
      <text:p text:style-name="P6"><text:span text:style-name="T1">Składając ofertę w postępowaniu o udzielenie zamówienia pn. </text:span><text:span text:style-name="T2">„DOSTAWY ŻYWNOŚĆI DLA PRZEDSZKOLA NR 31 PRZY UL. TYMIANKOWA 60 W LUBLINIE”</text:span><text:span text:style-name="T1">, my niżej podpisani:</text:span></text:p>
      <text:p text:style-name="P9"/>
      <text:list xml:id="list33334371" text:style-name="WW8Num1">
        <text:list-item>
          <text:p text:style-name="P31">Wykonawca 1: <text:s/>....................................................................................................................................</text:p>
        </text:list-item>
      </text:list>
      <text:p text:style-name="P10">Adres: <text:tab/><text:tab/> ...................................................................................................................................................</text:p>
      <text:p text:style-name="P10">Tel.: <text:s text:c="18"/>................................................... <text:tab/>Faks: .........................................................................</text:p>
      <text:p text:style-name="P10">NIP: <text:tab/><text:tab/>....................................................</text:p>
      <text:p text:style-name="P10"/>
      <text:list xml:id="list33341876" text:continue-numbering="true" text:style-name="WW8Num1">
        <text:list-item>
          <text:p text:style-name="P31">Wykonawca 2*: <text:s/>...................................................................................................................................</text:p>
        </text:list-item>
      </text:list>
      <text:p text:style-name="P10">Adres: <text:tab/><text:tab/> ...................................................................................................................................................</text:p>
      <text:p text:style-name="P10">Tel.: <text:s text:c="18"/>................................................... <text:tab/>Faks: .........................................................................</text:p>
      <text:p text:style-name="P10">NIP: <text:tab/><text:tab/>....................................................</text:p>
      <text:p text:style-name="P10"/>
      <text:list xml:id="list33333410" text:continue-numbering="true" text:style-name="WW8Num1">
        <text:list-item>
          <text:p text:style-name="P31">Wykonawca 3*: <text:s/>...................................................................................................................................</text:p>
        </text:list-item>
      </text:list>
      <text:p text:style-name="P10">Adres: <text:tab/><text:tab/> ...................................................................................................................................................</text:p>
      <text:p text:style-name="P10">Tel.: <text:s text:c="18"/>................................................... <text:tab/>Faks: .........................................................................</text:p>
      <text:p text:style-name="P10">NIP: <text:tab/><text:tab/>....................................................</text:p>
      <text:p text:style-name="P10"/>
      <text:list xml:id="list33335841" text:continue-numbering="true" text:style-name="WW8Num1">
        <text:list-item>
          <text:p text:style-name="P31">Pełnomocnik * do reprezentowania Wykonawców wspólnie ubiegających się o udzielenie zamówienia (np. lider konsorcjum): .................................................................................................</text:p>
        </text:list-item>
      </text:list>
      <text:p text:style-name="P10">Adres: <text:tab/><text:tab/> ...................................................................................................................................................</text:p>
      <text:p text:style-name="P10">Tel.: <text:s text:c="18"/>................................................... <text:tab/>Faks: .........................................................................</text:p>
      <text:p text:style-name="P10">NIP: <text:tab/><text:tab/>....................................................</text:p>
      <text:p text:style-name="P10"/>
      <text:p text:style-name="P7"><text:span text:style-name="T2">1. </text:span><text:span text:style-name="T1">oferujemy wykonanie przedmiotowego zadania zgodnie ze specyfikacją istotnych warunków <text:s/>zamówienia (SIWZ) i wypełnionym formularzem cenowym </text:span><text:span text:style-name="T2">za łączną cenę brutto:</text:span></text:p>
      <text:p text:style-name="P27"><text:span text:style-name="T14">1)</text:span><text:span text:style-name="T14"> produkty mleczarskie</text:span></text:p>
      <text:p text:style-name="P11">................................................................. <text:s/>zł</text:p>
      <text:p text:style-name="P26">(słownie:.........................................................................................................................................................zł), </text:p>
      <text:p text:style-name="P26">2) produkty zwierzęce, mięso i produkty mięsne</text:p>
      <text:p text:style-name="P11">................................................................. <text:s/>zł</text:p>
      <text:p text:style-name="P26">(słownie:.........................................................................................................................................................zł), </text:p>
      <text:p text:style-name="P26">3) owoce i warzywa i podobne produkty</text:p>
      <text:p text:style-name="P11">................................................................. <text:s/>zł</text:p>
      <text:p text:style-name="P26">(słownie:.........................................................................................................................................................zł), </text:p>
      <text:p text:style-name="P28">4) pieczywo, świeże wyroby piekarskie i ciastkarskie <text:s/></text:p>
      <text:p text:style-name="P11">................................................................. <text:s/>zł</text:p>
      <text:p text:style-name="P26">(słownie:.........................................................................................................................................................zł), </text:p>
      <text:p text:style-name="P27"><text:span text:style-name="T13">5) r</text:span><text:span text:style-name="T15">yby mrożone, filety rybne i pozostałe mięso ryb <text:s/></text:span></text:p>
      <text:p text:style-name="P11"><text:soft-page-break/>................................................................. <text:s/>zł</text:p>
      <text:p text:style-name="P26">(słownie:.........................................................................................................................................................zł), </text:p>
      <text:p text:style-name="P28">6) jaja</text:p>
      <text:p text:style-name="P11">................................................................. <text:s/>zł</text:p>
      <text:p text:style-name="P26">(słownie:.........................................................................................................................................................zł),</text:p>
      <text:p text:style-name="P26">7) różne produkty spożywcze</text:p>
      <text:p text:style-name="P11">................................................................. <text:s/>zł</text:p>
      <text:p text:style-name="P26">(słownie:.........................................................................................................................................................zł),</text:p>
      <text:p text:style-name="P28">8) warzywa i owoce mrożone</text:p>
      <text:p text:style-name="P11">................................................................. <text:s/>zł</text:p>
      <text:p text:style-name="P26">(słownie:.........................................................................................................................................................zł),</text:p>
      <text:p text:style-name="P28">9) wędliny</text:p>
      <text:p text:style-name="P11">................................................................. <text:s/>zł</text:p>
      <text:p text:style-name="P26">(słownie:.........................................................................................................................................................zł),</text:p>
      <text:p text:style-name="P25"><text:span text:style-name="T3">10) o</text:span><text:span text:style-name="T2">woce cytrusowe</text:span></text:p>
      <text:p text:style-name="P11">................................................................. <text:s/>zł</text:p>
      <text:p text:style-name="P26">(słownie:.........................................................................................................................................................zł),</text:p>
      <text:p text:style-name="P7"><text:span text:style-name="T4">2. </text:span><text:span text:style-name="T6">oświadczamy, że zapoznaliśmy się ze specyfikacją istotnych warunków zamówienia i uznajemy się za związanych określonymi w niej zasadami postępowania,</text:span></text:p>
      <text:p text:style-name="P25"><text:span text:style-name="T5">3.</text:span><text:span text:style-name="T6"> oświadczamy, że uważamy się za związanych niniejszą ofertą na czas wskazany w SIWZ,</text:span></text:p>
      <text:p text:style-name="P7"><text:span text:style-name="T5">4.</text:span><text:span text:style-name="T6"> oświadczamy, że do wyliczenia cen jednostkowych brutto, wartości brutto oraz łącznej kwoty wynagrodzenia brutto za wykonanie całości przedmiotu zamówienia zastosowaliśmy właściwą stawkę podatku od towarów i usług (VAT) w wysokości procentowej obowiązującej w dniu składania ofert,</text:span></text:p>
      <text:p text:style-name="P7"><text:span text:style-name="T4">5. </text:span><text:span text:style-name="T6">oświadczamy, że zapoznaliśmy się z projektem umowy, który został załączony do niniejszej specyfikacji i zobowiązujemy się w przypadku wyboru naszej oferty do zawarcia umowy na określonych w niej warunkach, w miejscu i terminie wyznaczonym przez Zamawiającego,</text:span></text:p>
      <text:p text:style-name="P7"><text:span text:style-name="T5">6. </text:span><text:span text:style-name="T6">Następujący zakres zamówienia zamierzamy zlecić do realizacji </text:span><text:span text:style-name="T4">podwykonawcy/om**</text:span><text:span text:style-name="T6"> </text:span></text:p>
      <text:p text:style-name="P20">1) ……………………………………………………………………………………………………..</text:p>
      <text:p text:style-name="P20">2) ……………………………………………………………………………………………………..</text:p>
      <text:p text:style-name="P7"><text:span text:style-name="T4">7. korespondencję </text:span><text:span text:style-name="T6">w sprawie niniejszego postępowania należy kierować na adres: (podać jeśli jest to inny adres niż podany powyżej) Przedszkole Nr 31 w Lublinie, ul. Tymiankowa 60, 20-542 Lublin. <text:s/></text:span></text:p>
      <text:p text:style-name="P30">8. załącznikami do niniejszej oferty są:</text:p>
      <text:p text:style-name="P22"><text:span text:style-name="T8">1)</text:span><text:span text:style-name="T7"> formularz cenowy (nabiał/mięso/owoce i warzywa/pieczywo/ryby/jaja/różne produkty spożywcze/warzywa <text:s text:c="2"/>i owoce mrożone/wędliny/owoce cytrusowe)**,</text:span></text:p>
      <text:p text:style-name="P6"><text:span text:style-name="T8">2) oświadczenie Wykonawcy o spełnianiu warunków określonych </text:span><text:span text:style-name="T9">w <text:s/>art. 22 ust. 1 ustawy - Prawo zamówień <text:s/>publicznych,</text:span></text:p>
      <text:p text:style-name="P6"><text:span text:style-name="T8">3) </text:span><text:span text:style-name="T7">oświadczenie o <text:s/>nie podleganiu wykluczeniu na podstawie art. 24 ust. 1 ww. ustawy,</text:span></text:p>
      <text:p text:style-name="P6"><text:span text:style-name="T11">4) pisemne zobowiązanie innych podmiotów do udostępnienia</text:span><text:span text:style-name="T12">.</text:span><text:span text:style-name="T10"> niezbędnych zasobów na okres korzystania z nich przy </text:span><text:span text:style-name="T11">wykonywaniu zamówienia**,</text:span></text:p>
      <text:p text:style-name="P18">5) lista podmiotów należących do tej samej grupy kapitałowej, o której mowa w art. 24 ust. 2 pkt <text:s/>5, informacja o tym, że Wykonawca nie należy do grupy kapitałowej**,</text:p>
      <text:p text:style-name="P17">6) pełnomocnictwo**.</text:p>
      <text:p text:style-name="P17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draw:frame draw:style-name="fr2" draw:name="Ramka1" text:anchor-type="char" svg:x="8.89cm" svg:y="0.356cm" svg:width="5.715cm" svg:height="1.138cm" draw:z-index="2"><draw:text-box><text:p text:style-name="P21"><text:s text:c="4"/>(podpis <text:s/>osoby upoważnionej);</text:p></draw:text-box></draw:frame></text:p>
            <text:p text:style-name="P14"/>
          </table:table-cell>
          <table:table-cell table:style-name="Tabela1.A1" office:value-type="string">
            <text:p text:style-name="P15">....................................................</text:p>
            <text:p text:style-name="P14"/>
          </table:table-cell>
        </table:table-row>
      </table:table>
      <text:p text:style-name="P5">* wypełniają jedynie Wykonawcy wspólnie ubiegający się o udzielenie zamówienia (spółki cywilne lub konsorcja);</text:p>
      <text:p text:style-name="P4"><text:span text:style-name="T12">** niepotrz</text:span><text:span text:style-name="T10">ebne skreślić;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margin-top="0cm" fo:margin-bottom="0cm" fo:text-align="justify" style:justify-single-word="false" fo:text-indent="-0.751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indent="0cm" style:auto-text-indent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margin-top="0cm" fo:margin-bottom="0cm" fo:text-indent="0cm" style:auto-text-indent="false"/>
      <style:text-properties fo:font-size="14pt" fo:font-weight="bold" style:font-size-asian="14pt" style:font-weight-asian="bold"/>
    </style:style>
    <style:style style:name="Tekst_20_podstawowy_20_wcięty_20_3" style:display-name="Tekst podstawowy wcięty 3" style:family="paragraph" style:parent-style-name="Standard">
      <style:paragraph-properties fo:margin-left="4.001cm" fo:margin-right="0cm" fo:margin-top="0cm" fo:margin-bottom="0cm" fo:text-align="justify" style:justify-single-word="false" fo:text-indent="-4.001cm" style:auto-text-indent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_31_normalny_20_Znak_20_Znak_20_Znak" style:display-name="1normalny Znak Znak Znak" style:family="paragraph" style:parent-style-name="Standard">
      <style:paragraph-properties fo:margin-left="0cm" fo:margin-right="0cm" fo:margin-top="0.212cm" fo:margin-bottom="0cm" fo:line-height="150%" fo:text-align="justify" style:justify-single-word="false" fo:orphans="0" fo:widows="0" fo:text-indent="1cm" style:auto-text-indent="false" style:text-autospace="none" style:punctuation-wrap="simple" style:vertical-align="baseline"/>
      <style:text-properties fo:font-size="12pt" style:font-size-asian="12pt" style:font-name-complex="Tahoma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language="zxx" fo:country="none" fo:font-weight="bold" style:font-name-asian="Arial Narrow" style:font-size-asian="10.5pt" style:font-weight-asian="bold" style:font-name-complex="Arial Narrow" style:font-size-complex="10.5pt" style:font-weight-complex="bold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cm" style:line-height-at-least="0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name-asian="Arial Narrow" style:font-size-asian="10.5pt" style:font-name-complex="Arial Narro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Znak_20_Znak" style:display-name=" Znak Znak" style:family="text">
      <style:text-properties fo:font-size="12pt" style:font-size-asian="12pt"/>
    </style:style>
    <style:style style:name="_20_Znak_20_Znak1" style:display-name=" Znak Znak1" style:family="text" style:parent-style-name="Domyślna_20_czcionka_20_akapitu"/>
    <style:style style:name="Tekst_20_treści_20__2b__20_Kursywa" style:display-name="Tekst treści + Kursywa" style:family="text">
      <style:text-properties fo:font-variant="normal" fo:text-transform="none" style:text-line-through-style="none" style:font-name="Arial Narrow" fo:font-size="10.5pt" fo:letter-spacing="-0.004cm" fo:font-style="italic" style:text-underline-style="none" fo:font-weight="normal" style:font-name-asian="Arial Narrow" style:font-size-asian="10.5pt" style:font-style-asian="italic" style:font-weight-asian="normal" style:font-name-complex="Arial Narrow" style:font-size-complex="10.5pt" style:font-style-complex="italic" style:font-weight-complex="normal" style:text-scale="100%"/>
    </style:style>
    <style:style style:name="Nagłówek_20__23_1_5f__20_Znak1" style:display-name="Nagłówek #1_ Znak1" style:family="text">
      <style:text-properties fo:font-variant="normal" fo:text-transform="none" style:font-name="Arial Narrow" fo:font-size="10.5pt" fo:letter-spacing="-0.004cm" fo:font-style="normal" style:text-underline-style="solid" style:text-underline-width="auto" style:text-underline-color="font-color" fo:font-weight="normal" style:font-name-asian="Arial Narrow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101cm" fo:margin-right="2.1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text:tab/>- <text:page-number text:select-page="current">2</text:page-number> -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</dc:title>
    <meta:creation-date>2013-03-25T10:26:35.45</meta:creation-date>
    <meta:editing-cycles>3</meta:editing-cycles>
    <meta:editing-duration>PT8M17S</meta:editing-duration>
    <meta:generator>LibreOffice/3.3$Win32 LibreOffice_project/330m19$Build-8</meta:generator>
    <dc:date>2013-03-25T10:42:10.39</dc:date>
    <meta:print-date>2013-03-25T10:42:05.75</meta:print-date>
    <meta:document-statistic meta:table-count="1" meta:image-count="0" meta:object-count="0" meta:page-count="2" meta:paragraph-count="76" meta:word-count="494" meta:character-count="7648"/>
    <meta:user-defined meta:name="Informacja 1"/>
    <meta:user-defined meta:name="Informacja 2"/>
    <meta:user-defined meta:name="Informacja 3"/>
    <meta:user-defined meta:name="Informacja 4"/>
  </office:meta>
</office:document-meta>
</file>