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Calligraphy" svg:font-family="'Lucida Calligraphy', 'Arabic Typesetting'" style:font-family-generic="script"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842cm" fo:margin-left="-0.261cm" table:align="left" style:writing-mode="lr-tb"/>
    </style:style>
    <style:style style:name="Tabela1.A" style:family="table-column">
      <style:table-column-properties style:column-width="3.683cm"/>
    </style:style>
    <style:style style:name="Tabela1.B" style:family="table-column">
      <style:table-column-properties style:column-width="5.715cm"/>
    </style:style>
    <style:style style:name="Tabela1.C" style:family="table-column">
      <style:table-column-properties style:column-width="7.44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1.891cm" fo:keep-together="auto"/>
    </style:style>
    <style:style style:name="Tabela1.3" style:family="table-row">
      <style:table-row-properties style:min-row-height="1.944cm" fo:keep-together="auto"/>
    </style:style>
    <style:style style:name="Tabela1.4" style:family="table-row">
      <style:table-row-properties style:min-row-height="1.746cm" fo:keep-together="auto"/>
    </style:style>
    <style:style style:name="Tabela1.5" style:family="table-row">
      <style:table-row-properties style:min-row-height="2.547cm" fo:keep-together="auto"/>
    </style:style>
    <style:style style:name="Tabela2" style:family="table">
      <style:table-properties style:width="16.775cm" fo:margin-left="-0.194cm" table:align="left" style:writing-mode="lr-tb"/>
    </style:style>
    <style:style style:name="Tabela2.A" style:family="table-column">
      <style:table-column-properties style:column-width="1.076cm"/>
    </style:style>
    <style:style style:name="Tabela2.B" style:family="table-column">
      <style:table-column-properties style:column-width="3.493cm"/>
    </style:style>
    <style:style style:name="Tabela2.C" style:family="table-column">
      <style:table-column-properties style:column-width="3.81cm"/>
    </style:style>
    <style:style style:name="Tabela2.D" style:family="table-column">
      <style:table-column-properties style:column-width="4.445cm"/>
    </style:style>
    <style:style style:name="Tabela2.E" style:family="table-column">
      <style:table-column-properties style:column-width="3.951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1.568cm" fo:keep-together="auto"/>
    </style:style>
    <style:style style:name="Tabela3" style:family="table">
      <style:table-properties style:width="16.39cm" fo:margin-left="0.441cm" table:align="left" style:writing-mode="lr-tb"/>
    </style:style>
    <style:style style:name="Tabela3.A" style:family="table-column">
      <style:table-column-properties style:column-width="5.415cm"/>
    </style:style>
    <style:style style:name="Tabela3.B" style:family="table-column">
      <style:table-column-properties style:column-width="5.417cm"/>
    </style:style>
    <style:style style:name="Tabela3.C" style:family="table-column">
      <style:table-column-properties style:column-width="5.558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C1" style:family="table-cell">
      <style:table-cell-properties style:vertical-align="top" fo:padding-left="0.123cm" fo:padding-right="0.123cm" fo:padding-top="0cm" fo:padding-bottom="0cm" fo:border="0.5pt solid #000000" style:writing-mode="lr-tb"/>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5.889cm" fo:margin-left="-0.261cm" table:align="left" style:writing-mode="lr-tb"/>
    </style:style>
    <style:style style:name="Tabela4.A" style:family="table-column">
      <style:table-column-properties style:column-width="1.461cm"/>
    </style:style>
    <style:style style:name="Tabela4.B" style:family="table-column">
      <style:table-column-properties style:column-width="5.586cm"/>
    </style:style>
    <style:style style:name="Tabela4.C" style:family="table-column">
      <style:table-column-properties style:column-width="8.842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 style:family="table-cell">
      <style:table-cell-properties style:vertical-align="top" fo:padding-left="0.191cm" fo:padding-right="0.191cm" fo:padding-top="0cm" fo:padding-bottom="0cm" fo:border="0.5pt solid #000000" style:writing-mode="lr-tb"/>
    </style:style>
    <style:style style:name="Tabela4.3" style:family="table-row">
      <style:table-row-properties style:min-row-height="5.68cm" fo:keep-together="auto"/>
    </style:style>
    <style:style style:name="Tabela5" style:family="table">
      <style:table-properties style:width="14.91cm" style:rel-width="84%" fo:margin-left="-0.079cm" table:align="left" style:writing-mode="lr-tb"/>
    </style:style>
    <style:style style:name="Tabela5.A" style:family="table-column">
      <style:table-column-properties style:column-width="14.91cm" style:rel-column-width="8453*"/>
    </style:style>
    <style:style style:name="Tabela5.1" style:family="table-row">
      <style:table-row-properties fo:keep-together="auto"/>
    </style:style>
    <style:style style:name="Tabela5.A1" style:family="table-cell">
      <style:table-cell-properties style:vertical-align="middle" fo:padding="0.026cm" fo:border="none" style:writing-mode="lr-tb"/>
    </style:style>
    <style:style style:name="Tabela6" style:family="table">
      <style:table-properties style:width="14.91cm" style:rel-width="84%" fo:margin-left="-0.079cm" table:align="left" style:writing-mode="lr-tb"/>
    </style:style>
    <style:style style:name="Tabela6.A" style:family="table-column">
      <style:table-column-properties style:column-width="14.91cm" style:rel-column-width="8453*"/>
    </style:style>
    <style:style style:name="Tabela6.1" style:family="table-row">
      <style:table-row-properties fo:keep-together="auto"/>
    </style:style>
    <style:style style:name="Tabela6.A1" style:family="table-cell">
      <style:table-cell-properties style:vertical-align="middle" fo:padding="0.026cm" fo:border="none" style:writing-mode="lr-tb"/>
    </style:style>
    <style:style style:name="Tabela7" style:family="table">
      <style:table-properties style:width="14.91cm" style:rel-width="84%" fo:margin-left="-0.079cm" table:align="left" style:writing-mode="lr-tb"/>
    </style:style>
    <style:style style:name="Tabela7.A" style:family="table-column">
      <style:table-column-properties style:column-width="14.91cm" style:rel-column-width="8453*"/>
    </style:style>
    <style:style style:name="Tabela7.1" style:family="table-row">
      <style:table-row-properties fo:keep-together="auto"/>
    </style:style>
    <style:style style:name="Tabela7.A1" style:family="table-cell">
      <style:table-cell-properties style:vertical-align="middle" fo:padding="0.026cm" fo:border="none" style:writing-mode="lr-tb"/>
    </style:style>
    <style:style style:name="Tabela8" style:family="table">
      <style:table-properties style:width="14.91cm" style:rel-width="84%" fo:margin-left="-0.168cm" table:align="left" style:writing-mode="lr-tb"/>
    </style:style>
    <style:style style:name="Tabela8.A" style:family="table-column">
      <style:table-column-properties style:column-width="0.933cm" style:rel-column-width="529*"/>
    </style:style>
    <style:style style:name="Tabela8.B" style:family="table-column">
      <style:table-column-properties style:column-width="13.977cm" style:rel-column-width="7924*"/>
    </style:style>
    <style:style style:name="Tabela8.1" style:family="table-row">
      <style:table-row-properties fo:keep-together="auto"/>
    </style:style>
    <style:style style:name="Tabela8.A1" style:family="table-cell">
      <style:table-cell-properties style:vertical-align="middle" fo:padding="0.026cm" fo:border-left="0.5pt solid #000000" fo:border-right="none" fo:border-top="0.5pt solid #000000" fo:border-bottom="0.5pt solid #000000" style:writing-mode="lr-tb"/>
    </style:style>
    <style:style style:name="Tabela8.B1" style:family="table-cell">
      <style:table-cell-properties style:vertical-align="middle" fo:padding="0.026cm" fo:border="0.5pt solid #000000" style:writing-mode="lr-tb"/>
    </style:style>
    <style:style style:name="Tabela9" style:family="table">
      <style:table-properties style:width="14.91cm" style:rel-width="84%" fo:margin-left="-0.168cm" table:align="left" style:writing-mode="lr-tb"/>
    </style:style>
    <style:style style:name="Tabela9.A" style:family="table-column">
      <style:table-column-properties style:column-width="0.873cm" style:rel-column-width="495*"/>
    </style:style>
    <style:style style:name="Tabela9.B" style:family="table-column">
      <style:table-column-properties style:column-width="14.037cm" style:rel-column-width="7958*"/>
    </style:style>
    <style:style style:name="Tabela9.1" style:family="table-row">
      <style:table-row-properties fo:keep-together="auto"/>
    </style:style>
    <style:style style:name="Tabela9.A1" style:family="table-cell">
      <style:table-cell-properties style:vertical-align="middle" fo:padding="0.026cm" fo:border-left="0.5pt solid #000000" fo:border-right="none" fo:border-top="0.5pt solid #000000" fo:border-bottom="0.5pt solid #000000" style:writing-mode="lr-tb"/>
    </style:style>
    <style:style style:name="Tabela9.B1" style:family="table-cell">
      <style:table-cell-properties style:vertical-align="middle" fo:padding="0.026cm" fo:border="0.5pt solid #000000" style:writing-mode="lr-tb"/>
    </style:style>
    <style:style style:name="Tabela10" style:family="table">
      <style:table-properties style:width="14.91cm" style:rel-width="84%" fo:margin-left="-0.079cm" table:align="left" style:writing-mode="lr-tb"/>
    </style:style>
    <style:style style:name="Tabela10.A" style:family="table-column">
      <style:table-column-properties style:column-width="14.91cm" style:rel-column-width="8453*"/>
    </style:style>
    <style:style style:name="Tabela10.1" style:family="table-row">
      <style:table-row-properties fo:keep-together="auto"/>
    </style:style>
    <style:style style:name="Tabela10.A1" style:family="table-cell">
      <style:table-cell-properties style:vertical-align="middle" fo:padding="0.026cm" fo:border="none" style:writing-mode="lr-tb"/>
    </style:style>
    <style:style style:name="Tabela11" style:family="table">
      <style:table-properties style:width="14.91cm" style:rel-width="84%" fo:margin-left="-0.079cm" table:align="left" style:writing-mode="lr-tb"/>
    </style:style>
    <style:style style:name="Tabela11.A" style:family="table-column">
      <style:table-column-properties style:column-width="14.91cm" style:rel-column-width="8453*"/>
    </style:style>
    <style:style style:name="Tabela11.1" style:family="table-row">
      <style:table-row-properties fo:keep-together="auto"/>
    </style:style>
    <style:style style:name="Tabela11.A1" style:family="table-cell">
      <style:table-cell-properties style:vertical-align="middle" fo:padding="0.026cm" fo:border="none" style:writing-mode="lr-tb"/>
    </style:style>
    <style:style style:name="Tabela12" style:family="table">
      <style:table-properties style:width="14.91cm" style:rel-width="84%" fo:margin-left="-0.079cm" table:align="left" style:writing-mode="lr-tb"/>
    </style:style>
    <style:style style:name="Tabela12.A" style:family="table-column">
      <style:table-column-properties style:column-width="14.91cm" style:rel-column-width="8453*"/>
    </style:style>
    <style:style style:name="Tabela12.1" style:family="table-row">
      <style:table-row-properties fo:keep-together="auto"/>
    </style:style>
    <style:style style:name="Tabela12.A1" style:family="table-cell">
      <style:table-cell-properties style:vertical-align="middle" fo:padding="0.026cm" fo:border="none" style:writing-mode="lr-tb"/>
    </style:style>
    <style:style style:name="Tabela13" style:family="table">
      <style:table-properties style:width="6.922cm" style:rel-width="39%" fo:margin-left="-0.079cm" table:align="left" style:writing-mode="lr-tb"/>
    </style:style>
    <style:style style:name="Tabela13.A" style:family="table-column">
      <style:table-column-properties style:column-width="6.02cm" style:rel-column-width="3413*"/>
    </style:style>
    <style:style style:name="Tabela13.B" style:family="table-column">
      <style:table-column-properties style:column-width="0.901cm" style:rel-column-width="511*"/>
    </style:style>
    <style:style style:name="Tabela13.1" style:family="table-row">
      <style:table-row-properties fo:keep-together="auto"/>
    </style:style>
    <style:style style:name="Tabela13.A1" style:family="table-cell">
      <style:table-cell-properties style:vertical-align="middle" fo:padding="0.026cm" fo:border="none" style:writing-mode="lr-tb"/>
    </style:style>
    <style:style style:name="Tabela14" style:family="table">
      <style:table-properties style:width="6.922cm" style:rel-width="39%" fo:margin-left="-0.079cm" table:align="left" style:writing-mode="lr-tb"/>
    </style:style>
    <style:style style:name="Tabela14.A" style:family="table-column">
      <style:table-column-properties style:column-width="6.14cm" style:rel-column-width="3481*"/>
    </style:style>
    <style:style style:name="Tabela14.B" style:family="table-column">
      <style:table-column-properties style:column-width="0.781cm" style:rel-column-width="443*"/>
    </style:style>
    <style:style style:name="Tabela14.1" style:family="table-row">
      <style:table-row-properties fo:keep-together="auto"/>
    </style:style>
    <style:style style:name="Tabela14.A1" style:family="table-cell">
      <style:table-cell-properties style:vertical-align="middle" fo:padding="0.026cm" fo:border="none" style:writing-mode="lr-tb"/>
    </style:style>
    <style:style style:name="Tabela15" style:family="table">
      <style:table-properties style:width="6.922cm" style:rel-width="39%" fo:margin-left="-0.079cm" table:align="left" style:writing-mode="lr-tb"/>
    </style:style>
    <style:style style:name="Tabela15.A" style:family="table-column">
      <style:table-column-properties style:column-width="5.9cm" style:rel-column-width="3345*"/>
    </style:style>
    <style:style style:name="Tabela15.B" style:family="table-column">
      <style:table-column-properties style:column-width="1.021cm" style:rel-column-width="579*"/>
    </style:style>
    <style:style style:name="Tabela15.1" style:family="table-row">
      <style:table-row-properties fo:keep-together="auto"/>
    </style:style>
    <style:style style:name="Tabela15.A1" style:family="table-cell">
      <style:table-cell-properties style:vertical-align="middle" fo:padding="0.026cm" fo:border="none" style:writing-mode="lr-tb"/>
    </style:style>
    <style:style style:name="Tabela16" style:family="table">
      <style:table-properties style:width="6.922cm" style:rel-width="39%" fo:margin-left="-0.079cm" table:align="left" style:writing-mode="lr-tb"/>
    </style:style>
    <style:style style:name="Tabela16.A" style:family="table-column">
      <style:table-column-properties style:column-width="5.9cm" style:rel-column-width="3345*"/>
    </style:style>
    <style:style style:name="Tabela16.B" style:family="table-column">
      <style:table-column-properties style:column-width="1.021cm" style:rel-column-width="579*"/>
    </style:style>
    <style:style style:name="Tabela16.1" style:family="table-row">
      <style:table-row-properties fo:keep-together="auto"/>
    </style:style>
    <style:style style:name="Tabela16.A1" style:family="table-cell">
      <style:table-cell-properties style:vertical-align="middle" fo:padding="0.026cm" fo:border="none" style:writing-mode="lr-tb"/>
    </style:style>
    <style:style style:name="Tabela17" style:family="table">
      <style:table-properties style:width="14.91cm" style:rel-width="84%" fo:margin-left="-0.079cm" table:align="left" style:writing-mode="lr-tb"/>
    </style:style>
    <style:style style:name="Tabela17.A" style:family="table-column">
      <style:table-column-properties style:column-width="14.91cm" style:rel-column-width="8453*"/>
    </style:style>
    <style:style style:name="Tabela17.1" style:family="table-row">
      <style:table-row-properties fo:keep-together="auto"/>
    </style:style>
    <style:style style:name="Tabela17.A1" style:family="table-cell">
      <style:table-cell-properties style:vertical-align="middle" fo:padding="0.026cm" fo:border="none" style:writing-mode="lr-tb"/>
    </style:style>
    <style:style style:name="Tabela18" style:family="table">
      <style:table-properties style:width="14.91cm" style:rel-width="84%" fo:margin-left="-0.079cm" table:align="left" style:writing-mode="lr-tb"/>
    </style:style>
    <style:style style:name="Tabela18.A" style:family="table-column">
      <style:table-column-properties style:column-width="14.91cm" style:rel-column-width="8453*"/>
    </style:style>
    <style:style style:name="Tabela18.1" style:family="table-row">
      <style:table-row-properties fo:keep-together="auto"/>
    </style:style>
    <style:style style:name="Tabela18.A1" style:family="table-cell">
      <style:table-cell-properties style:vertical-align="middle" fo:padding="0.026cm" fo:border="none" style:writing-mode="lr-tb"/>
    </style:style>
    <style:style style:name="Tabela19" style:family="table">
      <style:table-properties style:width="16.33cm" style:rel-width="92%" fo:margin-left="-0.168cm" table:align="left" style:writing-mode="lr-tb"/>
    </style:style>
    <style:style style:name="Tabela19.A" style:family="table-column">
      <style:table-column-properties style:column-width="2.993cm" style:rel-column-width="1697*"/>
    </style:style>
    <style:style style:name="Tabela19.B" style:family="table-column">
      <style:table-column-properties style:column-width="13.337cm" style:rel-column-width="7561*"/>
    </style:style>
    <style:style style:name="Tabela19.1" style:family="table-row">
      <style:table-row-properties fo:keep-together="auto"/>
    </style:style>
    <style:style style:name="Tabela19.A1" style:family="table-cell">
      <style:table-cell-properties style:vertical-align="middle" fo:padding="0.026cm" fo:border-left="0.5pt solid #000000" fo:border-right="none" fo:border-top="0.5pt solid #000000" fo:border-bottom="0.5pt solid #000000" style:writing-mode="lr-tb"/>
    </style:style>
    <style:style style:name="Tabela19.B1" style:family="table-cell">
      <style:table-cell-properties style:vertical-align="middle" fo:padding="0.026cm" fo:border="0.5pt solid #000000" style:writing-mode="lr-tb"/>
    </style:style>
    <style:style style:name="Tabela20" style:family="table">
      <style:table-properties style:width="16.33cm" style:rel-width="92%" fo:margin-left="-0.168cm" table:align="left" style:writing-mode="lr-tb"/>
    </style:style>
    <style:style style:name="Tabela20.A" style:family="table-column">
      <style:table-column-properties style:column-width="3.902cm" style:rel-column-width="2212*"/>
    </style:style>
    <style:style style:name="Tabela20.B" style:family="table-column">
      <style:table-column-properties style:column-width="12.428cm" style:rel-column-width="7046*"/>
    </style:style>
    <style:style style:name="Tabela20.1" style:family="table-row">
      <style:table-row-properties fo:keep-together="auto"/>
    </style:style>
    <style:style style:name="Tabela20.A1" style:family="table-cell">
      <style:table-cell-properties style:vertical-align="middle" fo:padding="0.026cm" fo:border-left="0.5pt solid #000000" fo:border-right="none" fo:border-top="0.5pt solid #000000" fo:border-bottom="0.5pt solid #000000" style:writing-mode="lr-tb"/>
    </style:style>
    <style:style style:name="Tabela20.B1" style:family="table-cell">
      <style:table-cell-properties style:vertical-align="middle" fo:padding="0.026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ny_20__28_Web_29_">
      <style:paragraph-properties fo:margin-top="0cm" fo:margin-bottom="0cm" style:contextual-spacing="false" fo:text-align="center" style:justify-single-word="false"/>
      <style:text-properties fo:font-size="12pt" style:font-size-asian="12pt" style:font-size-complex="12pt" style:font-weight-complex="bold"/>
    </style:style>
    <style:style style:name="P3" style:family="paragraph" style:parent-style-name="Standard">
      <style:paragraph-properties fo:text-align="center" style:justify-single-word="false"/>
      <style:text-properties fo:font-size="12pt" style:font-size-asian="12pt" style:font-size-complex="12pt" style:font-weight-complex="bold"/>
    </style:style>
    <style:style style:name="P4" style:family="paragraph" style:parent-style-name="Standard">
      <style:paragraph-properties fo:margin-left="0.635cm" fo:margin-right="0cm" fo:text-align="center" style:justify-single-word="false" fo:text-indent="0cm" style:auto-text-indent="false"/>
      <style:text-properties fo:font-size="12pt" style:font-size-asian="12pt" style:font-size-complex="12pt" style:font-weight-complex="bold"/>
    </style:style>
    <style:style style:name="P5"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font-weight-complex="bold"/>
    </style:style>
    <style:style style:name="P6" style:family="paragraph" style:parent-style-name="Tekst_20_podstawowy_20_wcięty_20_21">
      <style:paragraph-properties fo:margin-left="0cm" fo:margin-right="0cm" fo:text-align="center" style:justify-single-word="false" fo:text-indent="0cm" style:auto-text-indent="false"/>
      <style:text-properties fo:font-size="12pt" style:font-size-asian="12pt" style:font-size-complex="12pt" style:font-weight-complex="bold"/>
    </style:style>
    <style:style style:name="P7" style:family="paragraph" style:parent-style-name="Text_20_body_20_indent">
      <style:paragraph-properties fo:margin-left="0cm" fo:margin-right="0cm" fo:text-align="center" style:justify-single-word="false" fo:text-indent="0cm" style:auto-text-indent="false"/>
      <style:text-properties fo:font-size="12pt" style:font-size-asian="12pt" style:font-size-complex="12pt" style:font-weight-complex="bold"/>
    </style:style>
    <style:style style:name="P8" style:family="paragraph" style:parent-style-name="Standard">
      <style:paragraph-properties fo:text-align="center" style:justify-single-word="false" style:snap-to-layout-grid="false">
        <style:tab-stops>
          <style:tab-stop style:position="2.21cm" style:type="center"/>
        </style:tab-stops>
      </style:paragraph-properties>
      <style:text-properties fo:font-size="12pt" style:font-size-asian="12pt" style:font-size-complex="12pt" style:font-weight-complex="bold"/>
    </style:style>
    <style:style style:name="P9" style:family="paragraph" style:parent-style-name="Standard">
      <style:paragraph-properties fo:text-align="center" style:justify-single-word="false">
        <style:tab-stops>
          <style:tab-stop style:position="2.21cm" style:type="center"/>
        </style:tab-stops>
      </style:paragraph-properties>
      <style:text-properties fo:font-size="12pt" style:font-size-asian="12pt" style:font-size-complex="12pt" style:font-weight-complex="bold"/>
    </style:style>
    <style:style style:name="P10" style:family="paragraph" style:parent-style-name="Text_20_body_20_indent">
      <style:paragraph-properties fo:text-align="center" style:justify-single-word="false"/>
      <style:text-properties fo:font-size="12pt" style:font-size-asian="12pt" style:font-size-complex="12pt" style:font-weight-complex="bold"/>
    </style:style>
    <style:style style:name="P11" style:family="paragraph" style:parent-style-name="Text_20_body_20_indent">
      <style:paragraph-properties fo:margin-left="0cm" fo:margin-right="0cm" fo:text-align="center" style:justify-single-word="false" fo:text-indent="0cm" style:auto-text-indent="false" style:snap-to-layout-grid="false"/>
      <style:text-properties fo:font-size="12pt" style:font-size-asian="12pt" style:font-size-complex="12pt" style:font-weight-complex="bold"/>
    </style:style>
    <style:style style:name="P12" style:family="paragraph" style:parent-style-name="Standard">
      <style:text-properties fo:font-size="12pt" style:font-size-asian="12pt" style:font-size-complex="12pt" style:font-weight-complex="bold"/>
    </style:style>
    <style:style style:name="P13" style:family="paragraph" style:parent-style-name="Standard">
      <style:paragraph-properties fo:text-align="justify" style:justify-single-word="false"/>
      <style:text-properties fo:font-size="12pt" style:font-size-asian="12pt" style:font-size-complex="12pt" style:font-weight-complex="bold"/>
    </style:style>
    <style:style style:name="P14"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font-weight-complex="bold"/>
    </style:style>
    <style:style style:name="P15"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font-weight-complex="bold"/>
    </style:style>
    <style:style style:name="P16" style:family="paragraph" style:parent-style-name="Text_20_body_20_indent">
      <style:paragraph-properties fo:margin-left="1.27cm" fo:margin-right="0cm" fo:text-align="justify" style:justify-single-word="false" fo:text-indent="0cm" style:auto-text-indent="false"/>
      <style:text-properties fo:font-size="12pt" style:font-size-asian="12pt" style:font-size-complex="12pt" style:font-weight-complex="bold"/>
    </style:style>
    <style:style style:name="P17" style:family="paragraph" style:parent-style-name="Standard">
      <style:paragraph-properties fo:margin-left="1.27cm" fo:margin-right="0cm" fo:text-align="justify" style:justify-single-word="false" fo:text-indent="-0.635cm" style:auto-text-indent="false"/>
      <style:text-properties fo:font-size="12pt" style:font-size-asian="12pt" style:font-size-complex="12pt" style:font-weight-complex="bold"/>
    </style:style>
    <style:style style:name="P18" style:family="paragraph" style:parent-style-name="Text_20_body_20_indent">
      <style:paragraph-properties fo:margin-left="1.27cm" fo:margin-right="0cm" fo:text-align="justify" style:justify-single-word="false" fo:text-indent="-0.635cm" style:auto-text-indent="false"/>
      <style:text-properties fo:font-size="12pt" style:font-size-asian="12pt" style:font-size-complex="12pt" style:font-weight-complex="bold"/>
    </style:style>
    <style:style style:name="P19" style:family="paragraph" style:parent-style-name="Text_20_body_20_indent">
      <style:paragraph-properties fo:text-align="justify" style:justify-single-word="false"/>
      <style:text-properties fo:font-size="12pt" style:font-size-asian="12pt" style:font-size-complex="12pt" style:font-weight-complex="bold"/>
    </style:style>
    <style:style style:name="P20" style:family="paragraph" style:parent-style-name="Text_20_body_20_indent">
      <style:paragraph-properties fo:margin-left="0cm" fo:margin-right="0cm" fo:text-align="justify" style:justify-single-word="false" fo:text-indent="0cm" style:auto-text-indent="false"/>
      <style:text-properties fo:font-size="12pt" style:font-size-asian="12pt" style:font-size-complex="12pt" style:font-weight-complex="bold"/>
    </style:style>
    <style:style style:name="P21" style:family="paragraph" style:parent-style-name="Text_20_body_20_indent">
      <style:paragraph-properties fo:margin-left="1.905cm" fo:margin-right="0cm" fo:text-align="justify" style:justify-single-word="false" fo:text-indent="0cm" style:auto-text-indent="false"/>
      <style:text-properties fo:font-size="12pt" style:font-size-asian="12pt" style:font-size-complex="12pt" style:font-weight-complex="bold"/>
    </style:style>
    <style:style style:name="P22" style:family="paragraph" style:parent-style-name="Text_20_body_20_indent">
      <style:paragraph-properties fo:margin-left="0cm" fo:margin-right="0cm" fo:text-align="justify" style:justify-single-word="false" fo:text-indent="0cm" style:auto-text-indent="false">
        <style:tab-stops>
          <style:tab-stop style:position="1.251cm"/>
        </style:tab-stops>
      </style:paragraph-properties>
      <style:text-properties fo:font-size="12pt" style:font-size-asian="12pt" style:font-size-complex="12pt" style:font-weight-complex="bold"/>
    </style:style>
    <style:style style:name="P23" style:family="paragraph" style:parent-style-name="Standard">
      <style:paragraph-properties fo:margin-left="0.635cm" fo:margin-right="0cm" fo:text-indent="0cm" style:auto-text-indent="false"/>
      <style:text-properties fo:font-size="12pt" style:font-size-asian="12pt" style:font-size-complex="12pt" style:font-weight-complex="bold"/>
    </style:style>
    <style:style style:name="P24" style:family="paragraph" style:parent-style-name="Standard">
      <style:paragraph-properties fo:text-align="end" style:justify-single-word="false"/>
      <style:text-properties fo:font-size="12pt" style:font-size-asian="12pt" style:font-size-complex="12pt" style:font-weight-complex="bold"/>
    </style:style>
    <style:style style:name="P25" style:family="paragraph" style:parent-style-name="Text_20_body_20_indent">
      <style:text-properties fo:font-size="12pt" style:font-size-asian="12pt" style:font-size-complex="12pt" style:font-weight-complex="bold"/>
    </style:style>
    <style:style style:name="P26" style:family="paragraph" style:parent-style-name="Text_20_body_20_indent">
      <style:paragraph-properties fo:margin-left="2.858cm" fo:margin-right="0cm" fo:text-indent="-2.223cm" style:auto-text-indent="false"/>
      <style:text-properties fo:font-size="12pt" style:font-size-asian="12pt" style:font-size-complex="12pt" style:font-weight-complex="bold"/>
    </style:style>
    <style:style style:name="P27" style:family="paragraph" style:parent-style-name="Text_20_body_20_indent">
      <style:paragraph-properties fo:margin-left="0cm" fo:margin-right="0cm" fo:text-indent="0cm" style:auto-text-indent="false"/>
      <style:text-properties fo:font-size="12pt" style:font-size-asian="12pt" style:font-size-complex="12pt" style:font-weight-complex="bold"/>
    </style:style>
    <style:style style:name="P28" style:family="paragraph" style:parent-style-name="Standard">
      <style:paragraph-properties fo:text-align="end" style:justify-single-word="false"/>
      <style:text-properties fo:font-size="12pt" style:font-size-asian="12pt" style:font-size-complex="12pt"/>
    </style:style>
    <style:style style:name="P29" style:family="paragraph" style:parent-style-name="Standard">
      <style:paragraph-properties fo:margin-left="0cm" fo:margin-right="0cm" fo:text-align="end" style:justify-single-word="false" fo:text-indent="1.249cm" style:auto-text-indent="false"/>
      <style:text-properties fo:font-size="12pt" style:font-size-asian="12pt" style:font-size-complex="12pt"/>
    </style:style>
    <style:style style:name="P30" style:family="paragraph" style:parent-style-name="Text_20_body_20_indent">
      <style:paragraph-properties fo:text-align="end" style:justify-single-word="false"/>
      <style:text-properties fo:font-size="12pt" style:font-size-asian="12pt" style:font-size-complex="12pt"/>
    </style:style>
    <style:style style:name="P31" style:family="paragraph" style:parent-style-name="Standard">
      <style:text-properties fo:font-size="12pt" style:font-size-asian="12pt" style:font-size-complex="12pt"/>
    </style:style>
    <style:style style:name="P32" style:family="paragraph" style:parent-style-name="Standard">
      <style:paragraph-properties fo:text-align="justify" style:justify-single-word="false"/>
      <style:text-properties fo:font-size="12pt" style:font-size-asian="12pt" style:font-size-complex="12pt"/>
    </style:style>
    <style:style style:name="P33"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35" style:family="paragraph" style:parent-style-name="Standard">
      <style:paragraph-properties fo:margin-left="1.588cm" fo:margin-right="0cm" fo:text-align="justify" style:justify-single-word="false" fo:text-indent="0cm" style:auto-text-indent="false"/>
      <style:text-properties fo:font-size="12pt" style:font-size-asian="12pt" style:font-size-complex="12pt"/>
    </style:style>
    <style:style style:name="P36" style:family="paragraph" style:parent-style-name="Standard">
      <style:paragraph-properties fo:margin-left="1.27cm" fo:margin-right="0cm" fo:text-align="justify" style:justify-single-word="false" fo:text-indent="-0.635cm" style:auto-text-indent="false"/>
      <style:text-properties fo:font-size="12pt" style:font-size-asian="12pt" style:font-size-complex="12pt"/>
    </style:style>
    <style:style style:name="P37" style:family="paragraph" style:parent-style-name="Text_20_body_20_indent">
      <style:paragraph-properties fo:margin-left="1.27cm" fo:margin-right="0cm" fo:text-align="justify" style:justify-single-word="false" fo:text-indent="-0.635cm" style:auto-text-indent="false"/>
      <style:text-properties fo:font-size="12pt" style:font-size-asian="12pt" style:font-size-complex="12pt"/>
    </style:style>
    <style:style style:name="P38" style:family="paragraph" style:parent-style-name="Tekst_20_podstawowy_20_wcięty_20_21">
      <style:paragraph-properties fo:text-align="justify" style:justify-single-word="false"/>
      <style:text-properties fo:font-size="12pt" style:font-size-asian="12pt" style:font-size-complex="12pt"/>
    </style:style>
    <style:style style:name="P39" style:family="paragraph" style:parent-style-name="Tekst_20_podstawowy_20_wcięty_20_21">
      <style:paragraph-properties fo:text-align="justify" style:justify-single-word="false">
        <style:tab-stops>
          <style:tab-stop style:position="1.27cm"/>
        </style:tab-stops>
      </style:paragraph-properties>
      <style:text-properties fo:font-size="12pt" style:font-size-asian="12pt" style:font-size-complex="12pt"/>
    </style:style>
    <style:style style:name="P40" style:family="paragraph" style:parent-style-name="Text_20_body_20_indent">
      <style:paragraph-properties fo:text-align="justify" style:justify-single-word="false"/>
      <style:text-properties fo:font-size="12pt" style:font-size-asian="12pt" style:font-size-complex="12pt"/>
    </style:style>
    <style:style style:name="P41" style:family="paragraph" style:parent-style-name="Text_20_body_20_indent">
      <style:paragraph-properties fo:margin-left="0cm" fo:margin-right="0cm" fo:text-align="justify" style:justify-single-word="false" fo:text-indent="0cm" style:auto-text-indent="false"/>
      <style:text-properties fo:font-size="12pt" style:font-size-asian="12pt" style:font-size-complex="12pt"/>
    </style:style>
    <style:style style:name="P42" style:family="paragraph" style:parent-style-name="Text_20_body_20_indent">
      <style:paragraph-properties fo:margin-left="1.905cm" fo:margin-right="0cm" fo:text-align="justify" style:justify-single-word="false" fo:text-indent="0cm" style:auto-text-indent="false"/>
      <style:text-properties fo:font-size="12pt" style:font-size-asian="12pt" style:font-size-complex="12pt"/>
    </style:style>
    <style:style style:name="P43" style:family="paragraph" style:parent-style-name="Text_20_body_20_indent">
      <style:paragraph-properties fo:margin-left="3.493cm" fo:margin-right="0cm" fo:text-align="justify" style:justify-single-word="false" fo:text-indent="0cm" style:auto-text-indent="false"/>
      <style:text-properties fo:font-size="12pt" style:font-size-asian="12pt" style:font-size-complex="12pt"/>
    </style:style>
    <style:style style:name="P44" style:family="paragraph" style:parent-style-name="Text_20_body_20_indent">
      <style:paragraph-properties fo:margin-left="2.54cm" fo:margin-right="0cm" fo:text-align="justify" style:justify-single-word="false" fo:text-indent="-0.635cm" style:auto-text-indent="false"/>
      <style:text-properties fo:font-size="12pt" style:font-size-asian="12pt" style:font-size-complex="12pt"/>
    </style:style>
    <style:style style:name="P45" style:family="paragraph" style:parent-style-name="Text_20_body_20_indent">
      <style:paragraph-properties fo:margin-left="2.54cm" fo:margin-right="0cm" fo:text-align="justify" style:justify-single-word="false" fo:text-indent="0cm" style:auto-text-indent="false"/>
      <style:text-properties fo:font-size="12pt" style:font-size-asian="12pt" style:font-size-complex="12pt"/>
    </style:style>
    <style:style style:name="P46" style:family="paragraph" style:parent-style-name="Standard">
      <style:paragraph-properties fo:text-align="center" style:justify-single-word="false"/>
      <style:text-properties fo:font-size="12pt" style:font-size-asian="12pt" style:font-size-complex="12pt"/>
    </style:style>
    <style:style style:name="P47" style:family="paragraph" style:parent-style-name="Standard">
      <style:paragraph-properties fo:text-align="center" style:justify-single-word="false" style:snap-to-layout-grid="false"/>
      <style:text-properties fo:font-size="12pt" style:font-size-asian="12pt" style:font-size-complex="12pt"/>
    </style:style>
    <style:style style:name="P48" style:family="paragraph" style:parent-style-name="Standard">
      <style:paragraph-properties fo:margin-left="0.808cm" fo:margin-right="0cm" fo:text-align="center" style:justify-single-word="false" fo:text-indent="0cm" style:auto-text-indent="false" style:snap-to-layout-grid="false"/>
      <style:text-properties fo:font-size="12pt" style:font-size-asian="12pt" style:font-size-complex="12pt"/>
    </style:style>
    <style:style style:name="P49" style:family="paragraph" style:parent-style-name="Standard">
      <style:paragraph-properties fo:margin-left="0.808cm" fo:margin-right="0cm" fo:text-align="center" style:justify-single-word="false" fo:text-indent="0cm" style:auto-text-indent="false"/>
      <style:text-properties fo:font-size="12pt" style:font-size-asian="12pt" style:font-size-complex="12pt"/>
    </style:style>
    <style:style style:name="P50" style:family="paragraph" style:parent-style-name="Standard">
      <style:paragraph-properties fo:margin-left="0cm" fo:margin-right="0cm" fo:text-align="center" style:justify-single-word="false" fo:text-indent="1.249cm" style:auto-text-indent="false"/>
      <style:text-properties fo:font-size="12pt" style:font-size-asian="12pt" style:font-size-complex="12pt"/>
    </style:style>
    <style:style style:name="P5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52" style:family="paragraph" style:parent-style-name="Text_20_body_20_indent">
      <style:paragraph-properties fo:margin-left="0cm" fo:margin-right="0cm" fo:text-align="center" style:justify-single-word="false" fo:text-indent="0cm" style:auto-text-indent="false"/>
      <style:text-properties fo:font-size="12pt" style:font-size-asian="12pt" style:font-size-complex="12pt"/>
    </style:style>
    <style:style style:name="P53" style:family="paragraph" style:parent-style-name="Standard">
      <style:paragraph-properties fo:margin-left="0.808cm" fo:margin-right="0cm" fo:text-align="center" style:justify-single-word="false" fo:text-indent="0cm" style:auto-text-indent="false"/>
      <style:text-properties fo:font-size="12pt" officeooo:paragraph-rsid="001ceed7" style:font-size-asian="12pt" style:font-size-complex="12pt"/>
    </style:style>
    <style:style style:name="P54" style:family="paragraph" style:parent-style-name="Text_20_body_20_indent">
      <style:paragraph-properties fo:text-align="center" style:justify-single-word="false"/>
      <style:text-properties fo:font-size="12pt" style:font-size-asian="12pt" style:font-size-complex="12pt"/>
    </style:style>
    <style:style style:name="P55" style:family="paragraph" style:parent-style-name="Standard">
      <style:paragraph-properties fo:margin-left="0.635cm" fo:margin-right="0cm" fo:text-indent="0cm" style:auto-text-indent="false"/>
      <style:text-properties fo:font-size="12pt" style:font-size-asian="12pt" style:font-size-complex="12pt"/>
    </style:style>
    <style:style style:name="P56" style:family="paragraph" style:parent-style-name="Standard">
      <style:paragraph-properties fo:line-height="150%" fo:text-align="center" style:justify-single-word="false"/>
      <style:text-properties fo:font-size="12pt" style:font-size-asian="12pt" style:font-size-complex="12pt"/>
    </style:style>
    <style:style style:name="P57" style:family="paragraph" style:parent-style-name="Standard">
      <style:paragraph-properties fo:line-height="150%"/>
      <style:text-properties fo:font-size="12pt" style:font-size-asian="12pt" style:font-size-complex="12pt"/>
    </style:style>
    <style:style style:name="P58" style:family="paragraph" style:parent-style-name="Standard">
      <style:paragraph-properties fo:line-height="150%" style:snap-to-layout-grid="false"/>
      <style:text-properties fo:font-size="12pt" style:font-size-asian="12pt" style:font-size-complex="12pt"/>
    </style:style>
    <style:style style:name="P59" style:family="paragraph" style:parent-style-name="Standard">
      <style:paragraph-properties fo:margin-left="0.635cm" fo:margin-right="0cm" fo:text-indent="-0.635cm" style:auto-text-indent="false"/>
      <style:text-properties fo:font-size="12pt" style:font-size-asian="12pt" style:font-size-complex="12pt"/>
    </style:style>
    <style:style style:name="P60" style:family="paragraph" style:parent-style-name="Standard">
      <style:paragraph-properties fo:margin-left="1.905cm" fo:margin-right="0cm" fo:text-indent="-0.635cm" style:auto-text-indent="false"/>
      <style:text-properties fo:font-size="12pt" style:font-size-asian="12pt" style:font-size-complex="12pt"/>
    </style:style>
    <style:style style:name="P61" style:family="paragraph" style:parent-style-name="Standard">
      <style:paragraph-properties fo:margin-left="1.27cm" fo:margin-right="0cm" fo:text-indent="0cm" style:auto-text-indent="false"/>
      <style:text-properties fo:font-size="12pt" style:font-size-asian="12pt" style:font-size-complex="12pt"/>
    </style:style>
    <style:style style:name="P62" style:family="paragraph" style:parent-style-name="Text_20_body_20_indent">
      <style:paragraph-properties fo:margin-left="1.27cm" fo:margin-right="0cm" fo:text-indent="0cm" style:auto-text-indent="false"/>
      <style:text-properties fo:font-size="12pt" style:font-size-asian="12pt" style:font-size-complex="12pt"/>
    </style:style>
    <style:style style:name="P63" style:family="paragraph" style:parent-style-name="Standard">
      <style:paragraph-properties style:snap-to-layout-grid="false"/>
      <style:text-properties fo:font-size="12pt" style:font-size-asian="12pt" style:font-size-complex="12pt"/>
    </style:style>
    <style:style style:name="P64" style:family="paragraph" style:parent-style-name="Tekst_20_podstawowy_20_2">
      <style:paragraph-properties fo:margin-top="0cm" fo:margin-bottom="0cm" style:contextual-spacing="false" style:snap-to-layout-grid="false"/>
      <style:text-properties fo:font-size="12pt" style:font-size-asian="12pt" style:font-size-complex="12pt"/>
    </style:style>
    <style:style style:name="P65" style:family="paragraph" style:parent-style-name="Text_20_body_20_indent">
      <style:paragraph-properties fo:margin-left="0cm" fo:margin-right="0cm" fo:text-indent="0cm" style:auto-text-indent="false" style:snap-to-layout-grid="false"/>
      <style:text-properties fo:font-size="12pt" style:font-size-asian="12pt" style:font-size-complex="12pt"/>
    </style:style>
    <style:style style:name="P66" style:family="paragraph" style:parent-style-name="Standard">
      <style:paragraph-properties fo:margin-left="0.829cm" fo:margin-right="0cm" fo:text-indent="0cm" style:auto-text-indent="false"/>
      <style:text-properties fo:font-size="12pt" style:font-size-asian="12pt" style:font-size-complex="12pt"/>
    </style:style>
    <style:style style:name="P67" style:family="paragraph" style:parent-style-name="Standard">
      <style:paragraph-properties fo:margin-left="1.905cm" fo:margin-right="0cm" fo:text-indent="0cm" style:auto-text-indent="false"/>
      <style:text-properties fo:font-size="12pt" style:font-size-asian="12pt" style:font-size-complex="12pt"/>
    </style:style>
    <style:style style:name="P68" style:family="paragraph" style:parent-style-name="Text_20_body_20_indent">
      <style:paragraph-properties fo:margin-left="1.905cm" fo:margin-right="0cm" fo:text-indent="0cm" style:auto-text-indent="false"/>
      <style:text-properties fo:font-size="12pt" style:font-size-asian="12pt" style:font-size-complex="12pt"/>
    </style:style>
    <style:style style:name="P69" style:family="paragraph" style:parent-style-name="Standard">
      <style:paragraph-properties fo:margin-left="1.249cm" fo:margin-right="0cm" fo:text-indent="0cm" style:auto-text-indent="false"/>
      <style:text-properties fo:font-size="12pt" style:font-size-asian="12pt" style:font-size-complex="12pt"/>
    </style:style>
    <style:style style:name="P70" style:family="paragraph" style:parent-style-name="Standard">
      <style:paragraph-properties>
        <style:tab-stops>
          <style:tab-stop style:position="3.863cm"/>
        </style:tab-stops>
      </style:paragraph-properties>
      <style:text-properties fo:font-size="12pt" style:font-size-asian="12pt" style:font-size-complex="12pt"/>
    </style:style>
    <style:style style:name="P71" style:family="paragraph" style:parent-style-name="Standard">
      <style:paragraph-properties fo:margin-left="0cm" fo:margin-right="0cm" fo:text-indent="1.249cm" style:auto-text-indent="false"/>
      <style:text-properties fo:font-size="12pt" style:font-size-asian="12pt" style:font-size-complex="12pt"/>
    </style:style>
    <style:style style:name="P72" style:family="paragraph" style:parent-style-name="Standard">
      <style:paragraph-properties fo:text-align="center" style:justify-single-word="false"/>
      <style:text-properties fo:font-size="12pt" officeooo:rsid="001ceed7" officeooo:paragraph-rsid="001ceed7" style:font-size-asian="12pt" style:font-size-complex="12pt"/>
    </style:style>
    <style:style style:name="P73" style:family="paragraph" style:parent-style-name="Tekst_20_podstawowy_20_2">
      <style:text-properties fo:font-size="12pt" style:font-size-asian="12pt" style:font-size-complex="12pt"/>
    </style:style>
    <style:style style:name="P74" style:family="paragraph" style:parent-style-name="Tekst_20_podstawowy_20_2">
      <style:paragraph-properties fo:margin-top="0cm" fo:margin-bottom="0cm" style:contextual-spacing="false"/>
      <style:text-properties fo:font-size="12pt" style:font-size-asian="12pt" style:font-size-complex="12pt"/>
    </style:style>
    <style:style style:name="P75" style:family="paragraph" style:parent-style-name="Tekst_20_podstawowy_20_2">
      <style:paragraph-properties fo:margin-top="0cm" fo:margin-bottom="0cm" style:contextual-spacing="false" fo:line-height="100%" style:snap-to-layout-grid="false"/>
      <style:text-properties fo:font-size="12pt" style:font-size-asian="12pt" style:font-size-complex="12pt"/>
    </style:style>
    <style:style style:name="P76" style:family="paragraph" style:parent-style-name="Text_20_body_20_indent">
      <style:text-properties fo:font-size="12pt" style:font-size-asian="12pt" style:font-size-complex="12pt"/>
    </style:style>
    <style:style style:name="P77" style:family="paragraph" style:parent-style-name="Text_20_body_20_indent">
      <style:paragraph-properties fo:margin-left="0cm" fo:margin-right="0cm" fo:text-indent="0cm" style:auto-text-indent="false"/>
      <style:text-properties fo:font-size="12pt" style:font-size-asian="12pt" style:font-size-complex="12pt"/>
    </style:style>
    <style:style style:name="P78" style:family="paragraph" style:parent-style-name="Text_20_body_20_indent">
      <style:paragraph-properties fo:margin-left="3.175cm" fo:margin-right="0cm" fo:text-indent="0cm" style:auto-text-indent="false"/>
      <style:text-properties fo:font-size="12pt" style:font-size-asian="12pt" style:font-size-complex="12pt"/>
    </style:style>
    <style:style style:name="P79" style:family="paragraph" style:parent-style-name="lit">
      <style:paragraph-properties fo:margin-left="0.953cm" fo:margin-right="0cm" fo:text-indent="-0.212cm" style:auto-text-indent="false"/>
      <style:text-properties fo:font-size="12pt" style:font-size-asian="12pt" style:font-size-complex="12pt"/>
    </style:style>
    <style:style style:name="P80" style:family="paragraph" style:parent-style-name="lit1">
      <style:paragraph-properties fo:margin-left="0.953cm" fo:margin-right="0cm" fo:text-indent="-0.318cm" style:auto-text-indent="false"/>
      <style:text-properties fo:font-size="12pt" style:font-size-asian="12pt" style:font-size-complex="12pt"/>
    </style:style>
    <style:style style:name="P81" style:family="paragraph" style:parent-style-name="zmart2">
      <style:paragraph-properties fo:margin-left="1.101cm" fo:margin-right="0cm" fo:text-indent="-0.466cm" style:auto-text-indent="false"/>
      <style:text-properties fo:font-size="12pt" style:font-size-asian="12pt" style:font-size-complex="12pt"/>
    </style:style>
    <style:style style:name="P8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3"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8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5" style:family="paragraph" style:parent-style-name="Standard">
      <style:paragraph-properties fo:margin-left="0.635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86"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87" style:family="paragraph" style:parent-style-name="Text_20_body_20_indent">
      <style:paragraph-properties fo:text-align="center" style:justify-single-word="false"/>
      <style:text-properties fo:font-size="12pt" fo:font-weight="bold" style:font-size-asian="12pt" style:font-weight-asian="bold" style:font-size-complex="12pt" style:font-weight-complex="bold"/>
    </style:style>
    <style:style style:name="P88" style:family="paragraph" style:parent-style-name="Text_20_body_20_indent">
      <style:paragraph-properties fo:text-align="center" style:justify-single-word="false">
        <style:tab-stops>
          <style:tab-stop style:position="3.625cm"/>
          <style:tab-stop style:position="9.193cm" style:type="center"/>
        </style:tab-stops>
      </style:paragraph-properties>
      <style:text-properties fo:font-size="12pt" fo:font-weight="bold" style:font-size-asian="12pt" style:font-weight-asian="bold" style:font-size-complex="12pt" style:font-weight-complex="bold"/>
    </style:style>
    <style:style style:name="P8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0"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91" style:family="paragraph" style:parent-style-name="Standard">
      <style:paragraph-properties fo:margin-left="1.27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92" style:family="paragraph" style:parent-style-name="Text_20_body_20_indent">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93" style:family="paragraph" style:parent-style-name="Text_20_body_20_indent">
      <style:paragraph-properties fo:text-align="justify" style:justify-single-word="false"/>
      <style:text-properties fo:font-size="12pt" fo:font-weight="bold" style:font-size-asian="12pt" style:font-weight-asian="bold" style:font-size-complex="12pt" style:font-weight-complex="bold"/>
    </style:style>
    <style:style style:name="P94" style:family="paragraph" style:parent-style-name="Text_20_body_20_indent">
      <style:paragraph-properties fo:margin-left="1.251cm" fo:margin-right="0cm" fo:text-align="justify" style:justify-single-word="false" fo:text-indent="-0.499cm" style:auto-text-indent="false"/>
      <style:text-properties fo:font-size="12pt" fo:font-weight="bold" style:font-size-asian="12pt" style:font-weight-asian="bold" style:font-size-complex="12pt" style:font-weight-complex="bold"/>
    </style:style>
    <style:style style:name="P95" style:family="paragraph" style:parent-style-name="Standard">
      <style:text-properties fo:font-size="12pt" fo:font-weight="bold" style:font-size-asian="12pt" style:font-weight-asian="bold" style:font-size-complex="12pt" style:font-weight-complex="bold"/>
    </style:style>
    <style:style style:name="P96" style:family="paragraph" style:parent-style-name="Text_20_body_20_indent">
      <style:paragraph-properties>
        <style:tab-stops>
          <style:tab-stop style:position="3.625cm"/>
          <style:tab-stop style:position="9.193cm" style:type="center"/>
        </style:tab-stops>
      </style:paragraph-properties>
      <style:text-properties fo:font-size="12pt" fo:font-weight="bold" style:font-size-asian="12pt" style:font-weight-asian="bold" style:font-size-complex="12pt" style:font-weight-complex="bold"/>
    </style:style>
    <style:style style:name="P97" style:family="paragraph" style:parent-style-name="Text_20_body_20_indent">
      <style:text-properties fo:font-size="12pt" fo:font-weight="bold" style:font-size-asian="12pt" style:font-weight-asian="bold" style:font-size-complex="12pt" style:font-weight-complex="bold"/>
    </style:style>
    <style:style style:name="P98" style:family="paragraph" style:parent-style-name="Text_20_body_20_inden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99" style:family="paragraph" style:parent-style-name="Text_20_body_20_indent">
      <style:paragraph-properties fo:margin-left="1.905cm" fo:margin-right="0cm" fo:text-indent="0cm" style:auto-text-indent="false"/>
      <style:text-properties fo:font-size="12pt" fo:font-weight="bold" style:font-size-asian="12pt" style:font-weight-asian="bold" style:font-size-complex="12pt" style:font-weight-complex="bold"/>
    </style:style>
    <style:style style:name="P10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1" style:family="paragraph" style:parent-style-name="Text_20_body_20_indent">
      <style:paragraph-properties fo:margin-left="0cm" fo:margin-right="0cm" fo:text-align="justify" style:justify-single-word="false" fo:text-indent="0cm" style:auto-text-indent="false"/>
      <style:text-properties fo:font-size="12pt" fo:font-weight="bold" style:font-size-asian="12pt" style:font-weight-asian="bold" style:font-size-complex="12pt"/>
    </style:style>
    <style:style style:name="P102" style:family="paragraph" style:parent-style-name="Standard">
      <style:text-properties fo:font-size="12pt" fo:font-weight="bold" style:font-size-asian="12pt" style:font-weight-asian="bold" style:font-size-complex="12pt"/>
    </style:style>
    <style:style style:name="P103"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style>
    <style:style style:name="P104" style:family="paragraph" style:parent-style-name="Standard">
      <style:paragraph-properties style:snap-to-layout-grid="false"/>
      <style:text-properties fo:font-size="12pt" fo:font-weight="bold" style:font-size-asian="12pt" style:font-weight-asian="bold" style:font-size-complex="12pt"/>
    </style:style>
    <style:style style:name="P105" style:family="paragraph" style:parent-style-name="Standard">
      <style:paragraph-properties fo:text-align="end" style:justify-single-word="false"/>
      <style:text-properties fo:font-size="12pt" fo:font-weight="bold" style:font-size-asian="12pt" style:font-weight-asian="bold" style:font-size-complex="12pt"/>
    </style:style>
    <style:style style:name="P106" style:family="paragraph" style:parent-style-name="Text_20_body_20_indent">
      <style:paragraph-properties fo:text-align="end" style:justify-single-word="false"/>
      <style:text-properties fo:font-size="12pt" fo:font-weight="bold" style:font-size-asian="12pt" style:font-weight-asian="bold" style:font-size-complex="12pt"/>
    </style:style>
    <style:style style:name="P107" style:family="paragraph" style:parent-style-name="Text_20_body_20_indent">
      <style:paragraph-properties fo:margin-left="0cm" fo:margin-right="0cm" fo:text-align="end" style:justify-single-word="false" fo:text-indent="0cm" style:auto-text-indent="false"/>
      <style:text-properties fo:font-size="12pt" fo:font-weight="bold" style:font-size-asian="12pt" style:font-weight-asian="bold" style:font-size-complex="12pt"/>
    </style:style>
    <style:style style:name="P108" style:family="paragraph" style:parent-style-name="Tekst_20_podstawowy_20_2">
      <style:paragraph-properties fo:margin-top="0cm" fo:margin-bottom="0cm" style:contextual-spacing="false"/>
      <style:text-properties fo:font-size="12pt" fo:font-weight="bold" style:font-size-asian="12pt" style:font-weight-asian="bold" style:font-size-complex="12pt"/>
    </style:style>
    <style:style style:name="P109" style:family="paragraph" style:parent-style-name="Text_20_body_20_indent">
      <style:text-properties fo:font-size="12pt" fo:font-weight="bold" style:font-size-asian="12pt" style:font-weight-asian="bold" style:font-size-complex="12pt"/>
    </style:style>
    <style:style style:name="P110" style:family="paragraph" style:parent-style-name="Text_20_body_20_indent">
      <style:paragraph-properties fo:margin-left="0cm" fo:margin-right="0cm" fo:text-indent="0cm" style:auto-text-indent="false"/>
      <style:text-properties fo:font-size="12pt" fo:font-weight="bold" style:font-size-asian="12pt" style:font-weight-asian="bold" style:font-size-complex="12pt"/>
    </style:style>
    <style:style style:name="P111" style:family="paragraph" style:parent-style-name="Standard">
      <style:paragraph-properties fo:margin-left="1.27cm" fo:margin-right="0cm" fo:text-align="justify" style:justify-single-word="false" fo:text-indent="0cm" style:auto-text-indent="false"/>
      <style:text-properties fo:font-size="12pt" fo:language="pl" fo:country="PL" fo:font-style="normal" style:font-size-asian="12pt" style:font-style-asian="normal" style:font-size-complex="12pt" style:font-style-complex="normal" style:font-weight-complex="bold"/>
    </style:style>
    <style:style style:name="P112" style:family="paragraph" style:parent-style-name="Text_20_body_20_indent">
      <style:paragraph-properties fo:text-align="end" style:justify-single-word="false"/>
      <style:text-properties fo:font-size="12pt" fo:language="pl" fo:country="PL" fo:font-style="normal" fo:font-weight="bold" style:font-size-asian="12pt" style:font-style-asian="normal" style:font-weight-asian="bold" style:font-size-complex="12pt" style:font-style-complex="normal" style:font-weight-complex="bold"/>
    </style:style>
    <style:style style:name="P113" style:family="paragraph" style:parent-style-name="Standard">
      <style:paragraph-properties fo:margin-left="0cm" fo:margin-right="0cm" fo:text-align="center" style:justify-single-word="false" fo:text-indent="1.249cm" style:auto-text-indent="false"/>
      <style:text-properties fo:font-size="12pt" fo:font-style="italic" fo:font-weight="bold" style:font-size-asian="12pt" style:font-style-asian="italic" style:font-weight-asian="bold" style:font-size-complex="12pt"/>
    </style:style>
    <style:style style:name="P114" style:family="paragraph" style:parent-style-name="Text_20_body_20_indent">
      <style:paragraph-properties fo:text-align="center" style:justify-single-word="false"/>
      <style:text-properties fo:font-size="12pt" fo:font-style="italic" fo:font-weight="bold" style:font-size-asian="12pt" style:font-style-asian="italic" style:font-weight-asian="bold" style:font-size-complex="12pt"/>
    </style:style>
    <style:style style:name="P115" style:family="paragraph" style:parent-style-name="Standard">
      <style:paragraph-properties fo:text-align="end" style:justify-single-word="false"/>
      <style:text-properties fo:font-size="12pt" fo:font-style="italic" fo:font-weight="bold" style:font-size-asian="12pt" style:font-style-asian="italic" style:font-weight-asian="bold" style:font-size-complex="12pt"/>
    </style:style>
    <style:style style:name="P116" style:family="paragraph" style:parent-style-name="Standard">
      <style:paragraph-properties fo:margin-left="0cm" fo:margin-right="0cm" fo:text-align="end" style:justify-single-word="false" fo:text-indent="1.249cm" style:auto-text-indent="false"/>
      <style:text-properties fo:font-size="12pt" fo:font-style="italic" fo:font-weight="bold" style:font-size-asian="12pt" style:font-style-asian="italic" style:font-weight-asian="bold" style:font-size-complex="12pt" style:font-weight-complex="bold"/>
    </style:style>
    <style:style style:name="P117" style:family="paragraph" style:parent-style-name="Standard">
      <style:text-properties fo:font-size="12pt" fo:font-style="italic" fo:font-weight="bold" style:font-size-asian="12pt" style:font-style-asian="italic" style:font-weight-asian="bold" style:font-size-complex="12pt" style:font-weight-complex="bold"/>
    </style:style>
    <style:style style:name="P118"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weight-complex="bold"/>
    </style:style>
    <style:style style:name="P119" style:family="paragraph" style:parent-style-name="Standard">
      <style:paragraph-properties fo:margin-left="0cm" fo:margin-right="0cm" fo:text-align="center" style:justify-single-word="false" fo:text-indent="1.249cm" style:auto-text-indent="false"/>
      <style:text-properties fo:font-size="12pt" fo:font-style="italic" fo:font-weight="bold" style:font-size-asian="12pt" style:font-style-asian="italic" style:font-weight-asian="bold" style:font-size-complex="12pt" style:font-weight-complex="bold"/>
    </style:style>
    <style:style style:name="P120" style:family="paragraph" style:parent-style-name="Standard">
      <style:paragraph-properties fo:margin-left="0cm" fo:margin-right="0cm" fo:text-indent="1.249cm" style:auto-text-indent="false"/>
      <style:text-properties fo:font-size="12pt" fo:font-style="italic" fo:font-weight="bold" style:font-size-asian="12pt" style:font-style-asian="italic" style:font-weight-asian="bold" style:font-size-complex="12pt" style:font-weight-complex="bold"/>
    </style:style>
    <style:style style:name="P121" style:family="paragraph" style:parent-style-name="Standard">
      <style:text-properties fo:font-size="12pt" fo:font-style="italic" style:font-size-asian="12pt" style:font-style-asian="italic" style:font-size-complex="12pt" style:font-weight-complex="bold"/>
    </style:style>
    <style:style style:name="P122" style:family="paragraph" style:parent-style-name="Standard">
      <style:paragraph-properties fo:margin-left="0.714cm" fo:margin-right="0cm" fo:text-indent="0cm" style:auto-text-indent="false"/>
      <style:text-properties fo:font-size="12pt" style:text-underline-style="solid" style:text-underline-width="auto" style:text-underline-color="font-color" style:font-size-asian="12pt" style:font-size-complex="12pt" style:font-weight-complex="bold"/>
    </style:style>
    <style:style style:name="P123" style:family="paragraph" style:parent-style-name="Text_20_body_20_indent">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4" style:family="paragraph" style:parent-style-name="Text_20_body_20_indent">
      <style:paragraph-properties fo:text-align="end" style:justify-single-word="false"/>
    </style:style>
    <style:style style:name="P125" style:family="paragraph" style:parent-style-name="Standard">
      <style:text-properties fo:font-size="18pt" fo:font-weight="bold" style:font-size-asian="18pt" style:font-weight-asian="bold" style:font-size-complex="18pt" style:font-weight-complex="bold"/>
    </style:style>
    <style:style style:name="P126" style:family="paragraph" style:parent-style-name="Standard">
      <style:text-properties fo:font-variant="small-caps" fo:font-size="12pt" style:font-size-asian="12pt" style:font-size-complex="12pt"/>
    </style:style>
    <style:style style:name="P127" style:family="paragraph" style:parent-style-name="Standard">
      <style:paragraph-properties fo:text-align="justify" style:justify-single-word="false"/>
      <style:text-properties fo:font-variant="small-caps" fo:font-size="12pt" style:font-size-asian="12pt" style:font-size-complex="12pt"/>
    </style:style>
    <style:style style:name="P128" style:family="paragraph" style:parent-style-name="Standard">
      <style:text-properties fo:font-variant="small-caps" fo:font-size="12pt" fo:font-weight="bold" style:font-size-asian="12pt" style:font-weight-asian="bold" style:font-size-complex="12pt" style:font-weight-complex="bold"/>
    </style:style>
    <style:style style:name="P129" style:family="paragraph" style:parent-style-name="Standard">
      <style:paragraph-properties fo:text-align="center" style:justify-single-word="false"/>
      <style:text-properties fo:font-variant="small-caps" fo:font-size="18pt" fo:font-weight="bold" style:font-size-asian="18pt" style:font-weight-asian="bold" style:font-size-complex="18pt" style:font-weight-complex="bold"/>
    </style:style>
    <style:style style:name="P130" style:family="paragraph" style:parent-style-name="Standard">
      <style:text-properties fo:font-variant="small-caps" fo:font-size="18pt" fo:font-weight="bold" style:font-size-asian="18pt" style:font-weight-asian="bold" style:font-size-complex="18pt" style:font-weight-complex="bold"/>
    </style:style>
    <style:style style:name="P131" style:family="paragraph" style:parent-style-name="Normalny_20__28_Web_29_">
      <style:paragraph-properties fo:text-align="justify" style:justify-single-word="false"/>
    </style:style>
    <style:style style:name="P132" style:family="paragraph" style:parent-style-name="Standard">
      <style:paragraph-properties fo:text-align="justify" style:justify-single-word="false"/>
    </style:style>
    <style:style style:name="P133" style:family="paragraph" style:parent-style-name="Standard">
      <style:paragraph-properties fo:margin-left="0.635cm" fo:margin-right="0cm" fo:text-align="justify" style:justify-single-word="false" fo:text-indent="0cm" style:auto-text-indent="false"/>
    </style:style>
    <style:style style:name="P134" style:family="paragraph" style:parent-style-name="Text_20_body_20_indent">
      <style:paragraph-properties fo:margin-left="1.27cm" fo:margin-right="0cm" fo:text-align="justify" style:justify-single-word="false" fo:text-indent="-0.635cm" style:auto-text-indent="false"/>
    </style:style>
    <style:style style:name="P135" style:family="paragraph" style:parent-style-name="Standard">
      <style:paragraph-properties fo:margin-left="0.953cm" fo:margin-right="0cm" fo:text-align="justify" style:justify-single-word="false" fo:text-indent="-0.212cm" style:auto-text-indent="false"/>
    </style:style>
    <style:style style:name="P136" style:family="paragraph" style:parent-style-name="Style7">
      <style:paragraph-properties fo:margin-left="0.102cm" fo:margin-right="0.034cm" fo:margin-top="0.034cm" fo:margin-bottom="0cm" style:contextual-spacing="false" fo:text-align="justify" style:justify-single-word="false" fo:orphans="2" fo:widows="2" fo:text-indent="0cm" style:auto-text-indent="false">
        <style:tab-stops>
          <style:tab-stop style:position="0.737cm"/>
        </style:tab-stops>
      </style:paragraph-properties>
    </style:style>
    <style:style style:name="P137" style:family="paragraph" style:parent-style-name="Style9">
      <style:paragraph-properties fo:margin-left="1.588cm" fo:margin-right="0cm" fo:text-align="justify" style:justify-single-word="false" fo:orphans="2" fo:widows="2" fo:text-indent="0cm" style:auto-text-indent="false"/>
    </style:style>
    <style:style style:name="P138" style:family="paragraph" style:parent-style-name="Text_20_body_20_indent">
      <style:paragraph-properties fo:margin-left="1.905cm" fo:margin-right="0cm" fo:text-align="justify" style:justify-single-word="false" fo:text-indent="-1.27cm" style:auto-text-indent="false"/>
    </style:style>
    <style:style style:name="P139" style:family="paragraph" style:parent-style-name="Standard">
      <style:text-properties style:font-name="Lucida Calligraphy" fo:font-size="18pt" fo:font-weight="bold" style:font-size-asian="18pt" style:font-weight-asian="bold" style:font-name-complex="Lucida Calligraphy" style:font-size-complex="18pt" style:font-weight-complex="bold"/>
    </style:style>
    <style:style style:name="P140" style:family="paragraph" style:parent-style-name="Standard">
      <style:paragraph-properties fo:text-align="center" style:justify-single-word="false"/>
    </style:style>
    <style:style style:name="P141" style:family="paragraph" style:parent-style-name="Standard">
      <style:paragraph-properties fo:margin-left="0cm" fo:margin-right="0cm" fo:text-align="center" style:justify-single-word="false" fo:text-indent="0cm" style:auto-text-indent="false"/>
    </style:style>
    <style:style style:name="P142" style:family="paragraph" style:parent-style-name="Text_20_body_20_indent">
      <style:paragraph-properties fo:margin-left="0cm" fo:margin-right="0cm" fo:text-align="center" style:justify-single-word="false" fo:text-indent="0cm" style:auto-text-indent="false"/>
    </style:style>
    <style:style style:name="P143" style:family="paragraph" style:parent-style-name="Standard">
      <style:paragraph-properties fo:text-align="justify" style:justify-single-word="false"/>
      <style:text-properties fo:color="#000000" loext:opacity="100%" fo:font-size="12pt" style:font-size-asian="12pt" style:font-size-complex="12pt"/>
    </style:style>
    <style:style style:name="P144" style:family="paragraph" style:parent-style-name="Standard">
      <style:paragraph-properties fo:margin-left="1.27cm" fo:margin-right="0cm" fo:text-align="justify" style:justify-single-word="false" fo:text-indent="0cm" style:auto-text-indent="false"/>
      <style:text-properties fo:color="#000000" loext:opacity="100%" fo:font-size="12pt" style:font-size-asian="12pt" style:font-size-complex="12pt"/>
    </style:style>
    <style:style style:name="P145" style:family="paragraph" style:parent-style-name="Text_20_body_20_indent">
      <style:paragraph-properties fo:margin-left="2.54cm" fo:margin-right="0cm" fo:text-align="justify" style:justify-single-word="false" fo:text-indent="0cm" style:auto-text-indent="false"/>
      <style:text-properties fo:color="#000000" loext:opacity="100%" fo:font-size="12pt" style:font-size-asian="12pt" style:font-size-complex="12pt"/>
    </style:style>
    <style:style style:name="P146" style:family="paragraph" style:parent-style-name="Text_20_body_20_indent">
      <style:paragraph-properties fo:margin-left="1.905cm" fo:margin-right="0cm" fo:text-align="justify" style:justify-single-word="false" fo:text-indent="0cm" style:auto-text-indent="false"/>
      <style:text-properties fo:color="#000000" loext:opacity="100%" fo:font-size="12pt" style:font-size-asian="12pt" style:font-size-complex="12pt"/>
    </style:style>
    <style:style style:name="P147" style:family="paragraph" style:parent-style-name="Standard">
      <style:paragraph-properties fo:text-align="center" style:justify-single-word="false"/>
      <style:text-properties fo:color="#000000" loext:opacity="100%" fo:font-size="12pt" style:font-size-asian="12pt" style:font-size-complex="12pt"/>
    </style:style>
    <style:style style:name="P148" style:family="paragraph" style:parent-style-name="Standard">
      <style:paragraph-properties fo:margin-left="0.635cm" fo:margin-right="0cm" fo:text-align="center" style:justify-single-word="false" fo:text-indent="0cm" style:auto-text-indent="false"/>
      <style:text-properties fo:color="#000000" loext:opacity="100%" fo:font-size="12pt" style:font-size-asian="12pt" style:font-size-complex="12pt" style:font-weight-complex="bold"/>
    </style:style>
    <style:style style:name="P149" style:family="paragraph" style:parent-style-name="Standard">
      <style:paragraph-properties fo:margin-left="0.635cm" fo:margin-right="0cm" fo:text-indent="0cm" style:auto-text-indent="false"/>
      <style:text-properties fo:color="#000000" loext:opacity="100%" fo:font-size="12pt" style:font-size-asian="12pt" style:font-size-complex="12pt" style:font-weight-complex="bold"/>
    </style:style>
    <style:style style:name="P150" style:family="paragraph" style:parent-style-name="Standard">
      <style:text-properties fo:color="#000000" loext:opacity="100%" fo:font-size="12pt" style:font-size-asian="12pt" style:font-size-complex="12pt" style:font-weight-complex="bold"/>
    </style:style>
    <style:style style:name="P151" style:family="paragraph" style:parent-style-name="Tekst_20_podstawowy_20_wcięty_20_2">
      <style:paragraph-properties fo:line-height="100%" fo:text-align="center" style:justify-single-word="false"/>
      <style:text-properties fo:color="#000000" loext:opacity="100%" fo:font-size="12pt" style:font-size-asian="12pt" style:font-size-complex="12pt" style:font-weight-complex="bold"/>
    </style:style>
    <style:style style:name="P152" style:family="paragraph" style:parent-style-name="Tekst_20_podstawowy_20_wcięty_20_2">
      <style:paragraph-properties fo:margin-left="0.741cm" fo:margin-right="0cm" fo:margin-top="0cm" fo:margin-bottom="0cm" style:contextual-spacing="false" fo:line-height="100%" fo:text-align="center" style:justify-single-word="false" fo:text-indent="0cm" style:auto-text-indent="false"/>
      <style:text-properties fo:color="#000000" loext:opacity="100%" fo:font-size="12pt" style:font-size-asian="12pt" style:font-size-complex="12pt"/>
    </style:style>
    <style:style style:name="P153" style:family="paragraph" style:parent-style-name="Tekst_20_podstawowy_20_wcięty_20_2">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2pt" style:font-size-asian="12pt" style:font-size-complex="12pt"/>
    </style:style>
    <style:style style:name="P154" style:family="paragraph" style:parent-style-name="Tekst_20_podstawowy_20_wcięty_20_2">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style:font-size-asian="12pt" style:font-size-complex="12pt"/>
    </style:style>
    <style:style style:name="P155" style:family="paragraph" style:parent-style-name="Tekst_20_podstawowy_20_wcięty_20_2">
      <style:paragraph-properties fo:margin-left="1.27cm" fo:margin-right="0cm" fo:margin-top="0cm" fo:margin-bottom="0cm" style:contextual-spacing="false" fo:line-height="100%" fo:text-align="justify" style:justify-single-word="false" fo:text-indent="-0.635cm" style:auto-text-indent="false"/>
      <style:text-properties fo:color="#000000" loext:opacity="100%" fo:font-size="12pt" style:font-size-asian="12pt" style:font-size-complex="12pt"/>
    </style:style>
    <style:style style:name="P156" style:family="paragraph" style:parent-style-name="Tekst_20_podstawowy_20_wcięty_20_2">
      <style:paragraph-properties fo:margin-left="0.953cm" fo:margin-right="0cm" fo:margin-top="0cm" fo:margin-bottom="0cm" style:contextual-spacing="false" fo:line-height="100%" fo:text-align="justify" style:justify-single-word="false" fo:text-indent="-0.212cm" style:auto-text-indent="false"/>
      <style:text-properties fo:color="#000000" loext:opacity="100%" fo:font-size="12pt" style:font-size-asian="12pt" style:font-size-complex="12pt"/>
    </style:style>
    <style:style style:name="P157" style:family="paragraph" style:parent-style-name="Tekst_20_podstawowy_20_wcięty_20_2">
      <style:paragraph-properties fo:margin-left="0.953cm" fo:margin-right="0cm" fo:margin-top="0cm" fo:margin-bottom="0cm" style:contextual-spacing="false" fo:line-height="100%" fo:text-align="justify" style:justify-single-word="false" fo:text-indent="-0.318cm" style:auto-text-indent="false"/>
      <style:text-properties fo:color="#000000" loext:opacity="100%" fo:font-size="12pt" style:font-size-asian="12pt" style:font-size-complex="12pt"/>
    </style:style>
    <style:style style:name="P158" style:family="paragraph" style:parent-style-name="Tekst_20_podstawowy_20_wcięty_20_2">
      <style:paragraph-properties fo:margin-left="0.635cm" fo:margin-right="0cm" fo:line-height="100%" fo:text-indent="0cm" style:auto-text-indent="false"/>
      <style:text-properties fo:color="#000000" loext:opacity="100%" fo:font-size="12pt" style:font-size-asian="12pt" style:font-size-complex="12pt"/>
    </style:style>
    <style:style style:name="P159" style:family="paragraph" style:parent-style-name="Tekst_20_podstawowy_20_wcięty_20_2">
      <style:paragraph-properties fo:margin-left="0.953cm" fo:margin-right="0cm" fo:line-height="100%" fo:text-indent="-0.318cm" style:auto-text-indent="false"/>
      <style:text-properties fo:color="#000000" loext:opacity="100%" fo:font-size="12pt" style:font-size-asian="12pt" style:font-size-complex="12pt"/>
    </style:style>
    <style:style style:name="P160" style:family="paragraph" style:parent-style-name="Standard">
      <style:paragraph-properties fo:margin-left="0cm" fo:margin-right="0cm" fo:text-align="center" style:justify-single-word="false" fo:text-indent="0cm" style:auto-text-indent="false"/>
      <style:text-properties fo:color="#000000" loext:opacity="100%" fo:font-size="12pt" fo:font-weight="bold" style:font-size-asian="12pt" style:font-weight-asian="bold" style:font-size-complex="12pt" style:font-weight-complex="bold"/>
    </style:style>
    <style:style style:name="P161" style:family="paragraph" style:parent-style-name="Text_20_body_20_indent">
      <style:paragraph-properties fo:margin-left="0cm" fo:margin-right="0cm" fo:text-align="justify" style:justify-single-word="false" fo:text-indent="0cm" style:auto-text-indent="false"/>
      <style:text-properties fo:color="#000000" loext:opacity="100%" fo:font-size="12pt" fo:font-weight="bold" style:font-size-asian="12pt" style:font-weight-asian="bold" style:font-size-complex="12pt" style:font-weight-complex="bold"/>
    </style:style>
    <style:style style:name="P162" style:family="paragraph" style:parent-style-name="Tekst_20_podstawowy_20_wcięty_20_2">
      <style:paragraph-properties fo:margin-left="0.741cm" fo:margin-right="0cm" fo:margin-top="0cm" fo:margin-bottom="0cm" style:contextual-spacing="false" fo:line-height="100%" fo:text-indent="0cm" style:auto-text-indent="false"/>
      <style:text-properties fo:color="#000000" loext:opacity="100%" fo:font-size="12pt" fo:font-weight="bold" style:font-size-asian="12pt" style:font-weight-asian="bold" style:font-size-complex="12pt"/>
    </style:style>
    <style:style style:name="P163" style:family="paragraph" style:parent-style-name="Tekst_20_podstawowy_20_wcięty_20_2">
      <style:paragraph-properties fo:margin-left="1.27cm" fo:margin-right="0cm" fo:margin-top="0cm" fo:margin-bottom="0cm" style:contextual-spacing="false" fo:line-height="100%" fo:text-align="justify" style:justify-single-word="false" fo:text-indent="0cm" style:auto-text-indent="false"/>
      <style:text-properties fo:color="#000000" loext:opacity="100%" fo:font-size="12pt" fo:font-weight="bold" style:font-size-asian="12pt" style:font-weight-asian="bold" style:font-size-complex="12pt"/>
    </style:style>
    <style:style style:name="P164" style:family="paragraph" style:parent-style-name="Tekst_20_podstawowy_20_wcięty_20_2">
      <style:paragraph-properties fo:margin-left="0.741cm" fo:margin-right="0cm" fo:margin-top="0cm" fo:margin-bottom="0cm" style:contextual-spacing="false" fo:line-height="100%" fo:text-align="center" style:justify-single-word="false" fo:text-indent="0cm" style:auto-text-indent="false"/>
      <style:text-properties fo:color="#000000" loext:opacity="100%" fo:font-size="12pt" fo:font-weight="bold" style:font-size-asian="12pt" style:font-weight-asian="bold" style:font-size-complex="12pt"/>
    </style:style>
    <style:style style:name="P165" style:family="paragraph" style:parent-style-name="Tekst_20_podstawowy_20_wcięty_20_2">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2pt" fo:font-weight="bold" style:font-size-asian="12pt" style:font-weight-asian="bold" style:font-size-complex="12pt"/>
    </style:style>
    <style:style style:name="P166" style:family="paragraph" style:parent-style-name="Standard">
      <style:paragraph-properties fo:line-height="150%"/>
    </style:style>
    <style:style style:name="P167" style:family="paragraph" style:parent-style-name="Standard">
      <style:paragraph-properties fo:text-align="center" style:justify-single-word="false"/>
      <style:text-properties fo:color="#ff0000" loext:opacity="100%" fo:font-size="12pt" style:font-size-asian="12pt" style:font-size-complex="12pt"/>
    </style:style>
    <style:style style:name="P168" style:family="paragraph" style:parent-style-name="Standard">
      <style:paragraph-properties fo:text-align="center" style:justify-single-word="false"/>
      <style:text-properties style:text-position="super 58%" fo:font-size="12pt" style:font-size-asian="12pt" style:font-size-complex="12pt"/>
    </style:style>
    <style:style style:name="P169" style:family="paragraph" style:parent-style-name="Standard">
      <style:paragraph-properties fo:text-align="center" style:justify-single-word="false" style:snap-to-layout-grid="false"/>
      <style:text-properties style:text-position="super 58%" fo:font-size="12pt" style:font-size-asian="12pt" style:font-size-complex="12pt"/>
    </style:style>
    <style:style style:name="P170" style:family="paragraph" style:parent-style-name="Standard">
      <style:text-properties style:text-position="super 58%" fo:font-size="12pt" style:font-size-asian="12pt" style:font-size-complex="12pt"/>
    </style:style>
    <style:style style:name="P171" style:family="paragraph" style:parent-style-name="Standard">
      <style:paragraph-properties>
        <style:tab-stops>
          <style:tab-stop style:position="1.249cm"/>
          <style:tab-stop style:position="2.498cm"/>
          <style:tab-stop style:position="3.747cm"/>
          <style:tab-stop style:position="8.001cm" style:type="center"/>
        </style:tab-stops>
      </style:paragraph-properties>
    </style:style>
    <style:style style:name="P172" style:family="paragraph" style:parent-style-name="Standard">
      <style:paragraph-properties>
        <style:tab-stops>
          <style:tab-stop style:position="3.466cm"/>
        </style:tab-stops>
      </style:paragraph-properties>
    </style:style>
    <style:style style:name="P173" style:family="paragraph" style:parent-style-name="Standard">
      <style:paragraph-properties fo:break-before="page"/>
    </style:style>
    <style:style style:name="P174" style:family="paragraph" style:parent-style-name="Style19">
      <style:paragraph-properties fo:margin-left="1.588cm" fo:margin-right="0.067cm" fo:line-height="0.441cm" fo:text-align="justify" style:justify-single-word="false" fo:orphans="2" fo:widows="2" fo:text-indent="-0.136cm" style:auto-text-indent="false"/>
    </style:style>
    <style:style style:name="P175" style:family="paragraph" style:parent-style-name="Style4">
      <style:paragraph-properties fo:margin-left="1.588cm" fo:margin-right="0cm" fo:line-height="0.441cm" fo:text-align="justify" style:justify-single-word="false" fo:orphans="2" fo:widows="2" fo:text-indent="0cm" style:auto-text-indent="false"/>
    </style:style>
    <style:style style:name="P176" style:family="paragraph" style:parent-style-name="Style4">
      <style:paragraph-properties fo:margin-left="1.588cm" fo:margin-right="-0.028cm" fo:line-height="0.441cm" fo:text-align="justify" style:justify-single-word="false" fo:orphans="2" fo:widows="2" fo:text-indent="0cm" style:auto-text-indent="false"/>
    </style:style>
    <style:style style:name="P177" style:family="paragraph" style:parent-style-name="Style4">
      <style:paragraph-properties fo:margin-left="1.588cm" fo:margin-right="8.467cm" fo:line-height="0.441cm" fo:text-align="justify" style:justify-single-word="false" fo:orphans="2" fo:widows="2" fo:text-indent="0cm" style:auto-text-indent="false"/>
    </style:style>
    <style:style style:name="P178" style:family="paragraph" style:parent-style-name="Style7">
      <style:paragraph-properties fo:margin-left="0.953cm" fo:margin-right="0cm" fo:orphans="2" fo:widows="2" fo:text-indent="-0.318cm" style:auto-text-indent="false">
        <style:tab-stops>
          <style:tab-stop style:position="0.339cm"/>
        </style:tab-stops>
      </style:paragraph-properties>
    </style:style>
    <style:style style:name="P179" style:family="paragraph" style:parent-style-name="Style7">
      <style:paragraph-properties fo:margin-left="0.7cm" fo:margin-right="0cm" fo:margin-top="0.018cm" fo:margin-bottom="0cm" style:contextual-spacing="false" fo:line-height="0.448cm" fo:orphans="2" fo:widows="2" fo:text-indent="0cm" style:auto-text-indent="false">
        <style:tab-stops>
          <style:tab-stop style:position="0.771cm"/>
        </style:tab-stops>
      </style:paragraph-properties>
    </style:style>
    <style:style style:name="P180" style:family="paragraph" style:parent-style-name="Style7">
      <style:paragraph-properties fo:margin-left="0.953cm" fo:margin-right="0cm" fo:line-height="0.448cm" fo:orphans="2" fo:widows="2" fo:text-indent="-0.318cm" style:auto-text-indent="false">
        <style:tab-stops>
          <style:tab-stop style:position="0.339cm"/>
        </style:tab-stops>
      </style:paragraph-properties>
    </style:style>
    <style:style style:name="P181" style:family="paragraph" style:parent-style-name="Tekst_20_podstawowy_20_wcięty_20_2">
      <style:paragraph-properties fo:margin-left="1.27cm" fo:margin-right="0cm" fo:margin-top="0cm" fo:margin-bottom="0cm" style:contextual-spacing="false" fo:line-height="100%" fo:text-align="justify" style:justify-single-word="false" fo:text-indent="-0.635cm" style:auto-text-indent="false"/>
    </style:style>
    <style:style style:name="P182" style:family="paragraph" style:parent-style-name="Text_20_body_20_indent">
      <style:paragraph-properties>
        <style:tab-stops>
          <style:tab-stop style:position="3.625cm"/>
          <style:tab-stop style:position="9.193cm" style:type="center"/>
        </style:tab-stops>
      </style:paragraph-properties>
    </style:style>
    <style:style style:name="P183" style:family="paragraph" style:parent-style-name="lit">
      <style:paragraph-properties fo:margin-left="0.953cm" fo:margin-right="0cm" fo:text-indent="-0.212cm" style:auto-text-indent="false"/>
    </style:style>
    <style:style style:name="P184" style:family="paragraph" style:parent-style-name="zmart2">
      <style:paragraph-properties fo:margin-left="1.101cm" fo:margin-right="0cm" fo:text-indent="-0.466cm" style:auto-text-indent="false"/>
    </style:style>
    <style:style style:name="P185" style:family="paragraph" style:parent-style-name="lit1">
      <style:paragraph-properties fo:margin-left="0.953cm" fo:margin-right="0cm" fo:text-indent="-0.453cm" style:auto-text-indent="false"/>
      <style:text-properties fo:font-size="12pt" style:font-size-asian="12pt" style:font-size-complex="12pt"/>
    </style:style>
    <style:style style:name="P186" style:family="paragraph" style:parent-style-name="lit1">
      <style:paragraph-properties fo:margin-left="0.953cm" fo:margin-right="0cm" fo:text-indent="-0.318cm" style:auto-text-indent="false"/>
      <style:text-properties fo:font-size="12pt" style:font-size-asian="12pt" style:font-size-complex="12pt"/>
    </style:style>
    <style:style style:name="P187" style:family="paragraph" style:parent-style-name="Tekst_20_podstawowy_20_2">
      <style:paragraph-properties fo:margin-top="0cm" fo:margin-bottom="0cm" style:contextual-spacing="false"/>
      <style:text-properties fo:font-size="12pt" style:font-size-asian="12pt" style:font-size-complex="12pt"/>
    </style:style>
    <style:style style:name="P188" style:family="paragraph" style:parent-style-name="Tekst_20_podstawowy_20_2">
      <style:paragraph-properties fo:margin-top="0cm" fo:margin-bottom="0cm" style:contextual-spacing="false" fo:line-height="100%"/>
      <style:text-properties fo:font-size="12pt" style:font-size-asian="12pt" style:font-size-complex="12pt"/>
    </style:style>
    <style:style style:name="P189" style:family="paragraph" style:parent-style-name="Heading_20_1">
      <style:paragraph-properties fo:text-align="start" style:justify-single-word="false"/>
      <style:text-properties fo:font-size="12pt" fo:font-weight="normal" style:font-size-asian="12pt" style:font-weight-asian="normal" style:font-size-complex="12pt"/>
    </style:style>
    <style:style style:name="P190" style:family="paragraph" style:parent-style-name="Heading_20_1">
      <style:paragraph-properties fo:text-align="end" style:justify-single-word="false"/>
      <style:text-properties fo:font-size="12pt" fo:font-weight="normal" style:font-size-asian="12pt" style:font-weight-asian="normal" style:font-size-complex="12pt"/>
    </style:style>
    <style:style style:name="P191" style:family="paragraph" style:parent-style-name="Heading_20_1">
      <style:text-properties fo:font-size="12pt" style:font-size-asian="12pt" style:font-size-complex="12pt" style:font-weight-complex="bold"/>
    </style:style>
    <style:style style:name="P192" style:family="paragraph" style:parent-style-name="Heading_20_1">
      <style:paragraph-properties fo:text-align="end" style:justify-single-word="false"/>
      <style:text-properties fo:font-size="12pt" style:font-size-asian="12pt" style:font-size-complex="12pt"/>
    </style:style>
    <style:style style:name="P193" style:family="paragraph" style:parent-style-name="Heading_20_1">
      <style:paragraph-properties fo:text-align="center" style:justify-single-word="false"/>
      <style:text-properties fo:font-size="18pt" fo:font-weight="bold" style:font-size-asian="18pt" style:font-weight-asian="bold" style:font-size-complex="18pt" style:font-weight-complex="bold"/>
    </style:style>
    <style:style style:name="P194" style:family="paragraph" style:parent-style-name="Heading_20_1">
      <style:paragraph-properties fo:text-align="end" style:justify-single-word="false"/>
      <style:text-properties fo:font-variant="small-caps" fo:font-size="12pt" fo:font-weight="bold" style:font-size-asian="12pt" style:font-weight-asian="bold" style:font-size-complex="12pt" style:font-weight-complex="bold"/>
    </style:style>
    <style:style style:name="P195" style:family="paragraph" style:parent-style-name="Heading_20_1">
      <style:text-properties fo:font-variant="small-caps" fo:font-size="12pt" style:font-size-asian="12pt" style:font-size-complex="12pt"/>
    </style:style>
    <style:style style:name="P196" style:family="paragraph" style:parent-style-name="Heading_20_2">
      <style:text-properties fo:font-size="18pt" fo:font-weight="bold" style:font-size-asian="18pt" style:font-weight-asian="bold" style:font-size-complex="18pt" style:font-weight-complex="bold"/>
    </style:style>
    <style:style style:name="P197" style:family="paragraph" style:parent-style-name="Heading_20_2">
      <style:text-properties fo:font-size="12pt" fo:font-weight="normal" style:font-size-asian="12pt" style:font-weight-asian="normal" style:font-size-complex="12pt"/>
    </style:style>
    <style:style style:name="P198" style:family="paragraph" style:parent-style-name="Heading_20_3">
      <style:text-properties fo:font-size="12pt" fo:font-weight="normal" style:font-size-asian="12pt" style:font-weight-asian="normal" style:font-size-complex="12pt"/>
    </style:style>
    <style:style style:name="P199" style:family="paragraph" style:parent-style-name="Heading_20_3">
      <style:paragraph-properties fo:text-align="center" style:justify-single-word="false"/>
      <style:text-properties fo:font-size="12pt" fo:font-weight="normal" style:font-size-asian="12pt" style:font-weight-asian="normal" style:font-size-complex="12pt"/>
    </style:style>
    <style:style style:name="P200" style:family="paragraph" style:parent-style-name="Heading_20_3">
      <style:paragraph-properties fo:line-height="150%"/>
      <style:text-properties fo:font-size="12pt" fo:font-weight="normal" style:font-size-asian="12pt" style:font-weight-asian="normal" style:font-size-complex="12pt"/>
    </style:style>
    <style:style style:name="P201" style:family="paragraph" style:parent-style-name="Heading_20_3">
      <style:paragraph-properties fo:text-align="end" style:justify-single-word="false"/>
      <style:text-properties fo:font-size="12pt" fo:font-weight="normal" style:font-size-asian="12pt" style:font-weight-asian="normal" style:font-size-complex="12pt"/>
    </style:style>
    <style:style style:name="P202" style:family="paragraph" style:parent-style-name="Heading_20_3">
      <style:paragraph-properties fo:margin-left="0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03" style:family="paragraph" style:parent-style-name="Heading_20_3">
      <style:text-properties fo:font-size="12pt" style:font-size-asian="12pt" style:font-size-complex="12pt"/>
    </style:style>
    <style:style style:name="P204" style:family="paragraph" style:parent-style-name="Heading_20_3">
      <style:paragraph-properties fo:text-align="end" style:justify-single-word="false" fo:break-before="page"/>
    </style:style>
    <style:style style:name="P205" style:family="paragraph" style:parent-style-name="Heading_20_3">
      <style:paragraph-properties fo:text-align="end" style:justify-single-word="false"/>
    </style:style>
    <style:style style:name="P206" style:family="paragraph" style:parent-style-name="Standard">
      <style:paragraph-properties fo:text-align="end" style:justify-single-word="false"/>
      <style:text-properties fo:font-size="12pt" style:font-size-asian="12pt" style:font-size-complex="12pt"/>
    </style:style>
    <style:style style:name="P207" style:family="paragraph" style:parent-style-name="Standard" style:list-style-name="WW8Num44">
      <style:paragraph-properties fo:text-align="justify" style:justify-single-word="false"/>
      <style:text-properties fo:font-size="12pt" style:font-size-asian="12pt" style:font-size-complex="12pt"/>
    </style:style>
    <style:style style:name="P208" style:family="paragraph" style:parent-style-name="Standard" style:list-style-name="WW8Num21">
      <style:paragraph-properties fo:text-align="justify" style:justify-single-word="false"/>
      <style:text-properties fo:font-size="12pt" style:font-size-asian="12pt" style:font-size-complex="12pt"/>
    </style:style>
    <style:style style:name="P209" style:family="paragraph" style:parent-style-name="Standard" style:list-style-name="WW8Num3">
      <style:paragraph-properties fo:text-align="justify" style:justify-single-word="false"/>
      <style:text-properties fo:font-size="12pt" style:font-size-asian="12pt" style:font-size-complex="12pt"/>
    </style:style>
    <style:style style:name="P210" style:family="paragraph" style:parent-style-name="Standard" style:list-style-name="WW8Num45">
      <style:paragraph-properties fo:text-align="justify" style:justify-single-word="false"/>
      <style:text-properties fo:font-size="12pt" style:font-size-asian="12pt" style:font-size-complex="12pt"/>
    </style:style>
    <style:style style:name="P211" style:family="paragraph" style:parent-style-name="Standard" style:list-style-name="WW8Num25">
      <style:paragraph-properties fo:text-align="justify" style:justify-single-word="false"/>
      <style:text-properties fo:font-size="12pt" style:font-size-asian="12pt" style:font-size-complex="12pt"/>
    </style:style>
    <style:style style:name="P212" style:family="paragraph" style:parent-style-name="Standard" style:list-style-name="WW8Num30">
      <style:paragraph-properties fo:text-align="justify" style:justify-single-word="false"/>
      <style:text-properties fo:font-size="12pt" style:font-size-asian="12pt" style:font-size-complex="12pt"/>
    </style:style>
    <style:style style:name="P213" style:family="paragraph" style:parent-style-name="Standard" style:list-style-name="WW8Num41">
      <style:paragraph-properties fo:text-align="justify" style:justify-single-word="false"/>
      <style:text-properties fo:font-size="12pt" style:font-size-asian="12pt" style:font-size-complex="12pt"/>
    </style:style>
    <style:style style:name="P214" style:family="paragraph" style:parent-style-name="Standard" style:list-style-name="WW8Num23">
      <style:paragraph-properties fo:text-align="justify" style:justify-single-word="false"/>
      <style:text-properties fo:font-size="12pt" style:font-size-asian="12pt" style:font-size-complex="12pt"/>
    </style:style>
    <style:style style:name="P215" style:family="paragraph" style:parent-style-name="Standard" style:list-style-name="WW8Num40">
      <style:paragraph-properties fo:text-align="justify" style:justify-single-word="false"/>
      <style:text-properties fo:font-size="12pt" style:font-size-asian="12pt" style:font-size-complex="12pt"/>
    </style:style>
    <style:style style:name="P216" style:family="paragraph" style:parent-style-name="Standard" style:list-style-name="WW8Num55">
      <style:paragraph-properties fo:text-align="justify" style:justify-single-word="false"/>
      <style:text-properties fo:font-size="12pt" style:font-size-asian="12pt" style:font-size-complex="12pt"/>
    </style:style>
    <style:style style:name="P217" style:family="paragraph" style:parent-style-name="Standard" style:list-style-name="WW8Num42">
      <style:paragraph-properties fo:text-align="justify" style:justify-single-word="false"/>
      <style:text-properties fo:font-size="12pt" style:font-size-asian="12pt" style:font-size-complex="12pt"/>
    </style:style>
    <style:style style:name="P218" style:family="paragraph" style:parent-style-name="Standard" style:list-style-name="WW8Num33">
      <style:paragraph-properties fo:text-align="justify" style:justify-single-word="false"/>
      <style:text-properties fo:font-size="12pt" style:font-size-asian="12pt" style:font-size-complex="12pt"/>
    </style:style>
    <style:style style:name="P219"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220" style:family="paragraph" style:parent-style-name="Standard">
      <style:paragraph-properties fo:margin-left="0.953cm" fo:margin-right="0cm" fo:text-align="justify" style:justify-single-word="false" fo:text-indent="-0.212cm" style:auto-text-indent="false"/>
      <style:text-properties fo:font-size="12pt" style:font-size-asian="12pt" style:font-size-complex="12pt"/>
    </style:style>
    <style:style style:name="P221" style:family="paragraph" style:parent-style-name="Standard" style:list-style-name="WW8Num9">
      <style:paragraph-properties fo:text-align="justify" style:justify-single-word="false"/>
      <style:text-properties fo:font-size="12pt" style:font-size-asian="12pt" style:font-size-complex="12pt"/>
    </style:style>
    <style:style style:name="P222" style:family="paragraph" style:parent-style-name="Standard" style:list-style-name="WW8Num19">
      <style:paragraph-properties fo:text-align="justify" style:justify-single-word="false"/>
      <style:text-properties fo:font-size="12pt" style:font-size-asian="12pt" style:font-size-complex="12pt"/>
    </style:style>
    <style:style style:name="P223" style:family="paragraph" style:parent-style-name="Standard" style:list-style-name="WW8Num6">
      <style:paragraph-properties fo:text-align="justify" style:justify-single-word="false"/>
      <style:text-properties fo:font-size="12pt" style:font-size-asian="12pt" style:font-size-complex="12pt"/>
    </style:style>
    <style:style style:name="P224" style:family="paragraph" style:parent-style-name="Standard">
      <style:paragraph-properties fo:text-align="justify" style:justify-single-word="false"/>
      <style:text-properties fo:font-size="12pt" style:font-size-asian="12pt" style:font-size-complex="12pt"/>
    </style:style>
    <style:style style:name="P225" style:family="paragraph" style:parent-style-name="Standard" style:list-style-name="WW8Num16">
      <style:paragraph-properties fo:text-align="justify" style:justify-single-word="false"/>
      <style:text-properties fo:font-size="12pt" style:font-size-asian="12pt" style:font-size-complex="12pt"/>
    </style:style>
    <style:style style:name="P226" style:family="paragraph" style:parent-style-name="Standard" style:list-style-name="WW8Num10">
      <style:paragraph-properties fo:text-align="justify" style:justify-single-word="false"/>
      <style:text-properties fo:font-size="12pt" style:font-size-asian="12pt" style:font-size-complex="12pt"/>
    </style:style>
    <style:style style:name="P227" style:family="paragraph" style:parent-style-name="Standard" style:list-style-name="WW8Num48">
      <style:paragraph-properties fo:text-align="justify" style:justify-single-word="false"/>
      <style:text-properties fo:font-size="12pt" style:font-size-asian="12pt" style:font-size-complex="12pt"/>
    </style:style>
    <style:style style:name="P228"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229" style:family="paragraph" style:parent-style-name="Standard" style:list-style-name="WW8Num49">
      <style:paragraph-properties fo:margin-left="0.635cm" fo:margin-right="0cm" fo:margin-top="0.494cm" fo:margin-bottom="0cm" style:contextual-spacing="false" fo:text-align="justify" style:justify-single-word="false" fo:hyphenation-ladder-count="no-limit" fo:text-indent="-0.635cm" style:auto-text-indent="false">
        <style:tab-stops>
          <style:tab-stop style:position="0.635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30" style:family="paragraph" style:parent-style-name="Standard" style:list-style-name="WW8Num50">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31" style:family="paragraph" style:parent-style-name="Standard" style:list-style-name="WW8Num51">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32" style:family="paragraph" style:parent-style-name="Standard" style:list-style-name="WW8Num53">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33" style:family="paragraph" style:parent-style-name="Standard" style:list-style-name="WW8Num54">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34" style:family="paragraph" style:parent-style-name="Standard" style:list-style-name="WW8Num38">
      <style:paragraph-properties fo:text-align="justify" style:justify-single-word="false"/>
      <style:text-properties fo:font-size="12pt" style:font-size-asian="12pt" style:font-size-complex="12pt" style:font-weight-complex="bold"/>
    </style:style>
    <style:style style:name="P235" style:family="paragraph" style:parent-style-name="Standard" style:list-style-name="WW8Num55">
      <style:paragraph-properties fo:text-align="justify" style:justify-single-word="false"/>
      <style:text-properties fo:font-size="12pt" style:font-size-asian="12pt" style:font-size-complex="12pt" style:font-weight-complex="bold"/>
    </style:style>
    <style:style style:name="P236" style:family="paragraph" style:parent-style-name="Standard" style:list-style-name="WW8Num46">
      <style:paragraph-properties fo:text-align="justify" style:justify-single-word="false"/>
      <style:text-properties fo:font-size="12pt" style:font-size-asian="12pt" style:font-size-complex="12pt" style:font-weight-complex="bold"/>
    </style:style>
    <style:style style:name="P237" style:family="paragraph" style:parent-style-name="Standard">
      <style:paragraph-properties fo:margin-left="1.27cm" fo:margin-right="0cm" fo:text-align="justify" style:justify-single-word="false" fo:text-indent="-0.635cm" style:auto-text-indent="false"/>
      <style:text-properties fo:font-size="12pt" style:font-size-asian="12pt" style:font-size-complex="12pt" style:font-weight-complex="bold"/>
    </style:style>
    <style:style style:name="P238" style:family="paragraph" style:parent-style-name="Standard" style:list-style-name="WW8Num6">
      <style:text-properties fo:font-size="12pt" style:font-size-asian="12pt" style:font-size-complex="12pt"/>
    </style:style>
    <style:style style:name="P239" style:family="paragraph" style:parent-style-name="Standard">
      <style:paragraph-properties fo:margin-left="1.905cm" fo:margin-right="0cm" fo:text-indent="-0.635cm" style:auto-text-indent="false"/>
      <style:text-properties fo:font-size="12pt" style:font-size-asian="12pt" style:font-size-complex="12pt"/>
    </style:style>
    <style:style style:name="P240" style:family="paragraph" style:parent-style-name="Standard" style:list-style-name="WW8Num12">
      <style:text-properties fo:font-size="12pt" style:font-size-asian="12pt" style:font-size-complex="12pt"/>
    </style:style>
    <style:style style:name="P241" style:family="paragraph" style:parent-style-name="Standard">
      <style:text-properties fo:font-size="12pt" style:font-size-asian="12pt" style:font-size-complex="12pt"/>
    </style:style>
    <style:style style:name="P242" style:family="paragraph" style:parent-style-name="Standard">
      <style:paragraph-properties>
        <style:tab-stops>
          <style:tab-stop style:position="9.843cm"/>
        </style:tab-stops>
      </style:paragraph-properties>
      <style:text-properties fo:font-size="12pt" style:font-size-asian="12pt" style:font-size-complex="12pt"/>
    </style:style>
    <style:style style:name="P243" style:family="paragraph" style:parent-style-name="Standard" style:list-style-name="WW8Num45">
      <style:paragraph-properties fo:text-align="justify" style:justify-single-word="false"/>
      <style:text-properties fo:font-size="12pt" fo:language="pl" fo:country="PL" fo:font-style="normal" style:font-size-asian="12pt" style:font-style-asian="normal" style:font-size-complex="12pt" style:font-style-complex="normal" style:font-weight-complex="bold"/>
    </style:style>
    <style:style style:name="P244" style:family="paragraph" style:parent-style-name="Standard">
      <style:paragraph-properties fo:margin-left="0cm" fo:margin-right="0cm" fo:text-align="center" style:justify-single-word="false" fo:text-indent="1.249cm" style:auto-text-indent="false"/>
      <style:text-properties fo:font-size="12pt" fo:font-style="italic" fo:font-weight="bold" style:font-size-asian="12pt" style:font-style-asian="italic" style:font-weight-asian="bold" style:font-size-complex="12pt"/>
    </style:style>
    <style:style style:name="P245"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246" style:family="paragraph" style:parent-style-name="Standard" style:list-style-name="WW8Num44">
      <style:paragraph-properties fo:text-align="justify" style:justify-single-word="false"/>
      <style:text-properties fo:color="#000000" loext:opacity="100%" fo:font-size="12pt" style:font-size-asian="12pt" style:font-size-complex="12pt"/>
    </style:style>
    <style:style style:name="P247" style:family="paragraph" style:parent-style-name="Standard" style:list-style-name="WW8Num22">
      <style:paragraph-properties fo:text-align="justify" style:justify-single-word="false"/>
      <style:text-properties fo:color="#000000" loext:opacity="100%" fo:font-size="12pt" style:font-size-asian="12pt" style:font-size-complex="12pt"/>
    </style:style>
    <style:style style:name="P248" style:family="paragraph" style:parent-style-name="Standard" style:list-style-name="WW8Num55">
      <style:paragraph-properties fo:text-align="justify" style:justify-single-word="false"/>
      <style:text-properties fo:color="#000000" loext:opacity="100%" fo:font-size="12pt" style:font-size-asian="12pt" style:font-size-complex="12pt"/>
    </style:style>
    <style:style style:name="P249" style:family="paragraph" style:parent-style-name="Standard">
      <style:paragraph-properties fo:margin-left="0.635cm" fo:margin-right="0cm" fo:text-align="justify" style:justify-single-word="false" fo:text-indent="0cm" style:auto-text-indent="false"/>
      <style:text-properties fo:color="#000000" loext:opacity="100%" fo:font-size="12pt" style:font-size-asian="12pt" style:font-size-complex="12pt"/>
    </style:style>
    <style:style style:name="P250" style:family="paragraph" style:parent-style-name="Standard" style:list-style-name="WW8Num39">
      <style:paragraph-properties fo:text-align="justify" style:justify-single-word="false"/>
      <style:text-properties fo:color="#000000" loext:opacity="100%" fo:font-size="12pt" style:font-size-asian="12pt" style:font-size-complex="12pt" style:font-weight-complex="bold"/>
    </style:style>
    <style:style style:name="P251" style:family="paragraph" style:parent-style-name="Standard" style:list-style-name="WW8Num55">
      <style:paragraph-properties fo:text-align="justify" style:justify-single-word="false"/>
      <style:text-properties fo:color="#000000" loext:opacity="100%" fo:font-size="12pt" style:font-size-asian="12pt" style:font-size-complex="12pt" style:font-weight-complex="bold"/>
    </style:style>
    <style:style style:name="P252" style:family="paragraph" style:parent-style-name="Standard">
      <style:paragraph-properties fo:margin-left="1.27cm" fo:margin-right="0cm" fo:text-align="justify" style:justify-single-word="false" fo:text-indent="0cm" style:auto-text-indent="false"/>
      <style:text-properties fo:color="#000000" loext:opacity="100%" fo:font-size="12pt" style:font-size-asian="12pt" style:font-size-complex="12pt" style:font-weight-complex="bold"/>
    </style:style>
    <style:style style:name="P253" style:family="paragraph" style:parent-style-name="Standard" style:list-style-name="WW8Num44">
      <style:paragraph-properties fo:text-align="justify" style:justify-single-word="false"/>
    </style:style>
    <style:style style:name="P254" style:family="paragraph" style:parent-style-name="Standard" style:list-style-name="WW8Num22">
      <style:paragraph-properties fo:text-align="justify" style:justify-single-word="false"/>
    </style:style>
    <style:style style:name="P255" style:family="paragraph" style:parent-style-name="Standard" style:list-style-name="WW8Num4">
      <style:paragraph-properties fo:text-align="justify" style:justify-single-word="false"/>
    </style:style>
    <style:style style:name="P256" style:family="paragraph" style:parent-style-name="Standard" style:list-style-name="WW8Num55">
      <style:paragraph-properties fo:text-align="justify" style:justify-single-word="false"/>
    </style:style>
    <style:style style:name="P257" style:family="paragraph" style:parent-style-name="Standard" style:list-style-name="WW8Num49">
      <style:paragraph-properties fo:margin-left="0.635cm" fo:margin-right="0cm" fo:margin-top="0cm" fo:margin-bottom="0.494cm" style:contextual-spacing="false" fo:text-align="justify" style:justify-single-word="false" fo:hyphenation-ladder-count="no-limit" fo:text-indent="-0.635cm" style:auto-text-indent="false">
        <style:tab-stops>
          <style:tab-stop style:position="0.63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8" style:family="paragraph" style:parent-style-name="Standard">
      <style:paragraph-properties fo:text-align="center" style:justify-single-word="false"/>
      <style:text-properties style:text-position="super 58%" fo:font-size="12pt" style:font-size-asian="12pt" style:font-size-complex="12pt"/>
    </style:style>
    <style:style style:name="P259" style:family="paragraph" style:parent-style-name="Style4" style:list-style-name="WW8Num25">
      <style:paragraph-properties fo:line-height="0.441cm" fo:text-align="justify" style:justify-single-word="false" fo:orphans="2" fo:widows="2"/>
    </style:style>
    <style:style style:name="P260" style:family="paragraph" style:parent-style-name="Style7" style:list-style-name="WW8Num25">
      <style:paragraph-properties fo:margin-left="1.588cm" fo:margin-right="0.076cm" fo:text-align="justify" style:justify-single-word="false" fo:orphans="2" fo:widows="2" fo:text-indent="-0.635cm" style:auto-text-indent="false">
        <style:tab-stops>
          <style:tab-stop style:position="0.753cm"/>
        </style:tab-stops>
      </style:paragraph-properties>
    </style:style>
    <style:style style:name="P261" style:family="paragraph" style:parent-style-name="Style7" style:list-style-name="WW8Num25">
      <style:paragraph-properties fo:margin-left="1.588cm" fo:margin-right="0.067cm" fo:text-align="justify" style:justify-single-word="false" fo:orphans="2" fo:widows="2" fo:text-indent="-0.635cm" style:auto-text-indent="false">
        <style:tab-stops>
          <style:tab-stop style:position="0.753cm"/>
        </style:tab-stops>
      </style:paragraph-properties>
    </style:style>
    <style:style style:name="P262" style:family="paragraph" style:parent-style-name="Style7" style:list-style-name="WW8Num14">
      <style:paragraph-properties fo:margin-left="0.7cm" fo:margin-right="0cm" fo:margin-top="0.034cm" fo:margin-bottom="0cm" style:contextual-spacing="false" fo:text-align="justify" style:justify-single-word="false" fo:orphans="2" fo:widows="2" fo:text-indent="0cm" style:auto-text-indent="false">
        <style:tab-stops>
          <style:tab-stop style:position="0.737cm"/>
        </style:tab-stops>
      </style:paragraph-properties>
    </style:style>
    <style:style style:name="P263" style:family="paragraph" style:parent-style-name="Style7" style:list-style-name="WW8Num20">
      <style:paragraph-properties fo:margin-left="0.7cm" fo:margin-right="0cm" fo:margin-top="0.018cm" fo:margin-bottom="0cm" style:contextual-spacing="false" fo:line-height="0.448cm" fo:orphans="2" fo:widows="2" fo:text-indent="0cm" style:auto-text-indent="false">
        <style:tab-stops>
          <style:tab-stop style:position="0.771cm"/>
        </style:tab-stops>
      </style:paragraph-properties>
    </style:style>
    <style:style style:name="P264" style:family="paragraph" style:parent-style-name="Style7" style:list-style-name="WW8Num20">
      <style:paragraph-properties fo:margin-left="0.7cm" fo:margin-right="0cm" fo:margin-top="0.009cm" fo:margin-bottom="0cm" style:contextual-spacing="false" fo:line-height="0.448cm" fo:orphans="2" fo:widows="2" fo:text-indent="0cm" style:auto-text-indent="false">
        <style:tab-stops>
          <style:tab-stop style:position="0.771cm"/>
        </style:tab-stops>
      </style:paragraph-properties>
    </style:style>
    <style:style style:name="P265" style:family="paragraph" style:parent-style-name="Style7" style:list-style-name="WW8Num37">
      <style:paragraph-properties fo:margin-left="0.7cm" fo:margin-right="0cm" fo:margin-top="0.034cm" fo:margin-bottom="0cm" style:contextual-spacing="false" fo:line-height="0.448cm" fo:orphans="2" fo:widows="2" fo:text-indent="0cm" style:auto-text-indent="false">
        <style:tab-stops>
          <style:tab-stop style:position="0.771cm"/>
        </style:tab-stops>
      </style:paragraph-properties>
    </style:style>
    <style:style style:name="P266" style:family="paragraph" style:parent-style-name="Style7" style:list-style-name="WW8Num37">
      <style:paragraph-properties fo:margin-left="0.7cm" fo:margin-right="0cm" fo:margin-top="0.018cm" fo:margin-bottom="0cm" style:contextual-spacing="false" fo:line-height="0.448cm" fo:orphans="2" fo:widows="2" fo:text-indent="0cm" style:auto-text-indent="false">
        <style:tab-stops>
          <style:tab-stop style:position="0.771cm"/>
        </style:tab-stops>
      </style:paragraph-properties>
    </style:style>
    <style:style style:name="P267" style:family="paragraph" style:parent-style-name="Style7" style:list-style-name="WW8Num14">
      <style:paragraph-properties fo:margin-left="0.7cm" fo:margin-right="0cm" fo:margin-top="0.025cm" fo:margin-bottom="0cm" style:contextual-spacing="false" fo:line-height="0.448cm" fo:orphans="2" fo:widows="2" fo:text-indent="0cm" style:auto-text-indent="false">
        <style:tab-stops>
          <style:tab-stop style:position="0.737cm"/>
        </style:tab-stops>
      </style:paragraph-properties>
    </style:style>
    <style:style style:name="P268" style:family="paragraph" style:parent-style-name="Style7" style:list-style-name="WW8Num14">
      <style:paragraph-properties fo:margin-left="0.7cm" fo:margin-right="0cm" fo:margin-top="0.018cm" fo:margin-bottom="0cm" style:contextual-spacing="false" fo:line-height="0.448cm" fo:text-align="justify" style:justify-single-word="false" fo:orphans="2" fo:widows="2" fo:text-indent="0cm" style:auto-text-indent="false">
        <style:tab-stops>
          <style:tab-stop style:position="0.737cm"/>
        </style:tab-stops>
      </style:paragraph-properties>
    </style:style>
    <style:style style:name="P269" style:family="paragraph" style:parent-style-name="Style7" style:list-style-name="WW8Num37">
      <style:paragraph-properties fo:margin-left="0.7cm" fo:margin-right="0cm" fo:margin-top="0.018cm" fo:margin-bottom="0cm" style:contextual-spacing="false" fo:line-height="0.457cm" fo:text-align="start" style:justify-single-word="false" fo:orphans="2" fo:widows="2" fo:text-indent="0cm" style:auto-text-indent="false">
        <style:tab-stops>
          <style:tab-stop style:position="0.771cm"/>
        </style:tab-stops>
      </style:paragraph-properties>
    </style:style>
    <style:style style:name="P270" style:family="paragraph" style:parent-style-name="Style7" style:list-style-name="WW8Num14">
      <style:paragraph-properties fo:margin-left="0.7cm" fo:margin-right="0cm" fo:margin-top="0.009cm" fo:margin-bottom="0cm" style:contextual-spacing="false" fo:line-height="0.457cm" fo:text-align="start" style:justify-single-word="false" fo:orphans="2" fo:widows="2" fo:text-indent="0cm" style:auto-text-indent="false">
        <style:tab-stops>
          <style:tab-stop style:position="0.737cm"/>
        </style:tab-stops>
      </style:paragraph-properties>
    </style:style>
    <style:style style:name="P271" style:family="paragraph" style:parent-style-name="Style7" style:list-style-name="WW8Num37">
      <style:paragraph-properties fo:margin-left="0.7cm" fo:margin-right="0cm" fo:margin-top="0.009cm" fo:margin-bottom="0cm" style:contextual-spacing="false" fo:line-height="0.457cm" fo:orphans="2" fo:widows="2" fo:text-indent="0cm" style:auto-text-indent="false">
        <style:tab-stops>
          <style:tab-stop style:position="0.771cm"/>
        </style:tab-stops>
      </style:paragraph-properties>
    </style:style>
    <style:style style:name="P272" style:family="paragraph" style:parent-style-name="Style7" style:list-style-name="WW8Num37">
      <style:paragraph-properties fo:margin-left="0.7cm" fo:margin-right="0cm" fo:margin-top="0.018cm" fo:margin-bottom="0cm" style:contextual-spacing="false" fo:line-height="0.457cm" fo:orphans="2" fo:widows="2" fo:text-indent="0cm" style:auto-text-indent="false">
        <style:tab-stops>
          <style:tab-stop style:position="0.771cm"/>
        </style:tab-stops>
      </style:paragraph-properties>
    </style:style>
    <style:style style:name="P273" style:family="paragraph" style:parent-style-name="Style7" style:list-style-name="WW8Num14">
      <style:paragraph-properties fo:margin-left="0.7cm" fo:margin-right="0cm" fo:margin-top="0.009cm" fo:margin-bottom="0cm" style:contextual-spacing="false" fo:line-height="0.457cm" fo:orphans="2" fo:widows="2" fo:text-indent="0cm" style:auto-text-indent="false">
        <style:tab-stops>
          <style:tab-stop style:position="0.737cm"/>
        </style:tab-stops>
      </style:paragraph-properties>
    </style:style>
    <style:style style:name="P274" style:family="paragraph" style:parent-style-name="Style7" style:list-style-name="WW8Num14">
      <style:paragraph-properties fo:margin-left="0.7cm" fo:margin-right="0cm" fo:margin-top="0.018cm" fo:margin-bottom="0cm" style:contextual-spacing="false" fo:line-height="0.457cm" fo:text-align="justify" style:justify-single-word="false" fo:orphans="2" fo:widows="2" fo:text-indent="0cm" style:auto-text-indent="false">
        <style:tab-stops>
          <style:tab-stop style:position="0.737cm"/>
        </style:tab-stops>
      </style:paragraph-properties>
    </style:style>
    <style:style style:name="P275" style:family="paragraph" style:parent-style-name="Style7" style:list-style-name="WW8Num14">
      <style:paragraph-properties fo:margin-left="0.7cm" fo:margin-right="0cm" fo:margin-top="0.009cm" fo:margin-bottom="0cm" style:contextual-spacing="false" fo:line-height="0.457cm" fo:text-align="justify" style:justify-single-word="false" fo:orphans="2" fo:widows="2" fo:text-indent="0cm" style:auto-text-indent="false">
        <style:tab-stops>
          <style:tab-stop style:position="0.737cm"/>
        </style:tab-stops>
      </style:paragraph-properties>
    </style:style>
    <style:style style:name="P276" style:family="paragraph" style:parent-style-name="Tekst_20_podstawowy_20_wcięty_20_2" style:list-style-name="WW8Num47">
      <style:paragraph-properties fo:margin-left="0.953cm" fo:margin-right="0cm" fo:margin-top="0cm" fo:margin-bottom="0cm" style:contextual-spacing="false" fo:line-height="100%" fo:text-align="justify" style:justify-single-word="false" fo:text-indent="-0.318cm" style:auto-text-indent="false">
        <style:tab-stops>
          <style:tab-stop style:position="0.953cm"/>
        </style:tab-stops>
      </style:paragraph-properties>
      <style:text-properties fo:color="#000000" loext:opacity="100%" fo:font-size="12pt" style:font-size-asian="12pt" style:font-size-complex="12pt"/>
    </style:style>
    <style:style style:name="P277" style:family="paragraph" style:parent-style-name="Tekst_20_podstawowy_20_wcięty_20_2" style:list-style-name="WW8Num47">
      <style:paragraph-properties fo:margin-left="0.953cm" fo:margin-right="0cm" fo:margin-top="0cm" fo:margin-bottom="0cm" style:contextual-spacing="false" fo:line-height="100%" fo:text-align="justify" style:justify-single-word="false" fo:text-indent="-0.318cm" style:auto-text-indent="false">
        <style:tab-stops>
          <style:tab-stop style:position="0.953cm"/>
        </style:tab-stops>
      </style:paragraph-properties>
      <style:text-properties fo:font-size="12pt" style:font-size-asian="12pt" style:font-size-complex="12pt"/>
    </style:style>
    <style:style style:name="P278" style:family="paragraph" style:parent-style-name="Tekst_20_podstawowy_20_wcięty_20_21" style:list-style-name="WW8Num52">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279" style:family="paragraph" style:parent-style-name="Text_20_body_20_indent" style:list-style-name="WW8Num35">
      <style:paragraph-properties fo:text-align="justify" style:justify-single-word="false"/>
      <style:text-properties fo:font-size="12pt" style:font-size-asian="12pt" style:font-size-complex="12pt"/>
    </style:style>
    <style:style style:name="P280" style:family="paragraph" style:parent-style-name="Text_20_body_20_indent" style:list-style-name="WW8Num30">
      <style:paragraph-properties fo:text-align="justify" style:justify-single-word="false"/>
      <style:text-properties fo:font-size="12pt" style:font-size-asian="12pt" style:font-size-complex="12pt"/>
    </style:style>
    <style:style style:name="P281" style:family="paragraph" style:parent-style-name="Text_20_body_20_indent" style:list-style-name="WW8Num40">
      <style:paragraph-properties fo:text-align="justify" style:justify-single-word="false"/>
      <style:text-properties fo:font-size="12pt" style:font-size-asian="12pt" style:font-size-complex="12pt"/>
    </style:style>
    <style:style style:name="P282" style:family="paragraph" style:parent-style-name="Text_20_body_20_indent" style:list-style-name="WW8Num42">
      <style:paragraph-properties fo:text-align="justify" style:justify-single-word="false"/>
      <style:text-properties fo:font-size="12pt" style:font-size-asian="12pt" style:font-size-complex="12pt"/>
    </style:style>
    <style:style style:name="P283" style:family="paragraph" style:parent-style-name="Text_20_body_20_indent" style:list-style-name="WW8Num32">
      <style:paragraph-properties fo:text-align="justify" style:justify-single-word="false"/>
      <style:text-properties fo:font-size="12pt" style:font-size-asian="12pt" style:font-size-complex="12pt"/>
    </style:style>
    <style:style style:name="P284" style:family="paragraph" style:parent-style-name="Text_20_body_20_indent" style:list-style-name="WW8Num5">
      <style:paragraph-properties fo:text-align="justify" style:justify-single-word="false"/>
      <style:text-properties fo:font-size="12pt" style:font-size-asian="12pt" style:font-size-complex="12pt"/>
    </style:style>
    <style:style style:name="P285" style:family="paragraph" style:parent-style-name="Text_20_body_20_indent">
      <style:paragraph-properties fo:text-align="justify" style:justify-single-word="false"/>
      <style:text-properties fo:font-size="12pt" style:font-size-asian="12pt" style:font-size-complex="12pt"/>
    </style:style>
    <style:style style:name="P286" style:family="paragraph" style:parent-style-name="Text_20_body_20_indent" style:list-style-name="WW8Num24">
      <style:paragraph-properties fo:text-align="justify" style:justify-single-word="false"/>
      <style:text-properties fo:font-size="12pt" style:font-size-asian="12pt" style:font-size-complex="12pt"/>
    </style:style>
    <style:style style:name="P287" style:family="paragraph" style:parent-style-name="Text_20_body_20_indent" style:list-style-name="WW8Num29">
      <style:paragraph-properties fo:text-align="justify" style:justify-single-word="false"/>
      <style:text-properties fo:font-size="12pt" style:font-size-asian="12pt" style:font-size-complex="12pt"/>
    </style:style>
    <style:style style:name="P288" style:family="paragraph" style:parent-style-name="Text_20_body_20_indent" style:list-style-name="WW8Num6">
      <style:paragraph-properties fo:text-align="justify" style:justify-single-word="false"/>
      <style:text-properties fo:font-size="12pt" style:font-size-asian="12pt" style:font-size-complex="12pt"/>
    </style:style>
    <style:style style:name="P289" style:family="paragraph" style:parent-style-name="Text_20_body_20_indent" style:list-style-name="WW8Num10">
      <style:paragraph-properties fo:text-align="justify" style:justify-single-word="false"/>
      <style:text-properties fo:font-size="12pt" style:font-size-asian="12pt" style:font-size-complex="12pt"/>
    </style:style>
    <style:style style:name="P290" style:family="paragraph" style:parent-style-name="Text_20_body_20_indent" style:list-style-name="WW8Num11">
      <style:paragraph-properties fo:text-align="justify" style:justify-single-word="false"/>
      <style:text-properties fo:font-size="12pt" style:font-size-asian="12pt" style:font-size-complex="12pt"/>
    </style:style>
    <style:style style:name="P291" style:family="paragraph" style:parent-style-name="Text_20_body_20_indent" style:list-style-name="WW8Num2">
      <style:paragraph-properties fo:text-align="justify" style:justify-single-word="false"/>
      <style:text-properties fo:font-size="12pt" style:font-size-asian="12pt" style:font-size-complex="12pt"/>
    </style:style>
    <style:style style:name="P292" style:family="paragraph" style:parent-style-name="Text_20_body_20_indent" style:list-style-name="WW8Num27">
      <style:paragraph-properties fo:text-align="justify" style:justify-single-word="false"/>
      <style:text-properties fo:font-size="12pt" style:font-size-asian="12pt" style:font-size-complex="12pt"/>
    </style:style>
    <style:style style:name="P293" style:family="paragraph" style:parent-style-name="Text_20_body_20_indent" style:list-style-name="WW8Num8">
      <style:paragraph-properties fo:text-align="justify" style:justify-single-word="false"/>
      <style:text-properties fo:font-size="12pt" style:font-size-asian="12pt" style:font-size-complex="12pt"/>
    </style:style>
    <style:style style:name="P294" style:family="paragraph" style:parent-style-name="Text_20_body_20_indent" style:list-style-name="WW8Num18">
      <style:paragraph-properties fo:text-align="justify" style:justify-single-word="false"/>
      <style:text-properties fo:font-size="12pt" style:font-size-asian="12pt" style:font-size-complex="12pt"/>
    </style:style>
    <style:style style:name="P295" style:family="paragraph" style:parent-style-name="Text_20_body_20_indent" style:list-style-name="WW8Num7">
      <style:paragraph-properties fo:text-align="justify" style:justify-single-word="false"/>
      <style:text-properties fo:font-size="12pt" style:font-size-asian="12pt" style:font-size-complex="12pt"/>
    </style:style>
    <style:style style:name="P296" style:family="paragraph" style:parent-style-name="Text_20_body_20_indent">
      <style:paragraph-properties fo:margin-left="0cm" fo:margin-right="0cm" fo:text-align="justify" style:justify-single-word="false" fo:text-indent="0cm" style:auto-text-indent="false"/>
      <style:text-properties fo:font-size="12pt" style:font-size-asian="12pt" style:font-size-complex="12pt"/>
    </style:style>
    <style:style style:name="P297" style:family="paragraph" style:parent-style-name="Text_20_body_20_indent">
      <style:paragraph-properties fo:margin-left="1.27cm" fo:margin-right="0cm" fo:text-align="justify" style:justify-single-word="false" fo:text-indent="-0.635cm" style:auto-text-indent="false"/>
      <style:text-properties fo:font-size="12pt" style:font-size-asian="12pt" style:font-size-complex="12pt"/>
    </style:style>
    <style:style style:name="P298" style:family="paragraph" style:parent-style-name="Text_20_body_20_indent" style:list-style-name="WW8Num28">
      <style:paragraph-properties fo:text-align="justify" style:justify-single-word="false"/>
      <style:text-properties fo:font-size="12pt" style:font-size-asian="12pt" style:font-size-complex="12pt"/>
    </style:style>
    <style:style style:name="P299" style:family="paragraph" style:parent-style-name="Text_20_body_20_indent" style:list-style-name="WW8Num36">
      <style:paragraph-properties fo:text-align="justify" style:justify-single-word="false"/>
      <style:text-properties fo:font-size="12pt" style:font-size-asian="12pt" style:font-size-complex="12pt"/>
    </style:style>
    <style:style style:name="P300" style:family="paragraph" style:parent-style-name="Text_20_body_20_indent" style:list-style-name="WW8Num31">
      <style:paragraph-properties fo:text-align="justify" style:justify-single-word="false"/>
      <style:text-properties fo:font-size="12pt" style:font-size-asian="12pt" style:font-size-complex="12pt"/>
    </style:style>
    <style:style style:name="P301" style:family="paragraph" style:parent-style-name="Text_20_body_20_indent" style:list-style-name="WW8Num26">
      <style:paragraph-properties fo:text-align="justify" style:justify-single-word="false"/>
      <style:text-properties fo:font-size="12pt" style:font-size-asian="12pt" style:font-size-complex="12pt"/>
    </style:style>
    <style:style style:name="P302" style:family="paragraph" style:parent-style-name="Text_20_body_20_indent" style:list-style-name="WW8Num43">
      <style:paragraph-properties fo:text-align="justify" style:justify-single-word="false"/>
      <style:text-properties fo:font-size="12pt" style:font-size-asian="12pt" style:font-size-complex="12pt"/>
    </style:style>
    <style:style style:name="P303" style:family="paragraph" style:parent-style-name="Text_20_body_20_indent">
      <style:paragraph-properties fo:margin-left="0.953cm" fo:margin-right="0cm" fo:text-align="justify" style:justify-single-word="false" fo:text-indent="-0.953cm" style:auto-text-indent="false"/>
      <style:text-properties fo:font-size="12pt" style:font-size-asian="12pt" style:font-size-complex="12pt"/>
    </style:style>
    <style:style style:name="P304" style:family="paragraph" style:parent-style-name="Text_20_body_20_indent" style:list-style-name="WW8Num15">
      <style:paragraph-properties fo:text-align="justify" style:justify-single-word="false"/>
      <style:text-properties fo:font-size="12pt" style:font-size-asian="12pt" style:font-size-complex="12pt"/>
    </style:style>
    <style:style style:name="P305" style:family="paragraph" style:parent-style-name="Text_20_body_20_indent" style:list-style-name="WW8Num13">
      <style:paragraph-properties fo:text-align="justify" style:justify-single-word="false"/>
      <style:text-properties fo:font-size="12pt" style:font-size-asian="12pt" style:font-size-complex="12pt"/>
    </style:style>
    <style:style style:name="P306" style:family="paragraph" style:parent-style-name="Text_20_body_20_indent">
      <style:paragraph-properties fo:margin-left="1.905cm" fo:margin-right="0cm" fo:text-align="justify" style:justify-single-word="false" fo:text-indent="0cm" style:auto-text-indent="false"/>
      <style:text-properties fo:font-size="12pt" style:font-size-asian="12pt" style:font-size-complex="12pt"/>
    </style:style>
    <style:style style:name="P307" style:family="paragraph" style:parent-style-name="Text_20_body_20_indent">
      <style:paragraph-properties fo:margin-left="0.635cm" fo:margin-right="0cm" fo:text-align="justify" style:justify-single-word="false" fo:text-indent="0.614cm" style:auto-text-indent="false"/>
      <style:text-properties fo:font-size="12pt" style:font-size-asian="12pt" style:font-size-complex="12pt"/>
    </style:style>
    <style:style style:name="P308" style:family="paragraph" style:parent-style-name="Text_20_body_20_indent" style:list-style-name="WW8Num24">
      <style:paragraph-properties fo:text-align="justify" style:justify-single-word="false"/>
      <style:text-properties fo:font-size="12pt" style:font-size-asian="12pt" style:font-size-complex="12pt" style:font-weight-complex="bold"/>
    </style:style>
    <style:style style:name="P309" style:family="paragraph" style:parent-style-name="Text_20_body_20_indent" style:list-style-name="WW8Num8">
      <style:paragraph-properties fo:text-align="justify" style:justify-single-word="false"/>
      <style:text-properties fo:font-size="12pt" style:font-size-asian="12pt" style:font-size-complex="12pt" style:font-weight-complex="bold"/>
    </style:style>
    <style:style style:name="P310" style:family="paragraph" style:parent-style-name="Text_20_body_20_indent">
      <style:paragraph-properties fo:margin-left="0cm" fo:margin-right="0cm" fo:text-align="justify" style:justify-single-word="false" fo:text-indent="0cm" style:auto-text-indent="false"/>
      <style:text-properties fo:font-size="12pt" style:font-size-asian="12pt" style:font-size-complex="12pt" style:font-weight-complex="bold"/>
    </style:style>
    <style:style style:name="P311" style:family="paragraph" style:parent-style-name="Text_20_body_20_indent" style:list-style-name="WW8Num17">
      <style:paragraph-properties fo:margin-left="1.251cm" fo:margin-right="0cm" fo:text-align="justify" style:justify-single-word="false" fo:text-indent="-0.499cm" style:auto-text-indent="false">
        <style:tab-stops>
          <style:tab-stop style:position="1.251cm"/>
        </style:tab-stops>
      </style:paragraph-properties>
      <style:text-properties fo:font-size="12pt" style:font-size-asian="12pt" style:font-size-complex="12pt" style:font-weight-complex="bold"/>
    </style:style>
    <style:style style:name="P312" style:family="paragraph" style:parent-style-name="Text_20_body_20_indent">
      <style:paragraph-properties fo:margin-left="0cm" fo:margin-right="0cm" fo:text-align="justify" style:justify-single-word="false" fo:text-indent="0cm" style:auto-text-indent="false">
        <style:tab-stops>
          <style:tab-stop style:position="1.251cm"/>
        </style:tab-stops>
      </style:paragraph-properties>
      <style:text-properties fo:font-size="12pt" style:font-size-asian="12pt" style:font-size-complex="12pt" style:font-weight-complex="bold"/>
    </style:style>
    <style:style style:name="P313" style:family="paragraph" style:parent-style-name="Text_20_body_20_indent">
      <style:paragraph-properties fo:margin-left="1.27cm" fo:margin-right="0cm" fo:text-align="justify" style:justify-single-word="false" fo:text-indent="-0.635cm" style:auto-text-indent="false"/>
      <style:text-properties fo:font-size="12pt" style:font-size-asian="12pt" style:font-size-complex="12pt" style:font-weight-complex="bold"/>
    </style:style>
    <style:style style:name="P314" style:family="paragraph" style:parent-style-name="Text_20_body_20_indent">
      <style:paragraph-properties fo:text-align="justify" style:justify-single-word="false"/>
      <style:text-properties fo:font-size="12pt" style:font-size-asian="12pt" style:font-size-complex="12pt" style:font-weight-complex="bold"/>
    </style:style>
    <style:style style:name="P315" style:family="paragraph" style:parent-style-name="Text_20_body_20_indent" style:list-style-name="WW8Num34">
      <style:paragraph-properties fo:text-align="justify" style:justify-single-word="false"/>
      <style:text-properties fo:font-size="12pt" style:font-size-asian="12pt" style:font-size-complex="12pt" style:font-weight-complex="bold"/>
    </style:style>
    <style:style style:name="P316" style:family="paragraph" style:parent-style-name="Text_20_body_20_indent" style:list-style-name="WW8Num11">
      <style:paragraph-properties fo:text-align="justify" style:justify-single-word="false"/>
      <style:text-properties fo:font-size="12pt" style:font-size-asian="12pt" style:font-size-complex="12pt" style:font-weight-complex="bold"/>
    </style:style>
    <style:style style:name="P317" style:family="paragraph" style:parent-style-name="Text_20_body_20_indent">
      <style:paragraph-properties fo:text-align="center" style:justify-single-word="false"/>
      <style:text-properties fo:font-size="12pt" style:font-size-asian="12pt" style:font-size-complex="12pt" style:font-weight-complex="bold"/>
    </style:style>
    <style:style style:name="P318" style:family="paragraph" style:parent-style-name="Text_20_body_20_indent" style:list-style-name="WW8Num11">
      <style:text-properties fo:font-size="12pt" style:font-size-asian="12pt" style:font-size-complex="12pt" style:font-weight-complex="bold"/>
    </style:style>
    <style:style style:name="P319" style:family="paragraph" style:parent-style-name="Text_20_body_20_indent" style:list-style-name="WW8Num17">
      <style:text-properties fo:font-size="12pt" style:font-size-asian="12pt" style:font-size-complex="12pt"/>
    </style:style>
    <style:style style:name="P320" style:family="paragraph" style:parent-style-name="Text_20_body_20_indent" style:list-style-name="WW8Num8">
      <style:text-properties fo:font-size="12pt" style:font-size-asian="12pt" style:font-size-complex="12pt"/>
    </style:style>
    <style:style style:name="P321" style:family="paragraph" style:parent-style-name="Text_20_body_20_indent">
      <style:paragraph-properties fo:margin-left="0cm" fo:margin-right="0cm" fo:text-indent="0cm" style:auto-text-indent="false"/>
      <style:text-properties fo:font-size="12pt" style:font-size-asian="12pt" style:font-size-complex="12pt"/>
    </style:style>
    <style:style style:name="P322" style:family="paragraph" style:parent-style-name="Text_20_body_20_indent">
      <style:paragraph-properties fo:text-align="end" style:justify-single-word="false"/>
      <style:text-properties fo:font-size="12pt" style:font-size-asian="12pt" style:font-size-complex="12pt"/>
    </style:style>
    <style:style style:name="P323" style:family="paragraph" style:parent-style-name="Text_20_body_20_indent">
      <style:paragraph-properties fo:text-align="center" style:justify-single-word="false"/>
      <style:text-properties fo:font-size="12pt" style:font-size-asian="12pt" style:font-size-complex="12pt"/>
    </style:style>
    <style:style style:name="P324" style:family="paragraph" style:parent-style-name="Text_20_body_20_indent" style:list-style-name="WW8Num56">
      <style:paragraph-properties fo:text-align="justify" style:justify-single-word="false"/>
      <style:text-properties fo:color="#000000" loext:opacity="100%" fo:font-size="12pt" style:font-size-asian="12pt" style:font-size-complex="12pt"/>
    </style:style>
    <style:style style:name="P325" style:family="paragraph" style:parent-style-name="Text_20_body_20_indent" style:list-style-name="WW8Num57">
      <style:paragraph-properties fo:text-align="justify" style:justify-single-word="false"/>
      <style:text-properties fo:color="#000000" loext:opacity="100%" fo:font-size="12pt" style:font-size-asian="12pt" style:font-size-complex="12pt"/>
    </style:style>
    <style:style style:name="P326" style:family="paragraph" style:parent-style-name="Text_20_body_20_indent" style:list-style-name="WW8Num24">
      <style:paragraph-properties fo:text-align="justify" style:justify-single-word="false"/>
      <style:text-properties fo:color="#000000" loext:opacity="100%" fo:font-size="12pt" style:font-size-asian="12pt" style:font-size-complex="12pt"/>
    </style:style>
    <style:style style:name="P327" style:family="paragraph" style:parent-style-name="Text_20_body_20_indent" style:list-style-name="WW8Num43">
      <style:paragraph-properties fo:text-align="justify" style:justify-single-word="false"/>
      <style:text-properties fo:color="#000000" loext:opacity="100%" fo:font-size="12pt" style:font-size-asian="12pt" style:font-size-complex="12pt"/>
    </style:style>
    <style:style style:name="P328" style:family="paragraph" style:parent-style-name="Text_20_body_20_indent" style:list-style-name="WW8Num57">
      <style:paragraph-properties fo:text-align="justify" style:justify-single-word="false"/>
    </style:style>
    <style:style style:name="P329" style:family="paragraph" style:parent-style-name="Text_20_body_20_indent" style:list-style-name="WW8Num31">
      <style:paragraph-properties fo:text-align="justify" style:justify-single-word="false"/>
    </style:style>
    <style:style style:name="P330" style:family="paragraph" style:parent-style-name="Text_20_body_20_indent" style:list-style-name="WW8Num43">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normal" style:font-size-asian="12pt" style:font-weight-asian="normal"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italic" style:font-size-asian="12pt" style:font-style-asian="italic" style:font-size-complex="12pt"/>
    </style:style>
    <style:style style:name="T7" style:family="text">
      <style:text-properties fo:color="#000000" loext:opacity="100%" fo:font-size="12pt" style:font-size-asian="12pt" style:font-size-complex="12pt"/>
    </style:style>
    <style:style style:name="T8" style:family="text">
      <style:text-properties fo:color="#000000" loext:opacity="100%" fo:font-size="12pt" fo:font-weight="bold" style:font-size-asian="12pt" style:font-weight-asian="bold"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style="italic" style:font-size-asian="12pt" style:font-style-asian="italic" style:font-name-complex="Times New Roman" style:font-size-complex="12pt" style:font-style-complex="italic"/>
    </style:style>
    <style:style style:name="T11" style:family="text">
      <style:text-properties style:font-name="Times New Roman" fo:font-size="12pt" style:font-name-asian="Times New Roman" style:font-size-asian="12pt" style:font-name-complex="Times New Roman" style:font-size-complex="12pt"/>
    </style:style>
    <style:style style:name="T12" style:family="text">
      <style:text-properties style:text-position="super 58%" fo:font-size="12pt" style:font-size-asian="12pt" style:font-size-complex="12pt"/>
    </style:style>
    <style:style style:name="T13" style:family="text">
      <style:text-properties style:text-position="super 58%" fo:font-size="12pt" style:font-size-asian="12pt" style:font-size-complex="12pt" style:font-weight-complex="bold"/>
    </style:style>
    <style:style style:name="T14" style:family="text">
      <style:text-properties fo:color="#c9211e" loext:opacity="100%" fo:font-size="12pt" style:font-size-asian="12pt" style:font-size-complex="12pt"/>
    </style:style>
    <style:style style:name="T15" style:family="text">
      <style:text-properties fo:color="#ff0000" loext:opacity="100%" fo:font-size="12pt" style:font-size-asian="12pt" style:font-size-complex="12pt"/>
    </style:style>
    <style:style style:name="T16" style:family="text">
      <style:text-properties officeooo:rsid="001cee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h text:style-name="P189" text:outline-level="1"/>
      <text:h text:style-name="P190" text:outline-level="1">Załącznik nr 1 do Zarządzenia nr 5/2023 </text:h>
      <text:p text:style-name="P28"><text:s text:c="4"/>Dyrektora Przedszkola nr 31 w Lublinie</text:p>
      <text:p text:style-name="P28">z dnia 31 maja 2023 r.</text:p>
      <text:h text:style-name="P190" text:outline-level="1"/>
      <text:h text:style-name="P190" text:outline-level="1"/>
      <text:h text:style-name="P190" text:outline-level="1"/>
      <text:h text:style-name="P190" text:outline-level="1"/>
      <text:h text:style-name="P190" text:outline-level="1"/>
      <text:p text:style-name="P139"/>
      <text:h text:style-name="P193" text:outline-level="1">REGULAMIN PRACY</text:h>
      <text:h text:style-name="P196" text:outline-level="2">PRZEDSZKOLA NR 31</text:h>
      <text:h text:style-name="P196" text:outline-level="2"><text:s/>W LUBLINIE</text:h>
      <text:p text:style-name="P125"/>
      <text:p text:style-name="P129">TEKST <text:s/>JEDNOLITY</text:p>
      <text:p text:style-name="P130"/>
      <text:p text:style-name="P128"/>
      <text:p text:style-name="P128"/>
      <text:h text:style-name="P194" text:outline-level="1"/>
      <text:h text:style-name="P194" text:outline-level="1"/>
      <text:p text:style-name="P128"/>
      <text:p text:style-name="P126"/>
      <text:p text:style-name="P126"/>
      <text:p text:style-name="P126"/>
      <text:p text:style-name="P126"/>
      <text:p text:style-name="P126"/>
      <text:p text:style-name="P31"/>
      <text:p text:style-name="P31"/>
      <text:p text:style-name="P31"/>
      <text:p text:style-name="P31"/>
      <text:p text:style-name="P31"/>
      <text:p text:style-name="P31"/>
      <text:p text:style-name="P31"/>
      <text:p text:style-name="P87"/>
      <text:p text:style-name="P96"><text:tab/><text:tab/></text:p>
      <text:p text:style-name="P96"><text:s/></text:p>
      <text:p text:style-name="P96"/>
      <text:p text:style-name="P96"/>
      <text:p text:style-name="P96"/>
      <text:p text:style-name="P96"/>
      <text:p text:style-name="P96"/>
      <text:p text:style-name="P96"/>
      <text:p text:style-name="P96"/>
      <text:p text:style-name="P96"/>
      <text:p text:style-name="P88">MAJ <text:s text:c="2"/>2023</text:p>
      <text:p text:style-name="P182"><text:soft-page-break/><text:span text:style-name="T5"><text:s text:c="3"/></text:span><text:span text:style-name="T2">Spis treści : </text:span></text:p>
      <text:p text:style-name="P97"><text:s/></text:p>
      <text:p text:style-name="P97"/>
      <text:p text:style-name="P25">Rozdział I <text:s text:c="10"/>Postanowienia ogólne</text:p>
      <text:p text:style-name="P26"/>
      <text:p text:style-name="P25">Rozdział II <text:s text:c="9"/>Podstawowe prawa i obowiązki pracodawcy</text:p>
      <text:p text:style-name="P25"/>
      <text:p text:style-name="P25">Rozdział III <text:s text:c="7"/>Podstawowe prawa i obowiązki pracownika</text:p>
      <text:p text:style-name="P25"/>
      <text:p text:style-name="P25">Rozdział IV <text:s text:c="7"/>Równe traktowanie w zatrudnieniu</text:p>
      <text:p text:style-name="P25"/>
      <text:p text:style-name="P25">Rozdział V <text:s text:c="8"/>Czas pracy i dyscyplina pracy</text:p>
      <text:p text:style-name="P25"/>
      <text:p text:style-name="P25">Rozdział VI <text:s text:c="7"/>Wypłata wynagrodzenia za pracę </text:p>
      <text:p text:style-name="P27"/>
      <text:p text:style-name="P25">Rozdział VII <text:s text:c="6"/>Urlopy , zwolnienia od pracy , usprawiedliwianie nieobecności i spóźnień </text:p>
      <text:p text:style-name="P27"/>
      <text:p text:style-name="P25">Rozdział VIII <text:s text:c="5"/>Odpowiedzialność porządkowa pracowników</text:p>
      <text:p text:style-name="P27"/>
      <text:p text:style-name="P25">Rozdział IX <text:s text:c="7"/>Wyróżnienia i nagrody</text:p>
      <text:p text:style-name="P27"/>
      <text:p text:style-name="P25">Rozdział X <text:s text:c="8"/>Przepisy BHP i ochrona przeciwpożarowa</text:p>
      <text:p text:style-name="P27"/>
      <text:p text:style-name="P25">Rozdział XI <text:s text:c="6"/>Ochrona pracy kobiet</text:p>
      <text:p text:style-name="P27"/>
      <text:p text:style-name="P25">Rozdział XII <text:s text:c="5"/>Oceny kwalifikacyjne pracowników samorządowych </text:p>
      <text:p text:style-name="P25"/>
      <text:p text:style-name="P25">Rozdział XIII <text:s text:c="4"/>Postanowienia końcowe </text:p>
      <text:p text:style-name="P25"/>
      <text:p text:style-name="P25"/>
      <text:p text:style-name="P25"/>
      <text:p text:style-name="P25"/>
      <text:p text:style-name="P25">Załączniki</text:p>
      <text:p text:style-name="P12"/>
      <text:p text:style-name="P12"/>
      <text:p text:style-name="P12"/>
      <text:h text:style-name="P191" text:outline-level="1"/>
      <text:p text:style-name="P12"/>
      <text:p text:style-name="P12"/>
      <text:p text:style-name="P12"/>
      <text:p text:style-name="P12"/>
      <text:p text:style-name="P12"/>
      <text:p text:style-name="P12"/>
      <text:p text:style-name="P12"/>
      <text:p text:style-name="P31"/>
      <text:p text:style-name="P31"/>
      <text:h text:style-name="P192" text:outline-level="1"/>
      <text:h text:style-name="P192" text:outline-level="1">.. </text:h>
      <text:h text:style-name="P195" text:outline-level="1"/>
      <text:p text:style-name="P127"/>
      <text:p text:style-name="P32"><text:soft-page-break/>Opracowany na podstawie:</text:p>
      <text:list xml:id="list3748616939" text:style-name="WW8Num44">
        <text:list-item>
          <text:p text:style-name="P246">Ustawy z dnia 26 czerwca 1974 r. – Kodeks pracy (j.t. Dz. U. z 2022, poz. 1510 z późn. zm.) oraz aktów wykonawczych do kodeksu pracy.</text:p>
        </text:list-item>
        <text:list-item>
          <text:p text:style-name="P246">Ustawy z dnia 21 listopada 2008 r. – o pracownikach samorządowych (j.t. <text:s/>Dz. U. z 2022 r., poz.530 z późn. zm.) </text:p>
        </text:list-item>
        <text:list-item>
          <text:p text:style-name="P246">Ustawy z dnia 26 stycznia 1982 r. – Karta Nauczyciela (j.t. Dz. U. z 2021, poz. 1762 </text:p>
        </text:list-item>
      </text:list>
      <text:p text:style-name="P144">z późniejszymi zmianami)</text:p>
      <text:list xml:id="list84503077962609" text:continue-numbering="true" text:style-name="WW8Num44">
        <text:list-item>
          <text:p text:style-name="P253"><text:span text:style-name="T7">Ustawy z dnia 7 września 1991 r. o systemie oświaty (j.t. Dz. U.</text:span><text:span text:style-name="T1"> z 2019 r., poz. 1481 z późn. zm.) </text:span></text:p>
        </text:list-item>
        <text:list-item>
          <text:p text:style-name="P207">Ustawy z dnia 14 grudnia 2016 r. Prawo oświatowe (j.t. Dz. U. z 2021 poz. 1082 z późn. zm.)</text:p>
        </text:list-item>
        <text:list-item>
          <text:p text:style-name="P207">Rozporządzenie Ministra Pracy i Polityki Socjalnej z dnia 15 maja 1996 r. w sprawie sposobu usprawiedliwiania nieobecności w pracy oraz udzielenia pracownikom zwolnień od pracy (j.t. Dz. u. Z 2014 r., poz. 1632)</text:p>
        </text:list-item>
        <text:list-item>
          <text:p text:style-name="P207">Rozporządzenie Ministra Pracy i Polityki Społecznej z dnia 14 marca 2000 r. w sprawie bezpieczeństwa i higieny pracy przy ręcznych pracach transportowych oraz innych pracach związanych z wysiłkiem fizycznym (j.t. Dz. U. Z 2018 r., poz. 1139)</text:p>
        </text:list-item>
        <text:list-item>
          <text:p text:style-name="P207">Rozporządzenie Rady Ministrów z dnia 3 kwietnia 2017 r. w sprawie wykazu prac uciążliwych, niebezpiecznych lub szkodliwych dla zdrowia kobiet w ciąży i kobiet karmiących piersią (j.t. Dz.U. Z 2017 r., poz. 976)</text:p>
        </text:list-item>
      </text:list>
      <text:p text:style-name="P46"/>
      <text:p text:style-name="P46"/>
      <text:p text:style-name="P3">Rozdział I</text:p>
      <text:p text:style-name="P3">Postanowienia ogólne</text:p>
      <text:p text:style-name="P84"/>
      <text:p text:style-name="P3">§ 1</text:p>
      <text:p text:style-name="P13"/>
      <text:list text:style-name="WW8Num21">
        <text:list-item>
          <text:p text:style-name="P208">Regulamin ustala organizację i porządek w procesie pracy w Przedszkola nr 31 w Lublinie oraz związane z tym prawem obowiązki pracodawcy i pracowników.</text:p>
        </text:list-item>
        <text:list-item>
          <text:p text:style-name="P208">Organizację zajęć dydaktyczno- wychowawczych i opiekuńczych określa statut przedszkola.</text:p>
        </text:list-item>
      </text:list>
      <text:p text:style-name="P33"/>
      <text:p text:style-name="P133"><text:span text:style-name="T1"><text:s/></text:span><text:span text:style-name="T5"><text:s text:c="74"/></text:span><text:span text:style-name="T2">§ 2</text:span></text:p>
      <text:p text:style-name="P89"/>
      <text:list text:style-name="WW8Num3">
        <text:list-item>
          <text:p text:style-name="P209">Postanowienia regulaminu obowiązują wszystkich pracowników, bez względu na rodzaj wykonywanej pracy, wymiar czasu pracy oraz zajmowane stanowisko.</text:p>
        </text:list-item>
        <text:list-item>
          <text:p text:style-name="P209">Pracodawca zapoznaje z treścią regulaminu pracy każdego przyjmowanego do pracy pracownika przed rozpoczęciem przez niego pracy, a pracownik potwierdza znajomość regulaminu stosownym oświadczeniem złożonym w formie pisemnej, które zostanie dołączone do akt osobowych.</text:p>
        </text:list-item>
        <text:list-item>
          <text:p text:style-name="P209">Dla nauczycieli w zakresie nieobjętym niniejszym regulaminem obowiązują zasady wynikające z ustawy Karta Nauczyciela oraz ustawy o systemie oświaty. </text:p>
        </text:list-item>
      </text:list>
      <text:p text:style-name="P31"/>
      <text:p text:style-name="P3">§ 3</text:p>
      <text:p text:style-name="P13"/>
      <text:p text:style-name="P32">Ilekroć w niniejszym regulaminie jest mowa o:</text:p>
      <text:list text:style-name="WW8Num22">
        <text:list-item>
          <text:p text:style-name="P247">„Pracodawcy" – należy przez to rozumieć – Przedszkole nr 31 w Lublinie reprezentowane przez dyrektora przedszkola</text:p>
        </text:list-item>
        <text:list-item>
          <text:p text:style-name="P247">„ Pracowniku" – należy przez to rozumieć osobę pozostającą z pracodawcą w stosunku pracy.</text:p>
        </text:list-item>
        <text:list-item>
          <text:p text:style-name="P254"><text:span text:style-name="T7">„Przedszkole "</text:span><text:span text:style-name="T8"> - </text:span><text:span text:style-name="T7">należy przez to rozumieć Przedszkole nr 31 w Lublinie.</text:span></text:p>
        </text:list-item>
        <text:list-item>
          <text:p text:style-name="P254"><text:span text:style-name="T7">„Czasie pracy”</text:span><text:span text:style-name="T8"> </text:span><text:span text:style-name="T7">– należy przez to rozumieć czas, w którym pracownik pozostaje w dyspozycji pracodawcy w Przedszkolu nr 31 lub innym miejscu wyznaczonym do wykonania pracy.</text:span></text:p>
        </text:list-item>
      </text:list>
      <text:p text:style-name="P147"><text:soft-page-break/><text:s text:c="2"/></text:p>
      <text:p text:style-name="P140"><text:span text:style-name="T1"><text:s text:c="2"/></text:span><text:span text:style-name="T2">§ 4</text:span></text:p>
      <text:p text:style-name="P95"/>
      <text:list text:style-name="WW8Num4">
        <text:list-item>
          <text:p text:style-name="P255"><text:span text:style-name="T2">Organizowanie pracy w przedszkolu należy do Dyrektora </text:span><text:span text:style-name="T1">Przedszkola nr 31 </text:span><text:span text:style-name="T2">w Lublinie.</text:span></text:p>
        </text:list-item>
      </text:list>
      <text:p text:style-name="P84"/>
      <text:p text:style-name="P84"/>
      <text:p text:style-name="P84"/>
      <text:p text:style-name="P4">Rozdział II</text:p>
      <text:p text:style-name="P4"/>
      <text:h text:style-name="P198" text:outline-level="3">Podstawowe prawa i obowiązki pracodawcy</text:h>
      <text:p text:style-name="P103"/>
      <text:p text:style-name="P4">§ 5</text:p>
      <text:p text:style-name="P23">Pracodawca ma w szczególności obowiązek:</text:p>
      <text:p text:style-name="P90"/>
      <text:list xml:id="list506770672" text:style-name="WW8Num45">
        <text:list-item>
          <text:p text:style-name="P210">Zaznajamiać pracowników podejmujących pracę z zakresem ich obowiązków, sposobem wykonywania pracy na wyznaczonych stanowiskach oraz ich podstawowymi uprawnieniami.</text:p>
        </text:list-item>
        <text:list-item>
          <text:p text:style-name="P210">Organizować pracę w sposób zapewniający pełne wykorzystanie czasu pracy, jak również osiąganie przez pracowników, przy wykorzystywaniu ich uzdolnień i kwalifikacji, wysokiej wydajności i należytej, jakości pracy.</text:p>
        </text:list-item>
        <text:list-item>
          <text:p text:style-name="P210">Organizować pracę w sposób zapewniający zmniejszenie uciążliwości pracy.</text:p>
        </text:list-item>
        <text:list-item>
          <text:p text:style-name="P210">Przeciwdziałać dyskryminacji w zatrudnieniu, w szczególności ze względu na płeć, wiek, niepełnosprawność, rasę, religię, narodowość, przekonania polityczne, przynależność związkową, pochodzenie etniczne, wyznanie, orientacje seksualna, a także ze względu na czas określony lub nieokreślony albo w pełnym lub w niepełnym wymiarze czasu pracy.</text:p>
        </text:list-item>
        <text:list-item>
          <text:p text:style-name="P210">Zapewnić bezpieczne i higieniczne warunki pracy oraz prowadzić systematycznie szkolenia pracowników w zakresie bezpieczeństwa i higieny pracy.</text:p>
        </text:list-item>
        <text:list-item>
          <text:p text:style-name="P210">Terminowo i prawidłowo wypłacać wynagrodzenia.</text:p>
        </text:list-item>
        <text:list-item>
          <text:p text:style-name="P210">Ułatwiać pracownikom nabywanie i podnoszenie kwalifikacji zawodowych.</text:p>
        </text:list-item>
        <text:list-item>
          <text:p text:style-name="P210">Stwarzać pracownikom podejmującym zatrudnienie po ukończeniu szkoły warunki sprzyjające przystosowaniu się do należytego wykonywania pracy.</text:p>
        </text:list-item>
        <text:list-item>
          <text:p text:style-name="P210">Zaspokajać, w miarę posiadanych środków socjalnych, potrzeby pracowników.</text:p>
        </text:list-item>
        <text:list-item>
          <text:p text:style-name="P210">Wpływać na kształtowanie w zakładzie pracy zasad współżycia społecznego.</text:p>
        </text:list-item>
        <text:list-item>
          <text:p text:style-name="P210">Niezwłocznie wydawać pracownikowi, w związku z rozwiązaniem lub wygaśnięciem stosunku pracy, świadectwa pracy, bez uzależniania tego od wcześniejszego rozliczenia się pracownika.</text:p>
        </text:list-item>
        <text:list-item>
          <text:p text:style-name="P210">Stosować obiektywne i sprawiedliwe kryteria oceny wykonywanej przez poszczególnych pracowników pracy.</text:p>
        </text:list-item>
        <text:list-item>
          <text:p text:style-name="P210">Prawidłowo prowadzić dokumentację pracowniczą i akta osobowe.</text:p>
        </text:list-item>
        <text:list-item>
          <text:p text:style-name="P210">Szanować godność i inne dobra pracownika.</text:p>
        </text:list-item>
        <text:list-item>
          <text:p text:style-name="P210">Udostępniać pracownikom tekst przepisów dotyczących równego traktowania w sposób powszechnie przyjęty w przedszkolu.</text:p>
        </text:list-item>
        <text:list-item>
          <text:p text:style-name="P210">Informować pracowników w sposób przyjęty w przedszkolu o możliwości zatrudnienia </text:p>
        </text:list-item>
      </text:list>
      <text:p text:style-name="P34">w pełnym lub niepełnym wymiarze czasu pracy a pracowników zatrudnionych na czas określony – o wolnych miejscach pracy.</text:p>
      <text:list xml:id="list84502640214855" text:continue-numbering="true" text:style-name="WW8Num45">
        <text:list-item>
          <text:p text:style-name="P210">Przeciwdziałać mobbingowi.</text:p>
        </text:list-item>
        <text:list-item>
          <text:p text:style-name="P210">Poinformować pracownika na piśmie, nie później niż w ciągu 7 dni od dnia dopuszczenia pracownika do pracy, co najmniej o:</text:p>
        </text:list-item>
      </text:list>
      <text:p text:style-name="P144">1) Obowiązującej pracownika dobowej i tygodniowej normie czasu pracy.</text:p>
      <text:p text:style-name="P144">2) Obowiązującym pracownika dobowym i tygodniowym wymiarze czasu pracy.</text:p>
      <text:p text:style-name="P144">3) Przysługujących pracownikowi przerwach w pracy.</text:p>
      <text:p text:style-name="P144">4) Przysługującym pracownikowi dobowym i tygodniowym odpoczynku.</text:p>
      <text:p text:style-name="P144"><text:soft-page-break/>5) Zasadach dotyczących pracy w godzinach nadliczbowych i rekompensaty za nią.</text:p>
      <text:p text:style-name="P144">6) W przypadku pracy zmianowej zasadach dotyczących ze zmiany na zmianę.</text:p>
      <text:p text:style-name="P144">7) W przypadku kilku miejsc wykonywania pracy zasadach dotyczących przemieszczania się między miejscami wykonywania pracy.</text:p>
      <text:p text:style-name="P144">8) Innych niż uzgodnione w umowie o pracę przysługujących pracownikowi składnikach wynagrodzenia oraz świadczeniach pieniężnych lub rzeczowych.</text:p>
      <text:p text:style-name="P144">9) Wymiarze przysługującego pracownikowi płatnego urlopu, w szczególności urlopu wypoczynkowego lub jeżeli nie jest możliwe jego określenie w dacie przekazywania pracownikowi tej informacji, o zasadach jego ustalania i przyznawania.</text:p>
      <text:p text:style-name="P144">10) Obowiązujących zasadach rozwiązywania stosunku pracy, w tym wymogach formalnych, długości okresu wypowiedzenia oraz terminie odwołania się do Sądu Pracy lub, jeżeli nie jest możliwe określenie długości okresu wypowiedzenia w dacie przekazywania pracownikowi tej informacji, sposobie ustalania takich okresów wypowiedzenia.</text:p>
      <text:p text:style-name="P144">11) Prawie pracownika do szkoleń jeżeli pracodawca je zapewnia, w szczególności o ogólnych zasadach polityki szkoleniowej pracodawcy.</text:p>
      <text:list xml:id="list84502658732202" text:continue-numbering="true" text:style-name="WW8Num45">
        <text:list-item>
          <text:p text:style-name="P210">Zapewnić stosowne środki ochrony indywidualnej oraz odzież i obuwie robocze </text:p>
        </text:list-item>
        <text:list-item>
          <text:p text:style-name="P243">Zapewnić bezpieczeństwo wychowanków i pracowników przedszkola, ochronę mienia oraz zachowanie w tajemnicy informacji, których ujawnienie mogłoby narazić pracodawcę na szkodę w budynkach przedszkola oraz na terenie wokół budynku przedszkola. W tym celu stosuje się nadzór w postaci środków technicznych umożliwiających rejestrację obrazu (monitoring wizyjny)</text:p>
        </text:list-item>
      </text:list>
      <text:p text:style-name="P111">1) Zakres monitorowanego terenu obejmuje: korytarz przy głównym wejściu do przedszkola, szatnię przedszkola, parking przy przedszkolu, główne wejście do przedszkola, ogród przedszkolny oraz część parkingu we wnęce budynku przedszkola.</text:p>
      <text:p text:style-name="P111">2) Monitoring wizyjny jest prowadzony w sposób ciągły przez 24 godziny na dobę</text:p>
      <text:p text:style-name="P111">i odbywa się poprzez bieżący zapis obrazu kamer obejmujących monitorowane obszary.</text:p>
      <text:p text:style-name="P111">3) <text:s/>Rejestracji i zapisywaniu na nośniku cyfrowym podlega tylko obraz z kamer systemu monitoringu, nie rejestruje się dźwięku.</text:p>
      <text:p text:style-name="P111">4) Osobą uprawnioną do obserwacji monitoringu jest dyrektor przedszkola.</text:p>
      <text:p text:style-name="P111">5) Obrazy z monitoringu rejestrujące niepokojące sytuacje przechowywane są na trwałym nośniku informacji przez dyrektora przedszkola do 7 dni.</text:p>
      <text:p text:style-name="P111">6) Po upływie okresu wskazanego w pkt 5 dane podlegają zniszczeniu.</text:p>
      <text:p text:style-name="P111">7) Zapisy monitoringu udostępnia się uprawnionym instytucjom w zakresie prowadzonych przez nie czynności prawnych np. policji, sądom i prokuratorom na pisemny ich wniosek.</text:p>
      <text:p text:style-name="P111">8) W celu zapewnienia organizacji pracy umożliwiającej pełne wykorzystanie czasu pracy oraz właściwego użytkowania udostępnionych pracownikowi narzędzi pracy pracodawca może prowadzić kontrolę poczty elektronicznej pracownika oraz monitoring w zakresie aktywności informatycznej.</text:p>
      <text:p text:style-name="P111">9) Dostęp do danych pozyskanych w wyniku kontroli służbowej określonych w pkt 8 ma wyłącznie dyrektor przedszkola.</text:p>
      <text:p text:style-name="P111">10) Monitoring służbowej poczty elektronicznej oraz inne formy monitoringu określone w pkt 8 będą prowadzone z poszanowaniem tajemnicy korespondencji oraz innych dóbr osobistych pracownika.</text:p>
      <text:p text:style-name="P111">11) Każdy nowy pracowników przed dopuszczeniem do pracy otrzymuje pisemną informację o celach, zakresie oraz sposobie zastosowania monitoringu (zarówno wizyjnego jak i różnych form monitorowania pracy pracownika)”.</text:p>
      <text:p text:style-name="P111">12) Wejście do budynku oraz pomieszczenia objęte monitoringiem są oznaczone tablicami z rysunkiem kamery i napisem „Teren monitorowany”.”</text:p>
      <text:p text:style-name="P34"/>
      <text:p text:style-name="P90"/>
      <text:p text:style-name="P5"><text:soft-page-break/>§ 6</text:p>
      <text:p text:style-name="P90"/>
      <text:p text:style-name="P33">Pracodawcy przysługuje w szczególności prawo do:</text:p>
      <text:list xml:id="list3476930882" text:style-name="WW8Num25">
        <text:list-item>
          <text:p text:style-name="P211">Korzystania z wyników wykonywanej przez pracowników pracy.</text:p>
        </text:list-item>
        <text:list-item>
          <text:p text:style-name="P211">Wydawania pracownikom wiążących poleceń dotyczących pracy w zakresie, w jakim polecenia te nie są sprzeczne z obowiązującymi przepisami lub zasadami współżycia społecznego.</text:p>
        </text:list-item>
        <text:list-item>
          <text:p text:style-name="P211">Określania zakresu obowiązków pracowniczych każdego z pracowników, zgodnie </text:p>
        </text:list-item>
      </text:list>
      <text:p text:style-name="P35">z postanowieniami umów o pracę i obowiązujących przepisów.</text:p>
      <text:list xml:id="list84501737682447" text:continue-numbering="true" text:style-name="WW8Num25">
        <text:list-item>
          <text:p text:style-name="P211">Tworzenia i przystępowania do organizacji pracodawców w celu reprezentacji i ochrony swoich interesów.</text:p>
        </text:list-item>
        <text:list-item>
          <text:p text:style-name="P259"><text:span text:style-name="Font_20_Style25"><text:span text:style-name="T9">Pracodawca ma prawo żądać od osoby ubiegającej się o zatrudnienie podania danych osobowych <text:s/><text:tab/>obejmujących: </text:span></text:span></text:p>
        </text:list-item>
      </text:list>
      <text:p text:style-name="P175"><text:span text:style-name="Font_20_Style25"><text:span text:style-name="T9">1) imię (imiona) i nazwisko, </text:span></text:span></text:p>
      <text:p text:style-name="P175"><text:span text:style-name="Font_20_Style25"><text:span text:style-name="T9">2) </text:span></text:span><text:span text:style-name="Font_20_Style25"><text:span text:style-name="T10">uchylony</text:span></text:span><text:span text:style-name="Font_20_Style25"><text:span text:style-name="T9">, </text:span></text:span></text:p>
      <text:p text:style-name="P175"><text:span text:style-name="Font_20_Style25"><text:span text:style-name="T9">3) datę urodzenia,</text:span></text:span></text:p>
      <text:p text:style-name="P176"><text:span text:style-name="Font_20_Style25"><text:span text:style-name="T9">4) dane kontaktowe, <text:s text:c="7"/></text:span></text:span></text:p>
      <text:p text:style-name="P177"><text:span text:style-name="Font_20_Style25"><text:span text:style-name="T9">5) wykształcenie,</text:span></text:span></text:p>
      <text:p text:style-name="P175"><text:span text:style-name="Font_20_Style25"><text:span text:style-name="T9">6) przebieg dotychczasowego zatrudnienia.</text:span></text:span></text:p>
      <text:p text:style-name="P175"><text:span text:style-name="Font_20_Style25"><text:span text:style-name="T9">7) kwalifikacje</text:span></text:span></text:p>
      <text:list xml:id="list84503362423900" text:continue-numbering="true" text:style-name="WW8Num25">
        <text:list-item>
          <text:p text:style-name="P259"><text:span text:style-name="Font_20_Style25"><text:span text:style-name="T9">Pracodawca ma prawo żądać od pracownika podania, niezależnie od danych osobowych, </text:span></text:span></text:p>
        </text:list-item>
      </text:list>
      <text:p text:style-name="P175"><text:span text:style-name="Font_20_Style25"><text:span text:style-name="T9">o których mowa w ust. 5, także:</text:span></text:span></text:p>
      <text:p text:style-name="P137"><text:span text:style-name="Font_20_Style25"><text:span text:style-name="T9">1) innych danych osobowych pracownika, a także imion i nazwisk oraz dat urodzenia dzieci pracownika, jeżeli podanie takich danych jest konieczne ze względu na korzystanie przez <text:s text:c="2"/>pracownika ze szczególnych uprawnień przewidzianych w prawie pracy,</text:span></text:span></text:p>
      <text:p text:style-name="P174"><text:span text:style-name="Font_20_Style25"><text:span text:style-name="T9"><text:tab/>2) numeru PESEL pracownika nadanego przez Rządowe Centrum Informatyczne Powszechnego Elektronicznego Systemu Ewidencji Ludności (RCI PESEL).</text:span></text:span></text:p>
      <text:list xml:id="list84501501251147" text:continue-numbering="true" text:style-name="WW8Num25">
        <text:list-item>
          <text:p text:style-name="P260"><text:span text:style-name="Font_20_Style25"><text:span text:style-name="T9">Udostępnienie pracodawcy danych osobowych następuje w formie oświadczenia osoby, której one dotyczą. Pracodawca ma prawo żądać udokumentowania danych osobowych osób, o których mowa w ust. 5 i 6.</text:span></text:span></text:p>
        </text:list-item>
        <text:list-item>
          <text:p text:style-name="P260"><text:span text:style-name="Font_20_Style25"><text:span text:style-name="T9">Pracodawca może żądać podania innych danych osobowych niż określone w ust. 5 i 6, jeżeli obowiązek ich podania wynika z odrębnych przepisów.</text:span></text:span></text:p>
        </text:list-item>
        <text:list-item>
          <text:p text:style-name="P261"><text:span text:style-name="Font_20_Style25"><text:span text:style-name="T9">W zakresie nieuregulowanym w ust. 5-8 do danych osobowych, o których mowa w tych </text:span></text:span><text:span text:style-name="Font_20_Style25"><text:span text:style-name="T11"><text:s/></text:span></text:span><text:span text:style-name="Font_20_Style25"><text:span text:style-name="T9">przepisach, stosuje się przepisy o ochronie danych osobowych.</text:span></text:span></text:p>
        </text:list-item>
      </text:list>
      <text:p text:style-name="P32"/>
      <text:p text:style-name="P32"/>
      <text:p text:style-name="P32"/>
      <text:p text:style-name="P4">Rozdział III</text:p>
      <text:h text:style-name="P199" text:outline-level="3">Podstawowe prawa i obowiązki pracownika</text:h>
      <text:p text:style-name="P90"/>
      <text:p text:style-name="P4">§ 7</text:p>
      <text:p text:style-name="P89"/>
      <text:list text:style-name="WW8Num35">
        <text:list-item>
          <text:p text:style-name="P279">Pracownik jest obowiązany wykonywać pracę sumiennie i starannie oraz stosować się do poleceń przełożonych, które dotyczą pracy, jeżeli nie są one sprzeczne z przepisami prawa lub umowy o pracę.</text:p>
        </text:list-item>
        <text:list-item>
          <text:p text:style-name="P279">Do obowiązków pracownika należy dbałość o wykonywanie zadań przedszkola oraz indywidualnych interesów obywateli.</text:p>
        </text:list-item>
      </text:list>
      <text:p text:style-name="P33"/>
      <text:p text:style-name="P14"/>
      <text:p text:style-name="P14"/>
      <text:p text:style-name="P14"/>
      <text:p text:style-name="P14"/>
      <text:p text:style-name="P4"><text:soft-page-break/>§ 8</text:p>
      <text:p text:style-name="P90"/>
      <text:p text:style-name="P14">Do podstawowych obowiązków pracownika należy w szczególności:</text:p>
      <text:list xml:id="list3880847210" text:style-name="WW8Num30">
        <text:list-item>
          <text:p text:style-name="P280">Przestrzegać czasu pracy ustalonego u pracodawcy.</text:p>
        </text:list-item>
        <text:list-item>
          <text:p text:style-name="P212">Przestrzegać niniejszego regulaminu pracy i ustalonego u pracodawcy porządku.</text:p>
        </text:list-item>
        <text:list-item>
          <text:p text:style-name="P212">Przestrzegać przepisów oraz zasad bezpieczeństwa i higieny pracy, a także przepisów przeciwpożarowych oraz zasad ochrony danych osobowych zgodnie z RODO.</text:p>
        </text:list-item>
        <text:list-item>
          <text:p text:style-name="P212">Dbać o dobro pracodawcy, chronić jego mienie oraz zachowywać w tajemnicy informacje, których ujawnienie mogłoby narazić pracodawcę na szkodę.</text:p>
        </text:list-item>
        <text:list-item>
          <text:p text:style-name="P212">Przestrzegać zasady odpowiedzialności za powierzone klucze do placówki, ewidencję przydziału kluczy prowadzi dyrektor przedszkola.</text:p>
        </text:list-item>
        <text:list-item>
          <text:p text:style-name="P212">Podnosić kwalifikacje zawodowe oraz doskonalić umiejętności pracy.</text:p>
        </text:list-item>
        <text:list-item>
          <text:p text:style-name="P212">Przestrzegać w zakładzie zasad współżycia społecznego.</text:p>
        </text:list-item>
        <text:list-item>
          <text:p text:style-name="P212">W związku z rozwiązaniem lub wygaśnięciem stosunku pracy pracownik jest zobowiązany rozliczyć się z zakładem pracy.</text:p>
        </text:list-item>
        <text:list-item>
          <text:p text:style-name="P212">Wykonywać powierzone zadania sumiennie i sprawnie.</text:p>
        </text:list-item>
        <text:list-item>
          <text:p text:style-name="P212">Zachowywać się uprzejmie i życzliwie w kontaktach ze zwierzchnikiem, podwładnymi, współpracownikami oraz w kontaktach z obywatelami.</text:p>
        </text:list-item>
        <text:list-item>
          <text:p text:style-name="P212">Zachowywać się z godnością w miejscu pracy, przestrzegać zapisów kodeksu etyki pracowników.</text:p>
        </text:list-item>
        <text:list-item>
          <text:p text:style-name="P212">Przestrzegać innych wewnętrznych aktów normatywnych a w szczególności – organizacji pracy i podnoszenia kwalifikacji.</text:p>
        </text:list-item>
        <text:list-item>
          <text:p text:style-name="P212">Dbać o czystość i porządek wokół swojego stanowiska pracy, stan maszyn i urządzeń, narzędzi sprzętu. </text:p>
        </text:list-item>
        <text:list-item>
          <text:p text:style-name="P212">Należycie zabezpieczać po zakończeniu pracy dokumenty, narzędzia i urządzenia </text:p>
        </text:list-item>
      </text:list>
      <text:p text:style-name="P34">oraz pomieszczenia pracy. </text:p>
      <text:list xml:id="list84501785969305" text:continue-numbering="true" text:style-name="WW8Num30">
        <text:list-item>
          <text:p text:style-name="P212">Niezwłocznie zawiadamiać pracodawcę o wszelkich zmianach w stanie rodzinnym, warunkujących nabycie lub utratę uprawnień do właściwych świadczeń. </text:p>
        </text:list-item>
        <text:list-item>
          <text:p text:style-name="P212">Niezwłocznie zawiadamiać pracodawcę o istotnych zmianach swoich danych osobowych, </text:p>
        </text:list-item>
      </text:list>
      <text:p text:style-name="P34">a w szczególności o zmianie nazwiska, adresu zamieszkania, oraz danych osoby, którą należy zawiadomić w razie wypadku przy pracy. </text:p>
      <text:list xml:id="list84503416904229" text:continue-numbering="true" text:style-name="WW8Num30">
        <text:list-item>
          <text:p text:style-name="P212">Szczegółowe obowiązki nauczycieli wynikające z odrębnych przepisów określa Statut Przedszkola. </text:p>
        </text:list-item>
      </text:list>
      <text:p text:style-name="P90"/>
      <text:p text:style-name="P4">§ 9</text:p>
      <text:p text:style-name="P90"/>
      <text:p text:style-name="P133"><text:span text:style-name="T1">Pracownikom przysługują w szczególności uprawnienia do</text:span><text:span text:style-name="T4">:</text:span></text:p>
      <text:list xml:id="list3731111946" text:style-name="WW8Num41">
        <text:list-item>
          <text:p text:style-name="P213">Zatrudnienia na stanowisku pracy zgodnie z postanowieniami umowy o pracę <text:s text:c="39"/>i posiadanymi kwalifikacjami.</text:p>
        </text:list-item>
        <text:list-item>
          <text:p text:style-name="P213">Terminowego otrzymywania wynagrodzenia za pracę.</text:p>
        </text:list-item>
        <text:list-item>
          <text:p text:style-name="P213">Wypoczynku w dniach wolnych od pracy, po zakończeniu czasu pracy w dni robocze oraz </text:p>
        </text:list-item>
      </text:list>
      <text:p text:style-name="P34">w okresach urlopów.</text:p>
      <text:list xml:id="list84501674243467" text:continue-numbering="true" text:style-name="WW8Num41">
        <text:list-item>
          <text:p text:style-name="P213">Jednakowego i równego traktowania przez pracodawcę z tytułu wypełniania jednakowych obowiązków.</text:p>
        </text:list-item>
        <text:list-item>
          <text:p text:style-name="P213">Wykonywania pracy w warunkach zgodnych z zasadami BHP.</text:p>
        </text:list-item>
        <text:list-item>
          <text:p text:style-name="P213">Tworzenia i przystępowania do organizacji reprezentujących pracowników.</text:p>
        </text:list-item>
      </text:list>
      <text:p text:style-name="P55"/>
      <text:p text:style-name="P55"/>
      <text:p text:style-name="P55"/>
      <text:p text:style-name="P55"/>
      <text:p text:style-name="P4"><text:soft-page-break/>§ 10</text:p>
      <text:p text:style-name="P132"><text:span text:style-name="T5"><text:tab/></text:span><text:span text:style-name="T2">Pracownikom zabrania się:</text:span></text:p>
      <text:list xml:id="list4280187714" text:style-name="WW8Num23">
        <text:list-item>
          <text:p text:style-name="P214">Wnoszenia i spożywania na terenie zakładu pracy napojów alkoholowych i przyjmowania środków odurzających oraz przebywania na terenie zakładu pracy pod wpływem takich napojów lub środków.</text:p>
        </text:list-item>
        <text:list-item>
          <text:p text:style-name="P214">Obowiązuje bezwzględny zakaz palenia tytoniu na terenie Przedszkola nr 31 w Lublinie </text:p>
        </text:list-item>
      </text:list>
      <text:p text:style-name="P34">i nie może być wyznaczone miejsce.</text:p>
      <text:list xml:id="list84502495602820" text:continue-numbering="true" text:style-name="WW8Num23">
        <text:list-item>
          <text:p text:style-name="P214">Opuszczania w czasie pracy miejsca pracy, bez zgody bezpośredniego przełożonego.</text:p>
        </text:list-item>
        <text:list-item>
          <text:p text:style-name="P214">Wynoszenia z miejsca pracy, bez zgody przełożonego, jakichkolwiek rzeczy niebędących własnością pracownika.</text:p>
        </text:list-item>
        <text:list-item>
          <text:p text:style-name="P214">Wykorzystywania bez zgody przełożonego sprzętu i materiałów pracodawcy do czynności niezwiązanych z wykonywaną pracą.</text:p>
        </text:list-item>
        <text:list-item>
          <text:p text:style-name="P214">Operowania urządzeniami niezwiązanymi bezpośrednio z wykonywaniem zleconych obowiązków i czynności.</text:p>
        </text:list-item>
        <text:list-item>
          <text:p text:style-name="P214">Samowolnego demontowania części urządzeń i narzędzi oraz ich naprawy bez specjalnego upoważnienia.</text:p>
        </text:list-item>
        <text:list-item>
          <text:p text:style-name="P214">Samowolnego usuwania osłon i zabezpieczeń urządzeń i narzędzi oraz czyszczenia </text:p>
        </text:list-item>
      </text:list>
      <text:p text:style-name="P34">i naprawiania, np. sprzętu gospodarstwa domowego będącego w ruchu lub pod napięciem elektrycznym.</text:p>
      <text:p text:style-name="P32"><text:s/></text:p>
      <text:p text:style-name="P32"/>
      <text:p text:style-name="P148">§ 11</text:p>
      <text:p text:style-name="P160"/>
      <text:p text:style-name="P149">Do obowiązków pracownika przed ustaniem stosunku pracy należy:</text:p>
      <text:list text:style-name="WW8Num39">
        <text:list-item>
          <text:p text:style-name="P250">Przekazanie dokumentów ze swojego stanowiska pracownikowi przejmującego jego zakres obowiązków lub pracownikowi wskazanemu przez pracodawcę.</text:p>
        </text:list-item>
        <text:list-item>
          <text:p text:style-name="P250">Zwrócenie pracodawcy przekazanego do użytkowania sprzętu lub urządzeń.</text:p>
        </text:list-item>
        <text:list-item>
          <text:p text:style-name="P250">Uzyskanie wpisu w „Karcie obiegowej” stanowiącej załącznik nr 1 do Regulaminu.</text:p>
        </text:list-item>
      </text:list>
      <text:p text:style-name="P150"/>
      <text:p text:style-name="P150"/>
      <text:h text:style-name="P200" text:outline-level="3">Rozdział IV</text:h>
      <text:p text:style-name="P56">Równe traktowanie w zatrudnieniu </text:p>
      <text:p text:style-name="P46"/>
      <text:p text:style-name="P151">§ 12</text:p>
      <text:list text:style-name="WW8Num47">
        <text:list-item>
          <text:p text:style-name="P276">Pracownicy powinni być równo traktowani w zakresie nawiązania i rozwiązania stosunku pracy, warunków zatrudnienia, awansowania oraz dostępu do szkolenia w celu podnoszenia kwalifikacji zawodowych, w szczególności bez względu na płeć, wiek, niepełnosprawność, rasę, religię, narodowość, przekonania polityczne, przynależność związkową, pochodzenie etniczne, wyznanie, orientacje seksualną, a także bez względu na zatrudnianie na czas określony lub nieokreślony albo w pełnym lub niepełnym wymiarze czasu pracy.</text:p>
        </text:list-item>
        <text:list-item>
          <text:p text:style-name="P276">Równe traktowanie w zatrudnieniu oznacza nie dyskryminowanie w jakikolwiek sposób, bezpośrednio lub pośrednio, z przyczyn określonych w ust.1.</text:p>
        </text:list-item>
        <text:list-item>
          <text:p text:style-name="P277">Przejawem dyskryminowania w rozumieniu ust. 2 jest także: </text:p>
        </text:list-item>
      </text:list>
      <text:p text:style-name="P185"><text:s/>1)<text:tab/>działanie polegające na zachęcaniu innej osoby do naruszenia zasady równego traktowaniaw zatrudnieniu lub nakazaniu jej naruszenia tej zasady</text:p>
      <text:p text:style-name="P80">2) niepożądane zachowanie, którego celem lub skutkiem jest naruszenie godności pracownika</text:p>
      <text:p text:style-name="P80"><text:s text:c="2"/>i stworzenie wobec niego zastraszającej, wrogiej, poniżającej, upokarzającej lub uwłaczającej atmosfery (molestowanie)</text:p>
      <text:p text:style-name="P80"><text:soft-page-break/>Dyskryminowaniem ze względu na płeć jest także każde niepożądane zachowanie o charakterze seksualnym lub odnoszące się do płci pracownika, którego celem lub skutkiem jest naruszenie godności pracownika, w szczególności stworzenie wobec niego zastraszającej, wrogiej, poniżającej, upokarzającej lub uwłaczającej atmosfery; na zachowanie to mogą się składać fizyczne, werbalne lub pozawerbalne elementy (molestowanie seksualne).</text:p>
      <text:p text:style-name="P154"/>
      <text:p text:style-name="P152">§ 13</text:p>
      <text:p text:style-name="P162"/>
      <text:p text:style-name="P155">1. Za naruszenie zasady równego traktowania w zatrudnieniu uważa się różnicowania przez pracodawcę sytuacji pracownika, którego skutkiem jest w szczególności:</text:p>
      <text:p text:style-name="P158">1) odmowa nawiązania lub kontynuowania stosunku pracy,</text:p>
      <text:p text:style-name="P159">2) niekorzystne ukształtowanie wynagrodzenia za pracę lub innych warunków zatrudnieniaalbo pominięcie przy awansowaniu lub przyznawaniu innych świadczeń związanych z pracą,</text:p>
      <text:p text:style-name="P159">3) pominięcie przy typowaniu do udziału w szkoleniach podnoszących kwalifikacje zawodowe, chyba, że pracodawca udowodni, że kierował się innymi względami.</text:p>
      <text:p text:style-name="P181"><text:span text:style-name="T7">2. Zasady równego traktowania w zatrudnieniu nie naruszają działania,</text:span><text:span text:style-name="T1"> proporcjonalne do osiągnięcia zgodnego z prawem celu różnicowania sytuacji pracownika</text:span><text:span text:style-name="T7"> polegające na:</text:span></text:p>
      <text:p text:style-name="P183"><text:span text:style-name="T1">1) nie zatrudnianiu pracownika z jednej lub kilku przyczyn określonych w art. 18</text:span><text:span text:style-name="T12">3a</text:span><text:span text:style-name="T1"> § 1 KP, jeżeli rodzaj pracy lub warunki jej wykonywania powodują, że przyczyna lub przyczyny wymienione w tym przepisie są rzeczywistym i decydującym wymaganiem zawodowym stawianym pracownikowi,</text:span></text:p>
      <text:p text:style-name="P183"><text:span text:style-name="T1">2) wypowiedzeniu pracownikowi warunków zatrudnienia w zakresie wymiaru czasu pracy, jeżeli jest to uzasadnione przyczynami niedotyczącymi pracowników bez powoływania się na inną przyczynę lub inne przyczyny wymienione w art. 18</text:span><text:span text:style-name="T12">3a</text:span><text:span text:style-name="T1"> § 1KP,</text:span></text:p>
      <text:p text:style-name="P79">3) stosowaniu środków, które różnicują sytuację prawną pracownika, ze względu na ochronę rodzicielstwa lub niepełnosprawność,</text:p>
      <text:p text:style-name="P79">4) stosowaniu kryterium stażu pracy przy ustalaniu warunków zatrudniania i zwalniania pracowników, zasad wynagradzania i awansowania oraz dostępu do szkolenia w celu podnoszenia kwalifikacji zawodowych, co uzasadnia odmienne traktowanie pracowników ze względu na wiek.</text:p>
      <text:p text:style-name="P156">3. Pracownicy, bez względu na płeć, mają prawo do jednakowego wynagrodzenia za jednakową pracę lub za pracę o jednakowej wartości.</text:p>
      <text:p text:style-name="P157">4. Wynagrodzenie obejmuje wszystkie składniki wynagrodzenia, bez względu na ich nazwę i charakter, a także inne świadczenia związane z pracą, przyznawane pracownikom w formie pieniężnej i innej formie niż pieniężna.</text:p>
      <text:p text:style-name="P157">5. Pracami o jednakowej wartości są prace, których wykonywanie wymaga od pracowników porównywalnych kwalifikacji zawodowych, potwierdzonych dokumentami przewidzianymi w odrębnych przepisach lub praktyką i doświadczeniem zawodowym, a także porównywalnej odpowiedzialności i wysiłku.</text:p>
      <text:p text:style-name="P155">6. Osoba, wobec której pracodawca naruszył zasadę równego traktowania w zatrudnieniu, ma prawo do odszkodowania w wysokości nie niższej niż minimalne wynagrodzenie za pracę ustalone na podstawie odrębnych przepisów.</text:p>
      <text:p text:style-name="P163"/>
      <text:p text:style-name="P164"/>
      <text:p text:style-name="P152"/>
      <text:p text:style-name="P152"/>
      <text:p text:style-name="P152"/>
      <text:p text:style-name="P152"/>
      <text:p text:style-name="P152"><text:soft-page-break/>§ 14</text:p>
      <text:p text:style-name="P152"/>
      <text:p text:style-name="P178"><text:span text:style-name="Font_20_Style25"><text:span text:style-name="T9">1.<text:tab/>Przy doborze pracowników do zwolnienia pracodawca kierując się zasadami równego traktowania uwzględnia wszelkie okoliczności sprawy.</text:span></text:span></text:p>
      <text:p text:style-name="P178"><text:span text:style-name="Font_20_Style25"><text:span text:style-name="T9">2.<text:tab/>W przypadku zaistnienia przesłanek z art. 20 ust. 1 pkt 2 Karty Nauczyciela, dyrektor przedszkola może wypowiedzieć nauczycielowi stosunek pracy, gdy nie jest możliwe dalsze zatrudnianie w pełnym wymiarze zajęć wszystkich nauczycieli danego przedmiotu czy danej specjalności. Wybór konkretnego nauczyciela opiera się na poniższych kryteriach obiektywnych, jasnych, niedyskryminujących oraz mających na celu uzyskanie jak najwyższego poziomu nauczania.</text:span></text:span></text:p>
      <text:list text:style-name="WW8Num20">
        <text:list-item>
          <text:p text:style-name="P263"><text:span text:style-name="Font_20_Style25"><text:span text:style-name="T9">Podstawa nawiązania stosunku pracy.(pierwszeństwo w dalszym zatrudnieniu będzie miał nauczyciel, z którym nawiązany jest stosunek pracy na podstawie mianowania),</text:span></text:span></text:p>
        </text:list-item>
        <text:list-item>
          <text:p text:style-name="P263"><text:span text:style-name="Font_20_Style25"><text:span text:style-name="T9">Formalny poziom wykształcenia (ustalone na podstawie rozporządzenia Ministra Edukacji Narodowej z 12 marca 2009 r. w sprawie szczegółowych kwalifikacji wymaganych od nauczycieli oraz określenia szkół i wypadków, w których można zatrudnić nauczycieli mniemających wyższego wykształcenia lub ukończonego zakładu kształcenia nauczycieli),</text:span></text:span></text:p>
        </text:list-item>
        <text:list-item>
          <text:p text:style-name="P264"><text:span text:style-name="Font_20_Style25"><text:span text:style-name="T9">Staż pracy w nauczaniu danego przedmiotu (branie pod uwagę okres zatrudnienia na stanowisku nauczyciela przedmiotu, którego liczba godzin nauczania ulega zmniejszeniu, nie zaś ogólny czas wykonywania zawodu).</text:span></text:span></text:p>
        </text:list-item>
        <text:list-item>
          <text:p text:style-name="P264"><text:span text:style-name="Font_20_Style25"><text:span text:style-name="T9">Posiadany stopień awansu zawodowego (im wyższy stopień awansu zawodowego, tym większej ochronie przed zwolnieniem podlega nauczyciel),</text:span></text:span></text:p>
        </text:list-item>
        <text:list-item>
          <text:p text:style-name="P263"><text:span text:style-name="Font_20_Style25"><text:span text:style-name="T9">Aktualna ocena pracy nauczyciela (ocena wyróżniająca, dobra, negatywna - Jeśli praca nauczyciela jest najniżej oceniana przez dyrektora i rodziców, to wybór tego nauczyciela do zwolnienia nie jest dowolny ani nie narusza zasady równego traktowania pracownika lub zasady niedyskryminacji),</text:span></text:span></text:p>
        </text:list-item>
        <text:list-item>
          <text:p text:style-name="P263"><text:span text:style-name="Font_20_Style25"><text:span text:style-name="T9">Dyspozycyjność w pracy, w tym ilość absencji (częstotliwość nieobecności nauczyciela </text:span></text:span></text:p>
        </text:list-item>
      </text:list>
      <text:p text:style-name="P179"><text:span text:style-name="Font_20_Style25"><text:span text:style-name="T9">w przedszkolu),</text:span></text:span></text:p>
      <text:list text:style-name="WW8Num37">
        <text:list-item>
          <text:p text:style-name="P269"><text:span text:style-name="Font_20_Style25"><text:span text:style-name="T9">Dodatkowe źródła utrzymania. Uprawnienia emerytalne,</text:span></text:span></text:p>
        </text:list-item>
        <text:list-item>
          <text:p text:style-name="P271"><text:span text:style-name="Font_20_Style25"><text:span text:style-name="T9">Dyscyplina pracy (porównanie ilości udzielonych kar, notatek służbowych z przypadków naruszenia dyscypliny pracy),</text:span></text:span></text:p>
        </text:list-item>
        <text:list-item>
          <text:p text:style-name="P272"><text:span text:style-name="Font_20_Style25"><text:span text:style-name="T9">Realizacja dodatkowych zadań na rzecz przedszkola zleconych przez dyrektora oraz podejmowanych z własnej inicjatywy,</text:span></text:span></text:p>
        </text:list-item>
        <text:list-item>
          <text:p text:style-name="P265"><text:span text:style-name="Font_20_Style25"><text:span text:style-name="T9">Podnoszenie kwalifikacji zawodowych (brak działań nauczyciela w celu podwyższenia umiejętności zawodowych nie pozwala na realizowanie przez niego funkcji przedszkola (dydaktycznej, wychowawczej i opiekuńczej,</text:span></text:span></text:p>
        </text:list-item>
        <text:list-item>
          <text:p text:style-name="P266"><text:span text:style-name="Font_20_Style25"><text:span text:style-name="T9">Sytuacja materialna i rodzinna - kryterium majątkowe jest stosowane na końcu, jeśli wcześniej wymienione kryteria nie pozwolą pracodawcy na dokonanie wyboru.</text:span></text:span></text:p>
        </text:list-item>
      </text:list>
      <text:p text:style-name="P180"><text:span text:style-name="Font_20_Style25"><text:span text:style-name="T9">3.<text:tab/>W przypadku zaistnienia przesłanek redukcji etatów dotyczących pozostałych pracowników dyrektor przedszkola może wypowiedzieć pracownikowi samorządowemu stosunek pracy, gdy nie jest możliwe dalsze zatrudnianie w pełnym wymiarze wszystkich pracowników zatrudnionych na tym samym stanowisku. Wybór konkretnego pracownika samorządowego opiera się na poniższych kryteriach obiektywnych, jasnych, niedyskryminujących oraz mających na celu uzyskanie jak najwyższego poziomu usług świadczonych przez przedszkole.</text:span></text:span></text:p>
      <text:list text:style-name="WW8Num14">
        <text:list-item>
          <text:p text:style-name="P273"><text:span text:style-name="Font_20_Style25"><text:span text:style-name="T9">Staż pracy na danym stanowisku (branie pod uwagę okres zatrudnienia na stanowisku, którego liczba godzin ulega zmniejszeniu, nie zaś ogólny czas wykonywania zawodu);</text:span></text:span></text:p>
        </text:list-item>
        <text:list-item>
          <text:p text:style-name="P270"><text:span text:style-name="Font_20_Style25"><text:span text:style-name="T9">Samodzielność i rzetelność wykonywania zadań</text:span></text:span></text:p>
        </text:list-item>
        <text:list-item>
          <text:p text:style-name="P273"><text:span text:style-name="Font_20_Style25"><text:span text:style-name="T9">Aktualna ocena pracy - jeśli praca pracownika samorządowego jest najniżej oceniana przez dyrektora, to wybór tego pracownika do zwolnienia nie jest dowolny ani nie narusza zasady równego traktowania pracownika lub zasady niedyskryminacji),</text:span></text:span></text:p>
        </text:list-item>
        <text:list-item>
          <text:p text:style-name="P273"><text:span text:style-name="Font_20_Style25"><text:span text:style-name="T9">Dyspozycyjność w pracy, w tym ilość absencji ( częstotliwość nieobecności w przedszkolu w związku z chorobą - długotrwałe, dezorganizujące pracę w przedszkolu),</text:span></text:span></text:p>
        </text:list-item>
        <text:list-item>
          <text:p text:style-name="P270"><text:span text:style-name="Font_20_Style25"><text:span text:style-name="T9">Dodatkowe źródła utrzymania. Uprawnienia emerytalne</text:span></text:span></text:p>
        </text:list-item>
        <text:list-item>
          <text:p text:style-name="P267"><text:soft-page-break/><text:span text:style-name="Font_20_Style25"><text:span text:style-name="T9">Dyscyplina pracy i przestrzeganie kodeksu etyki pracownika samorządowego (Porównanie ilości udzielonych kar, notatek służbowych z przypadków naruszenia dyscypliny pracy, kodeksu etyki i tworzenia dobrego klimatu wychowawczego),</text:span></text:span></text:p>
        </text:list-item>
        <text:list-item>
          <text:p text:style-name="P268"><text:span text:style-name="Font_20_Style25"><text:span text:style-name="T9">Realizacja dodatkowych zadań na rzecz przedszkola i zleconych przez dyrektora oraz podejmowanych z własnej inicjatywy,</text:span></text:span></text:p>
        </text:list-item>
        <text:list-item>
          <text:p text:style-name="P274"><text:span text:style-name="Font_20_Style25"><text:span text:style-name="T9">Przywiązanie do przedszkola (deklarowana chęć dalszej pracy w przedszkolu na zajmowanym stanowisku),</text:span></text:span></text:p>
        </text:list-item>
        <text:list-item>
          <text:p text:style-name="P275"><text:span text:style-name="Font_20_Style25"><text:span text:style-name="T9">Podnoszenie kwalifikacji zawodowych (brak działań pracownika w celu podwyższenia umiejętności zawodowych nie pozwala na realizowanie przez niego funkcji przedszkola (dydaktycznej, wychowawczej i opiekuńczej,</text:span></text:span></text:p>
        </text:list-item>
        <text:list-item>
          <text:p text:style-name="P262"><text:span text:style-name="Font_20_Style25"><text:span text:style-name="T9">Sytuacja materialna i rodzinna - kryterium majątkowe jest stosowane na końcu, jeśli wcześniej wymienione kryteria nie pozwolą pracodawcy na dokonanie wyboru.</text:span></text:span></text:p>
        </text:list-item>
      </text:list>
      <text:p text:style-name="P136"/>
      <text:p text:style-name="P152">§ 15</text:p>
      <text:p text:style-name="P153"/>
      <text:p text:style-name="P165"/>
      <text:p text:style-name="P184"><text:span text:style-name="T7">1. </text:span><text:span text:style-name="T1">Skorzystanie przez pracownika z uprawnień przysługujących z tytułu naruszenia zasady równego traktowania w zatrudnieniu nie może być podstawą niekorzystnego traktowania pracownika, a także nie może powodować jakichkolwiek negatywnych konsekwencji wobec pracownika, zwłaszcza nie może stanowić przyczyny uzasadniającej wypowiedzenie przez pracodawcę stosunku pracy lub jego rozwiązanie bez wypowiedzenia.</text:span></text:p>
      <text:p text:style-name="P81">2. Przepis ust 1 stosuje się odpowiednio do pracownika, który udzielił w jakiejkolwiek formie wsparcia pracownikowi korzystającemu z uprawnień przysługujących z tytułu naruszenia zasady równego traktowania w zatrudnieniu.”</text:p>
      <text:p text:style-name="P31"/>
      <text:p text:style-name="P31"/>
      <text:h text:style-name="P198" text:outline-level="3">Rozdział V</text:h>
      <text:p text:style-name="P4">Czas pracy i dyscyplina pracy</text:p>
      <text:p text:style-name="P23"/>
      <text:p text:style-name="P23"/>
      <text:p text:style-name="P4">§ 16</text:p>
      <text:p text:style-name="P85"/>
      <text:p text:style-name="P85"/>
      <text:list xml:id="list921202269" text:style-name="WW8Num40">
        <text:list-item>
          <text:p text:style-name="P281">Czasem pracy jest czas, w którym pracownik pozostaje w dyspozycji pracodawcy w miejscu wyznaczonym do wykonywania pracy.</text:p>
        </text:list-item>
        <text:list-item>
          <text:p text:style-name="P281">Czas pracy pracowników zatrudnionych w podstawowym systemie czasu pracy nie może przekraczać 8 godzin na dobę i przeciętnie 40 godzin w przeciętnie pięciodniowym tygodniu pracy w przyjętym jednomiesięcznym okresie rozliczeniowym.</text:p>
        </text:list-item>
        <text:list-item>
          <text:p text:style-name="P281">Czas pracy nauczycieli określa ustawa Karta Nauczyciela.</text:p>
        </text:list-item>
        <text:list-item>
          <text:p text:style-name="P281">Pracownik w czasie pracy jest zobowiązany do pozostania na stanowisku pracy w placówce lub innym miejscu wyznaczonym do wykonania pracy.</text:p>
        </text:list-item>
        <text:list-item>
          <text:p text:style-name="P215">Pracodawca prowadzi ewidencję czasu pracy celem prawidłowego ustalenia wynagrodzenia </text:p>
        </text:list-item>
      </text:list>
      <text:p text:style-name="P34">za pracę i innych świadczeń związanych z pracą z uwzględnieniem pracy w godzinach nadliczbowych, w porze nocnej, niedziele i święta – w rozliczeniu dobowym, tygodniowym </text:p>
      <text:p text:style-name="P34">w przyjętym okresie rozliczeniowym.</text:p>
      <text:list xml:id="list84503014466901" text:continue-numbering="true" text:style-name="WW8Num40">
        <text:list-item>
          <text:p text:style-name="P215">Każdy pracownik powinien stawić się do pracy w takim czasie, by w godzinach rozpoczęcia pracy znajdował się na stanowisku pracy.</text:p>
        </text:list-item>
        <text:list-item>
          <text:p text:style-name="P215">Przebywanie pracowników na terenie zakładu pracy, poza godzinami pracy, może mieć miejsce tylko w uzasadnionych przypadkach, po uzyskaniu zgody przełożonego.</text:p>
        </text:list-item>
        <text:list-item>
          <text:p text:style-name="P215">Przyjście do pracy pracownicy potwierdzają wpisem w liście obecności.</text:p>
        </text:list-item>
      </text:list>
      <text:p text:style-name="P4"><text:soft-page-break/>§ 17</text:p>
      <text:p text:style-name="P95"/>
      <text:list text:style-name="WW8Num38">
        <text:list-item>
          <text:p text:style-name="P234">Tygodniowy czas pracy łącznie z godzinami nadliczbowymi dla pracowników samorządowych niebędących nauczycielami nie może przekroczyć przeciętnie 48 godzin w przyjętym okresie rozliczeniowym.</text:p>
        </text:list-item>
        <text:list-item>
          <text:p text:style-name="P234">Ograniczenie przewidziane w ust. 1 nie dotyczy pracowników zarządzających zakładem pracy </text:p>
        </text:list-item>
      </text:list>
      <text:p text:style-name="P15">w imieniu pracodawcy.</text:p>
      <text:p text:style-name="P15"/>
      <text:p text:style-name="P4">§ 18</text:p>
      <text:p text:style-name="P95"/>
      <text:p text:style-name="P14">Czas pracy pracowników niepełnosprawnych reguluje ustawa z dnia 27 sierpnia 1997r o rehabilitacji zawodowej i społecznej oraz zatrudnianiu osób niepełnosprawnych (j.t. Dz. U. Z 2023 r., poz. 776z późn. zm.).</text:p>
      <text:p text:style-name="P4">§ 19</text:p>
      <text:p text:style-name="P91"/>
      <text:list xml:id="list3959460525" text:style-name="WW8Num55">
        <text:list-item>
          <text:p text:style-name="P235">Pracownikowi przysługuje w każdej dobie prawo, do co najmniej 11 godzin <text:s text:c="3"/></text:p>
        </text:list-item>
      </text:list>
      <text:p text:style-name="P15">1) nieprzerwanego odpoczynku za wyjątkiem:</text:p>
      <text:p text:style-name="P15">2) pracowników zarządzających zakładem pracy w imieniu pracodawcy</text:p>
      <text:p text:style-name="P15">przypadków konieczności prowadzenia akcji ratowniczej w celu ochrony życia lub <text:s/>zdrowia ludzkiego, ochrony mienia lub środowiska albo usunięcia awarii.</text:p>
      <text:list xml:id="list84503603952995" text:continue-numbering="true" text:style-name="WW8Num55">
        <text:list-item>
          <text:p text:style-name="P251">Dla pozostałych pracowników ustala się tydzień pracy obejmujący 5 kolejnych dni,</text:p>
        </text:list-item>
      </text:list>
      <text:p text:style-name="P252"><text:s/>począwszy od poniedziałku do piątku.</text:p>
      <text:list xml:id="list84503482944862" text:continue-numbering="true" text:style-name="WW8Num55">
        <text:list-item>
          <text:p text:style-name="P235">Pracownikowi przysługuje w każdym tygodniu prawo, do co najmniej 35 godzin nieprzerwanego odpoczynku, obejmującego, co najmniej 11 godzin nieprzerwanego odpoczynku dobowego.</text:p>
        </text:list-item>
        <text:list-item>
          <text:p text:style-name="P256"><text:span text:style-name="T2">Odpoczynek, o którym mowa w ust. 3 powinien przypadać w niedzielę. Niedziela obejmuje 24 kolejne godziny, poczynając od godziny 6</text:span><text:span text:style-name="T13">00</text:span><text:span text:style-name="T2"> w tym dniu.</text:span></text:p>
        </text:list-item>
        <text:list-item>
          <text:p text:style-name="P216">Na pisemny wniosek pracownika pracodawca może ustalić indywidualny rozkład jego czasu pracy w ramach systemu czasu pracy, którym pracownik jest objęty. </text:p>
        </text:list-item>
        <text:list-item>
          <text:p text:style-name="P216">Godziny rozpoczynania i kończenia pracy pracowników niepedagogicznych określa harmonogram pracy stanowiący załącznik nr 2 ustalany na każdy rok szkolny, natomiast pracowników pedagogicznych „Arkusz organizacyjny” zatwierdzony przez radę pedagogiczną.</text:p>
        </text:list-item>
        <text:list-item>
          <text:p text:style-name="P216">W czasie dnia pracy pracownikowi może zostać udzielona przerwa nieprzekraczająca 60 minut, przeznaczona na spożycie posiłku lub załatwienie spraw osobistych. Przerwa taka nie jest wliczana do czasu pracy. O udzieleniu przerwy i jej długości decyduje bezpośredni przełożony zainteresowanego pracownika.</text:p>
        </text:list-item>
        <text:list-item>
          <text:p text:style-name="P216"><text:s/>Pracownikom, którym dobowy czas pracy wynosi, co najmniej 6 godzin, przysługuje 15 - minutowa przerwa na posiłek, wliczana do czasu pracy.</text:p>
        </text:list-item>
        <text:list-item>
          <text:p text:style-name="P248">Dyrektor przedszkola przed rozpoczęciem każdego roku szkolnego przedstawie wszystkim pracownikom tygodniowy harmonogram pracy, który po konsultacjach i w porozumieniu z przedstawicielem ZNP zostaje wprowadzony na rok szkolny.</text:p>
        </text:list-item>
      </text:list>
      <text:p text:style-name="P12"/>
      <text:p text:style-name="P4">§ 20</text:p>
      <text:p text:style-name="P13">.</text:p>
      <text:p text:style-name="P13"/>
      <text:list text:style-name="WW8Num46">
        <text:list-item>
          <text:p text:style-name="P236">W każdym systemie czasu pracy, jeśli przewiduje on rozkład czasu pracy obejmujący pracę w niedziele i święta, pracownikom zapewnia się łączną liczbę dni wolnych od pracy </text:p>
        </text:list-item>
      </text:list>
      <text:p text:style-name="P15">w przyjętym okresie rozliczeniowym odpowiadającą, co najmniej liczbie niedziel, świąt oraz dni wolnych od pracy w przeciętnie pięciodniowym tygodniu pracy przypadających w tym okresie.</text:p>
      <text:p text:style-name="P90"/>
      <text:p text:style-name="P86"><text:soft-page-break/></text:p>
      <text:p text:style-name="P141"><text:span text:style-name="T5"><text:s/></text:span><text:span text:style-name="T2">§ 21</text:span></text:p>
      <text:p text:style-name="P14"/>
      <text:list xml:id="list3980960960" text:style-name="WW8Num42">
        <text:list-item>
          <text:p text:style-name="P282">Praca wykonywana ponad normy czasu pracy, a także praca wykonywana ponad przedłużony dobowy wymiar czasu wynikający z obowiązującego pracownika systemu i rozkładu czasu pracy stanowi pracę w godzinach nadliczbowych. Praca taka jest dopuszczalna tylko w razie:</text:p>
        </text:list-item>
      </text:list>
      <text:p text:style-name="P36">1) konieczności prowadzenia akcji ratowniczej dla ochrony życia lub zdrowia ludzkiego albo dla ochrony mienia lub usunięcia awarii.</text:p>
      <text:p text:style-name="P33">2) szczególnych potrzeb pracodawcy.</text:p>
      <text:list xml:id="list84501559790992" text:continue-numbering="true" text:style-name="WW8Num42">
        <text:list-item>
          <text:p text:style-name="P217">Praca w godzinach nadliczbowych odbywa się na pisemne polecenie bezpośredniego przełożonego. Wzór polecenia stanowi załącznik nr 3 do niniejszego Regulaminu.</text:p>
        </text:list-item>
        <text:list-item>
          <text:p text:style-name="P217">Liczba godzin nadliczbowych, przepracowanych w związku z okolicznościami określonymi w § 21 ust. 1, nie może przekroczyć dla poszczególnego pracownika 4 godzin na dobę i 150 godzin w roku kalendarzowym. Czas pracy z uwzględnieniem pracy w godzinach nadliczbowych nie może przekroczyć przeciętnie 48 godzin tygodniowo w jednomiesięcznym okresie rozliczeniowym.</text:p>
        </text:list-item>
      </text:list>
      <text:p text:style-name="P89"/>
      <text:p text:style-name="P4">§ 22</text:p>
      <text:p text:style-name="P90"/>
      <text:p text:style-name="P40">1. Za pracę w godzinach nadliczbowych, oprócz normalnego wynagrodzenia, przysługuje dodatek w wysokości:</text:p>
      <text:p text:style-name="P33">1) <text:s/>50% wynagrodzenia – za pracę w godzinach nadliczbowych przypadających zgodnie z obowiązującym go rozkładem czasu pracy.</text:p>
      <text:p text:style-name="P33">2) 100% wynagrodzenia – za pracę w godzinach nadliczbowych przypadających w nocy, w godzinach nadliczbowych w niedzielę i święta nie będące dla pracownika dniami pracy zgodnie z obowiązującym go rozkładem czasu pracy, a także w godzinach nadliczbowych przypadających w dniu wolnym od pracy udzielonym w zamian za pracę w niedzielę lub w święto będące dla pracownika dniami pracy zgodnie z <text:s/>obowiązującym go rozkładem czasu pracy.</text:p>
      <text:p text:style-name="P40">2. Dodatek, o którym mowa w § 22 ust. 1 przysługuje także za każdą godzinę pracy, przekraczającą tygodniową normę czasu pracy w jednomiesięcznym okresie rozliczeniowym.</text:p>
      <text:p text:style-name="P37">3. Dodatek, o którym mowa w § 22 ust. 2 nie przysługuje, jeżeli przekroczenie przeciętnej tygodniowej normy czasu pracy w jednomiesięcznym okresie rozliczeniowym nastąpiło w wyniku pracy w godzinach nadliczbowych, za które pracownikowi przysługuje prawo <text:s/>do dodatku określonego w § 22 ust. 1.</text:p>
      <text:p text:style-name="P33"/>
      <text:p text:style-name="P4">§ 23</text:p>
      <text:p text:style-name="P92"/>
      <text:list text:style-name="WW8Num32">
        <text:list-item>
          <text:p text:style-name="P283">Sposób obliczania wynagrodzenia, stanowiącego podstawę obliczania dodatków, o których mowa w § 16, określa rozporządzenie Rady Ministrów w sprawie zasad wynagradzania i wymagań kwalifikacyjnych pracowników samorządowych zatrudnionych w jednostkach organizacyjnych jednostek samorządu terytorialnego.</text:p>
        </text:list-item>
      </text:list>
      <text:p text:style-name="P76"/>
      <text:p text:style-name="P4">§ 24</text:p>
      <text:p text:style-name="P85"/>
      <text:list text:style-name="WW8Num33">
        <text:list-item>
          <text:p text:style-name="P218">Pora nocna obejmuje czas pomiędzy godziną 22.00 a 6.00. Za każdą godzinę przepracowaną w porze nocnej przysługuje dodatek do wynagrodzenia w wysokości określonej przepisami.</text:p>
        </text:list-item>
        <text:list-item>
          <text:p text:style-name="P218">Pracownik, którego rozkład czasu pracy obejmuje w każdej dobie, co najmniej 3 godziny pracy w porze nocnej lub którego co najmniej ¼ czasu pracy w okresie rozliczeniowym przypada na porę nocną jest pracującym w nocy.</text:p>
        </text:list-item>
        <text:list-item>
          <text:p text:style-name="P218"><text:soft-page-break/>Czas pracy pracującego w nocy nie może przekroczyć 8 godzin na dobę, jeśli wykonuje prace szczególnie niebezpieczne albo związane z dużym wysiłkiem fizycznym lub umysłowym.</text:p>
        </text:list-item>
      </text:list>
      <text:p text:style-name="P32"/>
      <text:p text:style-name="P3">§ 25</text:p>
      <text:p text:style-name="P59"><text:s text:c="5"/></text:p>
      <text:p text:style-name="P36">1. Niedziele i święta określone odrębnymi przepisami są dniami wolnymi od pracy wszystkich pracowników przedszkola za wyjątkiem osób zatrudnionych przy pilnowaniu.</text:p>
      <text:p text:style-name="P36">2. Za pracę w niedziele i święta uważa się pracę wykonywaną pomiędzy godziną 6.00 w tym dniu, a godziną 6.00 następnego dnia.</text:p>
      <text:p text:style-name="P133"><text:span text:style-name="T1">3. Pracownikowi wykonującemu pracę w niedzielę i święta w przypadku określonym w art. 151</text:span><text:span text:style-name="T12">10 </text:span><text:span text:style-name="T1">pkt. 7 kodeksu pracy pracodawca jest obowiązany zapewnić inny dzień wolny od pracy:</text:span></text:p>
      <text:p text:style-name="P33">1) w zamian za pracę w niedzielę – w okresie 6 dni kalendarzowych poprzedzających lub następujących po takiej niedzieli </text:p>
      <text:p text:style-name="P33">2) w zamian za pracę w święto – w ciągu okresu rozliczeniowego</text:p>
      <text:p text:style-name="P33">4. Jeżeli nie jest możliwe wykonanie w terminie wskazanym w ust.3 pkt 1) dnia wolnego od pracy w zamian za pracę w niedzielę pracownikowi przysługuje dzień wolny od pracy do końca okresu rozliczeniowego, a w razie braku możliwości udzielenia dnia wolnego od pracy w tym terminie – dodatek do wynagrodzenia w wysokości  100%wynagrodzenia , za każdą godzinę pracy w niedzielę.</text:p>
      <text:p text:style-name="P33">5. Jeżeli nie jest możliwe wykorzystanie w terminie wskazanym w ust.3 pkt 2) dnia dnia wolnego od pracy w zamian za pracę w święto pracownikowi przysługuje dodatek do wynagrodzenia w wysokości 100% wynagrodzenia, za każdą godzinę pracy w święto.</text:p>
      <text:p text:style-name="P33">6. <text:s/>Do pracy w święto przypadające w niedzielę stosuje się przepisy dotyczące pracy w niedzielę.</text:p>
      <text:p text:style-name="P86"/>
      <text:p text:style-name="P86"/>
      <text:p text:style-name="P4">Rozdział VI</text:p>
      <text:p text:style-name="P4">Wypłata wynagrodzenia za pracę</text:p>
      <text:p text:style-name="P12"/>
      <text:p text:style-name="P4">§ 26</text:p>
      <text:p text:style-name="P90"/>
      <text:p text:style-name="P40">1. <text:s/>Pracownikowi przysługuje wynagrodzenie za pracę odpowiednio do rodzaju wykonywanej pracy i kwalifikacji wymaganych przy jej wykonywaniu, a także, jakości i ilości świadczonej pracy oraz posiadanego stopnia awansu zawodowego.</text:p>
      <text:p text:style-name="P40">2. Wynagrodzenie wypłacane jest na osobiste konto pracownika ( za jego zgodą).</text:p>
      <text:p text:style-name="P90"/>
      <text:p text:style-name="P4">§ 27</text:p>
      <text:p text:style-name="P90"/>
      <text:p text:style-name="P249">1. Wynagrodzenie za pracę pracowników samorządowych wypłacane jest miesięcznie z dołu. Wypłata wynagrodzenia za pracę następuje 28 dnia każdego miesiąca. Jeśli dzień wypłaty wynagrodzenia jest dniem wolnym od pracy wynagrodzenie wypłaca się w ostatnim dniu roboczym przed dniem wyznaczonym.</text:p>
      <text:p text:style-name="P33">2. Wynagrodzenie wypłacane jest nauczycielom miesięcznie z góry, w pierwszym dniu</text:p>
      <text:p text:style-name="P220"><text:s text:c="2"/>miesiąca . Jeśli pierwszy dzień miesiąca jest dniem ustawowo wolnym, wynagrodzenie wypłacane jest w dniu następnym.</text:p>
      <text:p text:style-name="P220">3. Wypłata wynagrodzenia pracowników samorządowych za godziny nadliczbowe, premie oraz inne wypłaty związane z wynagrodzeniem następuje nie później niż w dniu wypłaty wynagrodzenia za następny miesiąc.</text:p>
      <text:p text:style-name="P135"><text:span text:style-name="T1">4. Składniki wynagrodzenia , których wysokość może być ustalona na podstawie już wykonywanych prac, wynagrodzenie za godziny ponadwymiarowe i godziny zastępstw doraźnych nauczycieli wypłaca się z dołu w ostatnim dniu miesiąca. Jeśli ostatni dzień miesiąca jest dniem ustawowo wolnym od pracy, wynagrodzenie wypłacane jest w dniu poprzedzającym ten dzień, a w </text:span><text:soft-page-break/><text:span text:style-name="T1">szczególnie uzasadnionych wypadkach może być wypłacone w jednym z ostatnich pięciu dni miesiąca lub w dniu wypłaty wynagrodzenia o którym mowa w ust.2.</text:span></text:p>
      <text:p text:style-name="P132"><text:span text:style-name="T1"><text:tab/>1) Terminy wypłat</text:span><text:span text:style-name="T14"> </text:span><text:span text:style-name="T7">wynagrodzeń określa LCO</text:span></text:p>
      <text:p text:style-name="P143"><text:tab/>2) z harmonogramem wypłat wynagrodzenia na cały rok pracodawca zapoznaje <text:tab/>pracowników <text:tab/>poprzez wywieszenie na tablicy ogłoszeń.</text:p>
      <text:p text:style-name="P148"/>
      <text:p text:style-name="P4">§ 28</text:p>
      <text:p text:style-name="P3"/>
      <text:list text:style-name="WW8Num9">
        <text:list-item>
          <text:p text:style-name="P221">Zakład pracy na żądanie pracownika jest obowiązany udostępnić mu do wglądu dokumenty, na podstawie, których obliczone zostało jego wynagrodzenie.</text:p>
        </text:list-item>
      </text:list>
      <text:p text:style-name="P55"/>
      <text:p text:style-name="P4">§ 29</text:p>
      <text:p text:style-name="P4"/>
      <text:list text:style-name="WW8Num19">
        <text:list-item>
          <text:p text:style-name="P222">Wysokość wynagrodzenia za pracę i innych świadczeń pieniężnych w stosunku pracy uważana jest za dobro osobiste pracownika i objęte jest tajemnicą.</text:p>
        </text:list-item>
      </text:list>
      <text:p text:style-name="P92"/>
      <text:p text:style-name="P84"/>
      <text:p text:style-name="P3">§ 30</text:p>
      <text:p text:style-name="P3"/>
      <text:p text:style-name="P17">1.Warunki i sposób wynagradzania pracowników samorządowych reguluje Rozporządzenie Rady Ministrów z dnia 25 października 2021 r. w sprawie wynagradzania pracowników samorządowych, ustawa z dnia 21 listopada 2008 r. o pracownikach samorządowych.</text:p>
      <text:p text:style-name="P17">2. Zasady i warunki wynagradzania za pracę oraz przyznawania innych świadczeń związanychz pracą określa Regulamin wynagradzania pracowników samorządowych Przedszkola nr 31 w Lublinie.</text:p>
      <text:p text:style-name="P134"><text:span text:style-name="T1">3. Wynagrodzenie nauczycieli reguluje rozporządzenie MEN w sprawie minimalnych stawek wynagrodzenia zasadniczego nauczycieli, ogólnych warunków przyznawania dodatków do wynagrodzenia zasadniczego oraz wynagradzania za pracę w dniu wolnym od pracy, oraz uchwała RM w sprawie</text:span><text:span text:style-name="T2"> regulaminu określającego wysokość oraz szczegółowe warunki przyznawania dodatków do wynagrodzenia zasadniczego, szczegółowe warunki obliczania i wypłacania wynagrodzenia za godziny ponadwymiarowe i godziny doraźnych zastępstw oraz wysokość i warunki wypłacania nagród i innych świadczeń wynikających ze stosunku pracy, dla nauczycieli poszczególnych stopni awansu zawodowego zatrudnionych w przedszkolach, szkołach i placówkach prowadzonych przez Miasto Lublin. <text:s text:c="110"/></text:span></text:p>
      <text:p text:style-name="P92"/>
      <text:p text:style-name="P92"/>
      <text:p text:style-name="P92"/>
      <text:p text:style-name="P92"/>
      <text:p text:style-name="P92"/>
      <text:p text:style-name="P92"/>
      <text:p text:style-name="P92"/>
      <text:p text:style-name="P92"/>
      <text:p text:style-name="P92"/>
      <text:p text:style-name="P92"/>
      <text:p text:style-name="P123"/>
      <text:p text:style-name="P10">Rozdział VII</text:p>
      <text:p text:style-name="P10"/>
      <text:p text:style-name="P10">Urlopy, zwolnienia od pracy, usprawiedliwianie nieobecności i spóźnień </text:p>
      <text:p text:style-name="P87"/>
      <text:p text:style-name="P10">§ 31</text:p>
      <text:p text:style-name="P10"><text:soft-page-break/></text:p>
      <text:list xml:id="list493605541" text:style-name="WW8Num5">
        <text:list-item>
          <text:p text:style-name="P284">Pracownikowi przysługuje prawo do corocznego, nieprzerwanego, płatnego urlopu wypoczynkowego w wymiarze określonym przez przepisy Kodeksu Pracy.</text:p>
        </text:list-item>
        <text:list-item>
          <text:p text:style-name="P284">Na wniosek pracownika urlop może być podzielony na części. Co najmniej jedna część wypoczynku powinna trwać nie mniej niż 14 kolejnych dni kalendarzowych.</text:p>
        </text:list-item>
      </text:list>
      <text:p text:style-name="P87"/>
      <text:p text:style-name="P10">§ 32</text:p>
      <text:p text:style-name="P87"/>
      <text:p text:style-name="P18">1. Urlopu wypoczynkowego udziela się zgodnie z planem urlopów, który ustala się z pracownikami biorąc pod uwagę wnioski i potrzeby wynikające z konieczności zapewnienia normalnego toku pracy.</text:p>
      <text:p text:style-name="P19">2. <text:s text:c="2"/>Plan urlopów podaje się do wiadomości pracowników. </text:p>
      <text:p text:style-name="P18">3. <text:s text:c="2"/>Pracownik może rozpocząć urlop wyłącznie po uzyskaniu pisemnej zgody pracodawcy na karcie urlopowej stanowiącej załącznik nr 4 do regulaminu.</text:p>
      <text:p text:style-name="P134"><text:span text:style-name="T2">4. </text:span><text:span text:style-name="T1">Na wniosek pracownika, w wyjątkowych sytuacjach, urlop wypoczynkowy może być udzielony w innym terminie po uzgodnieniu z pracodawcą.</text:span></text:p>
      <text:p text:style-name="P37">5. Urlopu niewykorzystanego zgodnie z ustaleniami pracodawca ma obowiązek udzielić pracownikowi najpóźniej do końca 30 września następnego roku kalendarzowego</text:p>
      <text:p text:style-name="P10"/>
      <text:p text:style-name="P10">§ 33</text:p>
      <text:p text:style-name="P98"/>
      <text:p text:style-name="P40">W okresie wypowiedzenia umowy o pracę pracownik jest obowiązany wykorzystać przysługujący mu urlop, jeżeli w tym okresie pracodawca udzieli mu urlopu.</text:p>
      <text:p text:style-name="P77"/>
      <text:p text:style-name="P10">§ 34</text:p>
      <text:p text:style-name="P10"/>
      <text:list xml:id="list4270258514" text:style-name="WW8Num56">
        <text:list-item>
          <text:p text:style-name="P324">Pracownik ma prawo do żądania czterech dni urlopu wypoczynkowego w roku kalendarzowym w terminie przez niego wskazanym. </text:p>
        </text:list-item>
      </text:list>
      <text:p text:style-name="P145">1) Pracownik zgłasza żądanie udzielenia urlopu najpóźniej w dniu rozpoczęcia urlopu przed swoimi godzinami pracy.</text:p>
      <text:p text:style-name="P145">2) Dni te nie są dodatkowymi dniami urlopu, ale wliczają się do przysługującego pracownikowi urlopu.</text:p>
      <text:p text:style-name="P145">3) Czterech dni urlopu na żądanie nie obejmuje się planem urlopów.</text:p>
      <text:list xml:id="list84501600179358" text:continue-numbering="true" text:style-name="WW8Num56">
        <text:list-item>
          <text:p text:style-name="P324">Pracownikowi z powodu działania siły wyższej przysługuje zwolnienie od pracy w wymiarze 2 dni lub 16 godzin. Zwolnienie od pracy jest płatne 50% wynagrodzenia.</text:p>
        </text:list-item>
      </text:list>
      <text:p text:style-name="P145">1) Pracodawca jest obowiązany udzielić zwolnienia od pracy na wniosek zgłoszony przez pracownika najpóźniej w dniu korzystania z tego zwolnienia.</text:p>
      <text:list xml:id="list84502468816092" text:continue-numbering="true" text:style-name="WW8Num56">
        <text:list-item>
          <text:p text:style-name="P324">Pracownikowi przysługuje w ciągu roku kalendarzowego bezpłatny urlop opiekuńczy, w wymiarze 5 dni, w celu zapewnienia osobistej opieki lub wsparcia osobie będącej członkiem rodziny lub zamieszkującej w tym samym gospodarstwie domowym, która wymaga opieki lub wsparcia z poważnych względów medycznych.</text:p>
        </text:list-item>
      </text:list>
      <text:p text:style-name="P145">1) Urlopu opiekuńczego udziela się na wniosek pracownika złożony w formie papierowej lub elektronicznej w terminie nie krótszym niż 1 dzień przed rozpoczęciem korzystania z tego urlopu.</text:p>
      <text:p text:style-name="P145">2) Okres urlopu opiekuńczego wlicza się do okresu zatrudnienia, od którego zależą uprawnienia pracownicze.</text:p>
      <text:p text:style-name="P76"/>
      <text:p text:style-name="P10">§ 35</text:p>
      <text:p text:style-name="P87"/>
      <text:p text:style-name="P40">W razie niewykorzystania przysługującego urlopu wypoczynkowego w całości lub w części </text:p>
      <text:p text:style-name="P40"><text:soft-page-break/>z powodu rozwiązania umowy o pracę – pracownikowi przysługuje ekwiwalent pieniężny.</text:p>
      <text:p text:style-name="P76"/>
      <text:p text:style-name="P76"/>
      <text:p text:style-name="P10">§ 36</text:p>
      <text:p text:style-name="P87"/>
      <text:p text:style-name="P40">Pracownikowi, na jego pisemny wniosek, może być udzielony urlop bezpłatny. Okresu urlopu bezpłatnego nie wlicza się do okresu pracy, od którego zależą uprawnienia pracownicze.</text:p>
      <text:p text:style-name="P76"/>
      <text:p text:style-name="P10">§ 37</text:p>
      <text:p text:style-name="P19"/>
      <text:p text:style-name="P40">1. <text:s/>Pracownik może być zwolniony od pracy na czas niezbędny dla załatwienia ważnych <text:s text:c="3"/></text:p>
      <text:p text:style-name="P40"><text:s text:c="5"/>osobistych lub rodzinnych, które wymagają załatwienia w godzinach pracy. Za czas <text:s text:c="3"/></text:p>
      <text:p text:style-name="P40"><text:s text:c="5"/>zwolnienia od pracy pracownikowi przysługuje wynagrodzenie, jeżeli odpracował czas </text:p>
      <text:p text:style-name="P40"><text:s text:c="5"/>zwolnienia. Czas odpracowania nie jest pracą w godzinach nadliczbowych.</text:p>
      <text:p text:style-name="P40">2. <text:s/>Pracodawca jest zobowiązany zwolnić pracownika od pracy na czas obejmujący:</text:p>
      <text:list xml:id="list84503300830703" text:continue-list="list493605541" text:style-name="WW8Num5">
        <text:list-item>
          <text:list>
            <text:list-item>
              <text:p text:style-name="P284">2 dni – w razie ślubu pracownika lub urodzenia się jego dziecka albo zgonu i pogrzebu małżonka pracownika lub jego dziecka, ojca, matki, ojczyma lub macochy,</text:p>
            </text:list-item>
            <text:list-item>
              <text:p text:style-name="P284">1 dzień – w razie ślubu dziecka pracownika albo zgonu i pogrzebu jego siostry, brata, teściowej, teścia, babki, dziadka, a także innej osoby pozostającej na utrzymaniu pracownika lub pod jego bezpośrednią opieką.</text:p>
            </text:list-item>
          </text:list>
        </text:list-item>
      </text:list>
      <text:p text:style-name="P41"/>
      <text:p text:style-name="P10">§ 38</text:p>
      <text:p text:style-name="P10"/>
      <text:list text:style-name="WW8Num57">
        <text:list-item>
          <text:p text:style-name="P328"><text:span text:style-name="T1">Pracownicy (pracownikowi) samorządowemu, niebędącemu nauczycielem wychowującej/emu przynajmniej jedno dziecko w wieku do 14 lat przysługuje w ciągu roku kalendarzowego zwolnienie od pracy w wymiarze 16 godzin albo 2</text:span><text:span text:style-name="T15"> </text:span><text:span text:style-name="T1">dni z zachowaniem prawa do wynagrodzenia na zasadach określonych w art.188 KP.</text:span></text:p>
        </text:list-item>
        <text:list-item>
          <text:p text:style-name="P325">Nauczycielowi wychowującemu przynajmniej jedno dziecko w wieku do 14 lat przysługuje w ciągu roku kalendarzowego zwolnienie od pracy w wymiarze 2 dni, z zachowaniem prawa do wynagrodzenia, zgodnie <text:s/>art. 66e KN.</text:p>
        </text:list-item>
      </text:list>
      <text:p text:style-name="P161"/>
      <text:p text:style-name="P10">§ 39</text:p>
      <text:p text:style-name="P92"/>
      <text:list xml:id="list4037708370" text:style-name="WW8Num24">
        <text:list-item>
          <text:p text:style-name="P326">W razie niestawienia się do pracy pracownik jest zobowiązany zawiadomić pracodawcę o przyczynie nieobecności i przewidywanym czasie jej trwania pierwszego dnia nieobecności w pracy, nie później jednak niż w drugim dniu nieobecności osobiście, przez inne osoby, telefonicznie, za pośrednictwem innego środka łączności lub drogą pocztową. W przypadku korzystania z poczty za datę zawiadomienia uważa się za datę stempla pocztowego. </text:p>
        </text:list-item>
        <text:list-item>
          <text:p text:style-name="P326">Po zgłoszeniu przez pracownika faktu przebywania na zwolnieniu lekarskim pracodawca sprawdza je na stronie ZUS PUE i wpisuje do rejestru zwolnień lekarskich. </text:p>
        </text:list-item>
        <text:list-item>
          <text:p text:style-name="P326">W przypadku innej niż zwolnienie lekarskie nieobecności w pracy pracownik jest zobowiązany usprawiedliwić swoją nieobecność przedkładając pracodawcy:</text:p>
        </text:list-item>
      </text:list>
      <text:p text:style-name="P146">1) decyzję właściwego państwowego inspektora sanitarnego, wydaną zgodnie z przepisami o zwalczaniu chorób zakaźnych, w razie odosobnienia pracownika z przyczyn przewidzianych przepisami prawa,</text:p>
      <text:p text:style-name="P146">2) oświadczenie pracownika w razie zaistnienia okoliczności uzasadniających konieczność sprawowania przez pracownika osobistej opieki nad zdrowym dzieckiem do lat 7 z powodu itp. nieprzewidzianego zamknięcia żłobka, przedszkola, szkoły, do której dziecko uczęszcza, </text:p>
      <text:p text:style-name="P146">3)imienne wezwanie pracownika do stawienia się wystosowane przez organ właściwy w sprawach powszechnego obowiązku obrony, organ administracji rządowej lub samorządu <text:soft-page-break/>terytorialnego, sąd, prokuraturę, policję lub organ prowadzący postępowanie w sprawach o wykroczenie – w charakterze strony lub świadka w postępowaniu prowadzonym przed tymi organami, zawierające adnotację potwierdzającą stawienie się pracownika na to wezwanie.</text:p>
      <text:list xml:id="list84503444577830" text:continue-numbering="true" text:style-name="WW8Num24">
        <text:list-item>
          <text:p text:style-name="P286">Dokumenty potwierdzające usprawiedliwiony charakter nieobecności, pracownik jest zobowiązany przedłożyć pracodawcy najpóźniej w chwili powrotu do pracy po okresie nieobecności.</text:p>
        </text:list-item>
        <text:list-item>
          <text:p text:style-name="P308">Pracownik powinien uprzedzić pracodawcę o przyczynie i przewidywanym okresie nieobecności w pracy, jeżeli przyczyna tej nieobecności jest z góry wiadoma lub możliwa do przewidzenia. </text:p>
        </text:list-item>
        <text:list-item>
          <text:p text:style-name="P308">W razie zaistnienia przyczyn uniemożliwiających stawienie się do pracy, pracownik jest zobowiązany niezwłocznie zawiadomić pracodawcę o przyczynie nieobecności i przewidywanym okresie jej trwania, nie później jednak niż w drugim dniu nieobecności w pracy. Zawiadomienia tego pracownik dokonuje osobiście lub przez inną osobę, telefonicznie lub za pośrednictwem innego środka łączności albo drogą pocztową, przy czym za datę zawiadomienia uważa się datę stempla pocztowego. </text:p>
        </text:list-item>
      </text:list>
      <text:p text:style-name="P93"/>
      <text:p text:style-name="P10"><text:s/>§ 40</text:p>
      <text:p text:style-name="P87"/>
      <text:p text:style-name="P16">W przypadku spóźnienia się do pracy, pracownik powinien niezwłocznie zgłosić się </text:p>
      <text:p text:style-name="P16">do bezpośredniego przełożonego celem usprawiedliwienia spóźnienia. Decyzję o formie usprawiedliwienia podejmie bezpośredni przełożony pracownika.</text:p>
      <text:p text:style-name="P25"/>
      <text:p text:style-name="P10">§ 41</text:p>
      <text:p text:style-name="P87"/>
      <text:p text:style-name="P19">Za nieusprawiedliwioną nieobecność w pracy i za nieusprawiedliwione spóźnienie pracodawca może zastosować wobec pracownika kary przewidziane kodeksem pracy.</text:p>
      <text:p text:style-name="P19"/>
      <text:p text:style-name="P10">§ 42</text:p>
      <text:p text:style-name="P87"/>
      <text:p text:style-name="P19">Załatwianie spraw osobistych i innych niezwiązanych z pracą zawodową powinno odbywać się </text:p>
      <text:p text:style-name="P19">w czasie wolnym od pracy.</text:p>
      <text:p text:style-name="P87"/>
      <text:p text:style-name="P10">§ 43</text:p>
      <text:p text:style-name="P93"/>
      <text:list xml:id="list3310858612" text:style-name="WW8Num17">
        <text:list-item>
          <text:p text:style-name="P319">Siedziba Pracodawcy mieści się w Lublinie, przy ul. Tymiankowej 60 </text:p>
        </text:list-item>
      </text:list>
      <text:p text:style-name="P62">Pracodawca prowadzi działalność oświatową.</text:p>
      <text:list xml:id="list84502447398388" text:continue-numbering="true" text:style-name="WW8Num17">
        <text:list-item>
          <text:p text:style-name="P319">Praca u pracodawcy odbywa się w systemie jednozmianowym.</text:p>
        </text:list-item>
      </text:list>
      <text:p text:style-name="P93"><text:s text:c="66"/></text:p>
      <text:p text:style-name="P10"/>
      <text:p text:style-name="P10"/>
      <text:p text:style-name="P10"/>
      <text:p text:style-name="P10"/>
      <text:p text:style-name="P10">§ 44</text:p>
      <text:p text:style-name="P10"/>
      <text:list xml:id="list4184179471" text:style-name="WW8Num29">
        <text:list-item>
          <text:p text:style-name="P287">Obowiązkiem pracownika jest punktualne rozpoczynanie pracy.</text:p>
        </text:list-item>
        <text:list-item>
          <text:p text:style-name="P287">W przypadku spóźnienia pracownik winien niezwłocznie zgłosić się do pracodawcy, celem dokonania usprawiedliwienia.</text:p>
        </text:list-item>
        <text:list-item>
          <text:p text:style-name="P287">Późniejsze rozpoczęcie pracy lub jej wcześniejsze zakończenie, a także wyjście w godzinach pracy poza zakład pracy, wymaga uprzedniej zgody bezpośredniego przełożonego.</text:p>
        </text:list-item>
      </text:list>
      <text:p text:style-name="P87"/>
      <text:p text:style-name="P10"><text:soft-page-break/>§ 45</text:p>
      <text:p text:style-name="P10"/>
      <text:p text:style-name="P25">Pracownik jest zobowiązany potwierdzić fakt przybycia do pracy własnoręcznym podpisem na liście obecności.</text:p>
      <text:p text:style-name="P93"/>
      <text:p text:style-name="P97"/>
      <text:p text:style-name="P97"/>
      <text:p text:style-name="P97"/>
      <text:p text:style-name="P97"/>
      <text:p text:style-name="P10">Rozdział VIII</text:p>
      <text:p text:style-name="P10">Odpowiedzialność porządkowa pracowników</text:p>
      <text:p text:style-name="P85"/>
      <text:p text:style-name="P4">§ 46</text:p>
      <text:p text:style-name="P85"/>
      <text:list xml:id="list210996607" text:style-name="WW8Num6">
        <text:list-item>
          <text:p text:style-name="P288">Za nieprzestrzeganie przez pracownika ustalonego porządku, regulaminu pracy, przepisów bezpieczeństwa i higieny pracy oraz przepisów przeciwpożarowych, a także przyjętego sposobu potwierdzenia przybycia i obecności w pracy oraz usprawiedliwiania nieobecności w pracy pracodawca może stosować:</text:p>
          <text:list>
            <text:list-item>
              <text:p text:style-name="P223">karę upomnienia,</text:p>
            </text:list-item>
            <text:list-item>
              <text:p text:style-name="P223">karę nagany.</text:p>
            </text:list-item>
          </text:list>
        </text:list-item>
        <text:list-item>
          <text:p text:style-name="P223">Za nieprzestrzeganie przez pracownika przepisów bezpieczeństwa i higieny pracy lub przepisów przeciwpożarowych, opuszczenie pracy bez usprawiedliwienia, stawienie się do pracy w stanie nietrzeźwości lub spożywanie alkoholu w czasie pracy – pracodawca może również stosować karę pieniężną.</text:p>
        </text:list-item>
        <text:list-item>
          <text:p text:style-name="P223">Kara pieniężna za jedno przekroczenie, jak i za każdy dzień nieusprawiedliwionej nieobecności, nie może być wyższa od jednodniowego wynagrodzenia pracownika, a łącznie kary pieniężne nie mogą przewyższać dziesiątej części wynagrodzenia przypadającego pracownikowi </text:p>
        </text:list-item>
      </text:list>
      <text:p text:style-name="P34">do wypłaty, po dokonaniu potrąceń, o których mowa w art. 87, § 1, pkt. 1-3 KP.</text:p>
      <text:list xml:id="list84502004877054" text:continue-numbering="true" text:style-name="WW8Num6">
        <text:list-item>
          <text:p text:style-name="P223">Wpływy z kar pieniężnych przeznacza się na poprawę warunków bezpieczeństwa i higieny pracy.</text:p>
        </text:list-item>
        <text:list-item>
          <text:p text:style-name="P223">Nauczyciele podlegają ponadto odpowiedzialności dyscyplinarnej za uchybienie obowiązkom lub godności zawodu nauczyciela w trybie określonym w Karcie Nauczyciela. </text:p>
        </text:list-item>
      </text:list>
      <text:p text:style-name="P32"><text:s text:c="12"/>Karami dyscyplinarny dla nauczyciela są:</text:p>
      <text:list text:style-name="WW8Num16">
        <text:list-item>
          <text:p text:style-name="P225">Nagana z ostrzeżeniem</text:p>
        </text:list-item>
        <text:list-item>
          <text:p text:style-name="P225">Zwolnienie z pracy </text:p>
        </text:list-item>
        <text:list-item>
          <text:p text:style-name="P225">Zwolnienie z pracy z zakazem przyjmowania ukaranego do pracy w zawodzie nauczycielki w okresie 3 lat od ukarania </text:p>
        </text:list-item>
        <text:list-item>
          <text:p text:style-name="P225">Wydalenie z zawodu nauczyciela </text:p>
        </text:list-item>
      </text:list>
      <text:list xml:id="list84503397648719" text:continue-list="list84502004877054" text:style-name="WW8Num6">
        <text:list-item>
          <text:p text:style-name="P238">Kary dyscyplinarne wymierza komisja dyscyplinarna. Odpis orzeczenia wraz z uzasadnieniem włącza się do akt osobowych. </text:p>
        </text:list-item>
      </text:list>
      <text:p text:style-name="P33"/>
      <text:p text:style-name="P4"/>
      <text:p text:style-name="P4">§ 47</text:p>
      <text:p text:style-name="P85"/>
      <text:list text:style-name="WW8Num10">
        <text:list-item>
          <text:p text:style-name="P289">Kara nie może być zastosowana po upływie 2 tygodni od powzięcia wiadomości o naruszeniu obowiązku pracowniczego i po upływie 3 miesięcy od dopuszczenia się tego naruszenia.</text:p>
        </text:list-item>
        <text:list-item>
          <text:p text:style-name="P226">Kara może być zastosowana tylko po uprzednim wysłuchaniu pracownika.</text:p>
        </text:list-item>
        <text:list-item>
          <text:p text:style-name="P226">Jeżeli z powodu nieobecności w zakładzie pracy pracownik nie może być wysłuchany, bieg dwutygodniowego terminu przewidzianego w ust. 1 nie rozpoczyna się, a rozpoczęty ulega zawieszeniu do dnia stawienia się pracownika do pracy.</text:p>
        </text:list-item>
      </text:list>
      <text:p text:style-name="P33"><text:soft-page-break/></text:p>
      <text:p text:style-name="P4">§ 48</text:p>
      <text:p text:style-name="P85"/>
      <text:p text:style-name="P40">O zastosowanej karze pracodawca zawiadamia pracownika na piśmie, wskazując rodzaj naruszenia obowiązków pracowniczych i datę dopuszczenia się przez pracownika tego naruszenia oraz informując go o prawie sprzeciwu i terminie jego wniesienia. Odpis zawiadomienia składa się do akt osobowych pracownika.</text:p>
      <text:p text:style-name="P40"/>
      <text:p text:style-name="P40"/>
      <text:p text:style-name="P55"/>
      <text:p text:style-name="P4">§ 49</text:p>
      <text:p text:style-name="P85"/>
      <text:p text:style-name="P33">Przy stosowaniu kary bierze się pod uwagę w szczególności rodzaj naruszenia obowiązków pracowniczych, stopień winy pracownika i jego dotychczasowy stosunek do pracy.</text:p>
      <text:p text:style-name="P33"/>
      <text:p text:style-name="P4">§ 50</text:p>
      <text:p text:style-name="P85"/>
      <text:list xml:id="list3455659603" text:style-name="WW8Num11">
        <text:list-item>
          <text:p text:style-name="P290">Jeżeli zastosowanie kary nastąpiło z naruszeniem przepisów prawa, pracownik może w ciągu </text:p>
        </text:list-item>
      </text:list>
      <text:p text:style-name="P41"><text:tab/>7 dni od dnia zawiadomienia o ukaraniu, wnieść sprzeciw. O uwzględnieniu lub odrzuceniu <text:tab/>sprzeciwu decyduje pracodawca po rozpatrzeniu stanowiska reprezentującej pracownika <text:tab/>zakładowej organizacji związkowej. Nie odrzucenie sprzeciwu w ciągu 14 dni od dnia jego <text:tab/>wniesienia jest równoznaczne z uwzględnieniem sprzeciwu.</text:p>
      <text:list xml:id="list84501739643182" text:continue-numbering="true" text:style-name="WW8Num11">
        <text:list-item>
          <text:p text:style-name="P290">Pracownik, który wniósł sprzeciw, może w ciągu 14 dni od dnia zawiadomienia o odrzuceniu tego sprzeciwu wystąpić do sądu pracy o uchylenie zastosowanej kary pieniężnej lub uchylenia tej kary przez sąd pracy, pracodawca jest obowiązany zwrócić pracownikowi równowartość kwoty tej kary.</text:p>
        </text:list-item>
      </text:list>
      <text:p text:style-name="P76"/>
      <text:p text:style-name="P10">§ 51</text:p>
      <text:p text:style-name="P87"/>
      <text:list text:style-name="WW8Num2">
        <text:list-item>
          <text:p text:style-name="P291">Karę uważa się za niebyłą, a odpis zawiadomienia o ukaraniu usuwa z akt osobowych pracownika, po roku nienagannej prac. Pracodawca może z własnej inicjatywy lub na wniosek reprezentującej pracownika zakładowej organizacji związkowej, uznać karę za niebyłą przed upływem tego terminu.</text:p>
        </text:list-item>
        <text:list-item>
          <text:p text:style-name="P291">Przepis ust. 1 zdanie pierwsze stosuje się odpowiednio w razie uwzględnienia sprzeciwu przez pracodawcę albo wydania przez sąd orzeczenia o uchyleniu kary.</text:p>
        </text:list-item>
      </text:list>
      <text:p text:style-name="P40"/>
      <text:p text:style-name="P40"/>
      <text:p text:style-name="P40"/>
      <text:p text:style-name="P40"/>
      <text:p text:style-name="P40"/>
      <text:p text:style-name="P40"/>
      <text:p text:style-name="P40"/>
      <text:p text:style-name="P10">Rozdział IX</text:p>
      <text:p text:style-name="P10">Wyróżnienia i nagrody</text:p>
      <text:p text:style-name="P10"/>
      <text:p text:style-name="P10">§ 52</text:p>
      <text:p text:style-name="P87"/>
      <text:list xml:id="list4138057069" text:style-name="WW8Num27">
        <text:list-item>
          <text:p text:style-name="P292">Pracownikom, którzy przez wzorowe wypełnianie swoich obowiązków, przejawianie inicjatywy w pracy, uzyskiwanie szczególnych osiągnięć i efektów w pracy, podnoszenie jej wydajności </text:p>
        </text:list-item>
      </text:list>
      <text:p text:style-name="P41"><text:tab/>i jakości mogą być przyznane nagrody i wyróżnienia.</text:p>
      <text:list xml:id="list84502861926413" text:continue-numbering="true" text:style-name="WW8Num27">
        <text:list-item>
          <text:p text:style-name="P292"><text:soft-page-break/>Decyzję o przyznaniu wyróżnienia podaje się do wiadomości wszystkich pracowników.</text:p>
        </text:list-item>
        <text:list-item>
          <text:p text:style-name="P292">Odpis zawiadomienia o przyznaniu nagrody lub wyróżnienia wkłada się do akt osobowych pracownika.</text:p>
        </text:list-item>
      </text:list>
      <text:p text:style-name="P76"/>
      <text:p text:style-name="P76"/>
      <text:p text:style-name="P10">Rozdział X</text:p>
      <text:p text:style-name="P10">Przepisy BHP i ochrona przeciwpożarowa</text:p>
      <text:p text:style-name="P27"/>
      <text:p text:style-name="P10">§ 53</text:p>
      <text:p text:style-name="P87"/>
      <text:p text:style-name="P19">Pracodawca i pracownicy zobowiązani są do przestrzegania przepisów i zasad bezpieczeństwa </text:p>
      <text:p text:style-name="P19">i higieny pracy oraz przepisów o ochronie przeciwpożarowej.</text:p>
      <text:p text:style-name="P98"/>
      <text:p text:style-name="P10">§ 54</text:p>
      <text:p text:style-name="P10"/>
      <text:list xml:id="list436175180" text:style-name="WW8Num8">
        <text:list-item>
          <text:p text:style-name="P293">Podstawowym obowiązkiem każdego pracownika jest bezwzględne przestrzeganie przepisów BHP oraz przepisów przeciwpożarowych. W szczególności każdy pracownik jest zobowiązany:</text:p>
          <text:list>
            <text:list-item>
              <text:p text:style-name="P293">znać przepisy i zasady BHP oraz przeciwpożarowe,</text:p>
            </text:list-item>
            <text:list-item>
              <text:p text:style-name="P293">uczestniczyć w organizowanych przez pracodawcę szkoleniach i ćwiczeniach z zakresu BHP i ochrony przeciwpożarowej,</text:p>
            </text:list-item>
            <text:list-item>
              <text:p text:style-name="P293">dbać o porządek i ład na własnym stanowisku pracy i w jego otoczeniu,</text:p>
            </text:list-item>
            <text:list-item>
              <text:p text:style-name="P293">stosować środki ochrony zbiorowej i indywidualnej, zgodnie z ich przeznaczeniem,</text:p>
            </text:list-item>
            <text:list-item>
              <text:p text:style-name="P293">poddawać się wyznaczonym przez pracodawcę badaniom lekarskim oraz stosować się do zaleceń i wskazań lekarskich,</text:p>
            </text:list-item>
            <text:list-item>
              <text:p text:style-name="P293">niezwłocznie informować przełożonych o zauważonych wypadkach w miejscu pracy lub o stwierdzonych zagrożeniach życia lub zdrowia,</text:p>
            </text:list-item>
            <text:list-item>
              <text:p text:style-name="P293">lojalnie współdziałać z pracodawcą i przełożonym w wykonywaniu obowiązków dotyczących BHP.</text:p>
            </text:list-item>
          </text:list>
        </text:list-item>
        <text:list-item>
          <text:p text:style-name="P293">Pracodawca jest zobowiązany zapewnić przestrzeganie przepisów wymienionych w ust. 1, w szczególności przez wydawanie stosownych poleceń, usuwanie ewentualnych uchybień lub zagrożeń oraz zapewnienie niezwłocznego wykonania zaleceń organów nadzoru nad warunkami pracy, w tym organów społecznego nadzoru oraz wskazań lekarskich. W szczególności pracodawca jest zobowiązany do:</text:p>
          <text:list>
            <text:list-item>
              <text:p text:style-name="P293">organizowania pracy i stanowisk pracy w sposób zapewniający bezpieczne i higieniczne warunki pracy,</text:p>
            </text:list-item>
            <text:list-item>
              <text:p text:style-name="P293">zapoznawania pracowników z przepisami i zasadami BHP oraz przepisami o ochronie przeciwpożarowej i przeprowadzania szkoleń w tym zakresie,</text:p>
            </text:list-item>
            <text:list-item>
              <text:p text:style-name="P293">kierowania pracowników na badania lekarskie,</text:p>
            </text:list-item>
            <text:list-item>
              <text:p text:style-name="P293">dbania o bezpieczny i higieniczny stan pomieszczeń i wyposażenia technicznego oraz o sprawność środków ochrony zbiorowej i indywidualnej pracowników i ich stosowanie zgodnie z ich przeznaczeniem,</text:p>
            </text:list-item>
            <text:list-item>
              <text:p text:style-name="P293">informowania <text:s/>na szkoleniach wstępnych z zakresu BHP o ryzyku zawodowym oraz w przypadku zmiany wielkości ryzyka.</text:p>
            </text:list-item>
            <text:list-item>
              <text:p text:style-name="P293">Reagowania na potrzeby w zakresie zapewniania bezpieczeństwa i higieny pracy oraz dostosowywania środków w celu doskonalenia istniejącego poziomu ochrony zdrowia i życia pracowników. </text:p>
            </text:list-item>
            <text:list-item>
              <text:p text:style-name="P293">Zapewniania rozwoju spójnej polityki zapobiegającej wypadkom przy pracy i chorobom zawodowym. </text:p>
            </text:list-item>
            <text:list-item>
              <text:p text:style-name="P293">Zapewniania wykonywania nakazów, wystąpień, decyzji i zarządzeń wydawanych przez organy nadzoru nad warunkami pracy. </text:p>
            </text:list-item>
            <text:list-item>
              <text:p text:style-name="P293"><text:soft-page-break/>Zapewniania wykonywania zaleceń społecznego inspektora pracy. </text:p>
            </text:list-item>
            <text:list-item>
              <text:p text:style-name="P320">Przekazywania informacji o zagrożeniach dla zdrowia i życia występujących w zakładzie pracy, na poszczególnych stanowiskach pracy i przy wykonywanych pracach, w tym o zasadach postępowania w przypadku awarii i innych sytuacji zagrażających życiu i zdrowiu.</text:p>
            </text:list-item>
            <text:list-item>
              <text:p text:style-name="P320">Dokonania oceny występującego ryzyka zawodowego związanego z wykonywaną pracą </text:p>
            </text:list-item>
          </text:list>
        </text:list-item>
      </text:list>
      <text:p text:style-name="P78">i zapoznania pracowników z jej wynikami na piśmie w trakcie szkolenia BHP.</text:p>
      <text:p text:style-name="P87"/>
      <text:p text:style-name="P87"/>
      <text:p text:style-name="P10">§ 55</text:p>
      <text:p text:style-name="P93"/>
      <text:p text:style-name="P40">1. <text:s text:c="2"/>Środki ochrony indywidualnej, niezbędne do stosowania na określonych stanowiskach</text:p>
      <text:p text:style-name="P40"><text:s text:c="6"/>pracy określa tabela środków ochrony indywidualnej stanowiąca załącznik nr 5 do regulaminu.</text:p>
      <text:p text:style-name="P37">2. <text:s text:c="2"/>Środki, o których mowa w ust.1 są użytkowane w miejscu pracy zgodnie z przeznaczeniem,</text:p>
      <text:p text:style-name="P134"><text:span text:style-name="T1"><text:s text:c="4"/>w celu zabezpieczenia pracownika przed działaniem </text:span><text:span text:style-name="T2">niebezpiecznych i szkodliwych czynników występujących w miejscu pracy.</text:span></text:p>
      <text:list xml:id="list84502908193861" text:continue-numbering="true" text:style-name="WW8Num8">
        <text:list-item>
          <text:p text:style-name="P309">Środki ochrony indywidualnej oraz odzież i obuwie robocze są przydzielane pracownikowi bezpłatnie i stanowią własność pracodawcy.</text:p>
        </text:list-item>
        <text:list-item>
          <text:p text:style-name="P309">Pracownik jest obowiązany do utrzymania w należytym stanie przydzielonych mu środków ochrony indywidualnej, odzieży i obuwia.</text:p>
        </text:list-item>
        <text:list-item>
          <text:p text:style-name="P309">W razie utraty lub zniszczenia środków ochrony indywidualnej oraz odzieży i obuwia </text:p>
        </text:list-item>
      </text:list>
      <text:p text:style-name="P16">roboczego – pracodawca obowiązany jest wydać niezwłocznie pracownikowi inne środki ochrony indywidualnej oraz odzież i obuwie robocze przewidziane w tabeli, stanowiącej załącznik nr 5 do regulaminu.</text:p>
      <text:list xml:id="list84503551862347" text:continue-numbering="true" text:style-name="WW8Num8">
        <text:list-item>
          <text:p text:style-name="P309">1) Pracodawca przydziela pracownikowi środki higieny osobistej z przeznaczeniem do wspólnego użytkowania w umywalkach takie jak: ręczniki, mydło itp.</text:p>
        </text:list-item>
      </text:list>
      <text:p text:style-name="P20"><text:s text:c="6"/><text:tab/>2) Środki higieny osobistej są uzupełniane sukcesywnie wg potrzeb.</text:p>
      <text:list xml:id="list84501991422326" text:continue-numbering="true" text:style-name="WW8Num8">
        <text:list-item>
          <text:p text:style-name="P309">1) Pracodawca zapewnia pracownikom pranie odzieży na terenie przedszkola metodą na mokro zapewniając proszek do prania, odplamiacz.</text:p>
        </text:list-item>
      </text:list>
      <text:p text:style-name="P20"><text:tab/>2) Pranie odzieży odbywa się przez wyznaczoną przez dyrektora osobę.</text:p>
      <text:p text:style-name="P20"><text:tab/>3) Pranie odzieży odbywa się w pomieszczeniu pralni wyposażonej w pralkę o suszarkę.</text:p>
      <text:p text:style-name="P20"><text:tab/>4) Odzież prana jest zgodnie z zaleceniami producenta, zawartymi na metkach informujących <text:tab/>o składzie tkanin użytych do produkcji odzieży oraz o przewidzianych dla niej sposobach <text:tab/>konserwacji, aby zachować ich pełną funkcjonalność. Jeśli poza standardową metką, <text:tab/>do produktu dołączona jest instrukcja użytkowania i konserwacji, w której umieszczono <text:tab/>szczegółowe zasady prania odzieży roboczej, stosowania płynów do płukania lub wybielaczy, <text:tab/>czy też zalecenia odnoszące się do suszenia, piorący ma obowiązek stosowania się do zaleceń.</text:p>
      <text:p text:style-name="P21"/>
      <text:p text:style-name="P21"/>
      <text:p text:style-name="P19"/>
      <text:p text:style-name="P93"/>
      <text:p text:style-name="P10">§ 56</text:p>
      <text:p text:style-name="P93"/>
      <text:list text:style-name="WW8Num18">
        <text:list-item>
          <text:p text:style-name="P294">Jeżeli warunki pracy nie odpowiadają przepisom BHP i stwarzają bezpośrednie zagrożenie dla zdrowia lub życia pracownika lub innych osób, pracownik ma prawo i obowiązek powstrzymać się od wykonywania pracy i niezwłocznie zawiadomić o tym fakcie bezpośredniego przełożonego.</text:p>
        </text:list-item>
        <text:list-item>
          <text:p text:style-name="P294">Jeżeli powstrzymanie się do pracy nie usuwa zagrożenia określonego w ust. 1 pracownik powinien niezwłocznie oddalić się z miejsca zagrożenia, niezwłocznie informując o tym fakcie bezpośredniego przełożonego.</text:p>
        </text:list-item>
        <text:list-item>
          <text:p text:style-name="P294"><text:soft-page-break/>Za okres powstrzymania się od pracy w sytuacjach określonych w ust. 1 i 2 powyżej, pracownikowi przysługuje prawo do wynagrodzenia.</text:p>
        </text:list-item>
      </text:list>
      <text:p text:style-name="P87"/>
      <text:p text:style-name="P10">§ 57</text:p>
      <text:p text:style-name="P87"/>
      <text:list xml:id="list84501924857809" text:continue-list="list84502447398388" text:style-name="WW8Num17">
        <text:list-item>
          <text:list>
            <text:list-item>
              <text:p text:style-name="P311">Tworzy się służbę BHP pełniącą funkcję doradczą i kontrolną w zakresie bezpieczeństwa </text:p>
            </text:list-item>
          </text:list>
        </text:list-item>
      </text:list>
      <text:p text:style-name="P22"><text:s text:c="7"/>i higieny pracy. Dopuszcza się powierzenie zadań służby BHP zewnętrznej firmie , wybranej <text:s text:c="3"/><text:tab/>zgodnie z obowiązującymi przepisami.</text:p>
      <text:list xml:id="list84502227540579" text:continue-numbering="true" text:style-name="WW8Num17">
        <text:list-item>
          <text:list>
            <text:list-item>
              <text:p text:style-name="P311">Wyznacza się pracowników do udzielania pierwszej pomocy a także wykonywania czynności </text:p>
            </text:list-item>
          </text:list>
        </text:list-item>
      </text:list>
      <text:p text:style-name="P22"><text:tab/>w zakresie ochrony przeciwpożarowej i ewakuacji pracowników. </text:p>
      <text:p text:style-name="P94"/>
      <text:p text:style-name="P10">§ 58</text:p>
      <text:p text:style-name="P87"/>
      <text:p text:style-name="P19">Zabrania się pracownikom:</text:p>
      <text:list text:style-name="WW8Num7">
        <text:list-item>
          <text:p text:style-name="P295">Wykorzystywania wyposażenia technicznego niezgodnie z przeznaczeniem.</text:p>
        </text:list-item>
        <text:list-item>
          <text:p text:style-name="P295">Samowolnego przerabiania lub demontowania elementów wyposażenia technicznego, </text:p>
        </text:list-item>
      </text:list>
      <text:p text:style-name="P41"><text:s text:c="12"/>bez upoważnienia ze strony pracodawcy lub bezpośredniego przełożonego.</text:p>
      <text:p text:style-name="P87"/>
      <text:p text:style-name="P10">§ 59</text:p>
      <text:p text:style-name="P87"/>
      <text:p text:style-name="P40">Pracodawca może dopuścić pracownika do wykonywania pracy wyłącznie w przypadku, </text:p>
      <text:p text:style-name="P40">gdy posiada on wszystkie wymagane kwalifikacje zawodowe oraz odbył niezbędne szkolenia wstępne w zakresie BHP i ochrony przeciwpożarowej. Jeśli wykonywanie danej pracy wymaga stosowania środków ochrony indywidualnej lub odzieży i ubrania roboczego, dopuszczenie do pracy może nastąpić wyłącznie po odpowiednim wyposażeniu w niedanego pracownika.</text:p>
      <text:p text:style-name="P40"/>
      <text:p text:style-name="P10">§ 60</text:p>
      <text:p text:style-name="P97"/>
      <text:p text:style-name="P25">1.W zakresie ochrony przeciwpożarowej do obowiązków pracodawcy należy:</text:p>
      <text:p text:style-name="P25"/>
      <text:p text:style-name="P18">1) przestrzeganie zasad budowlanych i instalacyjnych podczas projektowania, wykonywania</text:p>
      <text:p text:style-name="P18"><text:s text:c="4"/>i eksploatacji obiektów</text:p>
      <text:p text:style-name="P18">2) wyposażenie obiektów w sprzęt i urządzenia przeciwpożarowe, zapewnienie ich właściwego stanu technicznego oraz właściwego do nich dostępu</text:p>
      <text:p text:style-name="P18">3) zapewnienie odpowiednio przygotowanych i dostępnych źródeł i miejsc poboru wody do celów gaśniczych</text:p>
      <text:p text:style-name="P19">4) przestrzeganie zasad eksploatacji instalacji technicznych, maszyn i urządzeń przez</text:p>
      <text:p text:style-name="P19"><text:s text:c="5"/>zapewnienie ich okresowych przeglądów i badań</text:p>
      <text:p text:style-name="P18">5) zapoznanie pracowników z przepisami przeciwpożarowymi i porządkowymi oraz ustalenie sposobów postępowania na wypadek powstania pożaru lub innego zagrożenia.</text:p>
      <text:p text:style-name="P19">6) opracowanie instrukcji bezpieczeństwa pożarowego dla obiektów</text:p>
      <text:p text:style-name="P18">7) zapewnienie odpowiednich warunków ewakuacji poprzez odpowiednie zabezpieczenie klatek schodowych oraz przestrzeganie wymagań z zakresu stopnia palności elementów zastosowanych na drogach komunikacji ogólnej, służących celom ewakuacji.</text:p>
      <text:p text:style-name="P98"/>
      <text:p text:style-name="P10">§ 61</text:p>
      <text:p text:style-name="P87"/>
      <text:p text:style-name="P19">1.Pracownicy zobowiązani są do przestrzegania przepisów przeciwpożarowych, w szczególności pracownik zobowiązany jest do:</text:p>
      <text:list text:style-name="WW8Num34">
        <text:list-item>
          <text:p text:style-name="P315"><text:soft-page-break/>ściśle przestrzegać przepisów ochrony przeciwpożarowej w zakładzie pracy, a w szczególności na swoim stanowisku pracy i w jego otoczeniu</text:p>
        </text:list-item>
        <text:list-item>
          <text:p text:style-name="P315">znać i przestrzegać sposobu alarmowania straży pożarnej w przypadkach powstania pożaru oraz rozmieszczenia podręcznego sprzętu gaśniczego</text:p>
        </text:list-item>
        <text:list-item>
          <text:p text:style-name="P315">niezwłocznie usuwać usterki, zagrożenia mogące spowodować pożar, wybuch lub inne niebezpieczeństwo oraz zgłaszać o tym przełożonemu</text:p>
        </text:list-item>
      </text:list>
      <text:p text:style-name="P19">4) odbywać szkolenia z zakresu ochrony przeciwpożarowej</text:p>
      <text:p text:style-name="P18">5) sprawdzać w czasie pracy i po jej zakończeniu czy w pomieszczeniach, w których pełni się obowiązki służbowe nie zaistniały warunki sprzyjające powstaniu pożaru, wybuchu lub innego niebezpieczeństwa</text:p>
      <text:p text:style-name="P19">6) otaczać opieką podręczny sprzęt gaśniczy</text:p>
      <text:p text:style-name="P18">7) przestrzegać zasad by drogi ewakuacyjne były zawsze wolne i zapewniały bezkolizyjną ewakuację.</text:p>
      <text:p text:style-name="P18"/>
      <text:p text:style-name="P10">Rozdział XI</text:p>
      <text:p text:style-name="P10">Ochrona pracy kobiet</text:p>
      <text:p text:style-name="P27"/>
      <text:p text:style-name="P10">§ 62</text:p>
      <text:p text:style-name="P10"/>
      <text:p text:style-name="P40">1.Nie wolno zatrudniać kobiet:</text:p>
      <text:p text:style-name="P41"><text:tab/>1) Przy pracach związanych z dźwiganiem ciężarów:</text:p>
      <text:p text:style-name="P41"><text:tab/>2) przy ręcznym podnoszeniu i przenoszeniu ciężarów:</text:p>
      <text:p text:style-name="P41"><text:tab/><text:tab/>a) jeżeli praca wykonywana jest stale – powyżej 12 kg na osobę,</text:p>
      <text:p text:style-name="P41"><text:tab/><text:tab/>b) jeżeli praca wykonywana jest dorywczo – powyżej 20 kg na osobę.</text:p>
      <text:p text:style-name="P43"/>
      <text:p text:style-name="P43"/>
      <text:p text:style-name="P10">§ 63</text:p>
      <text:p text:style-name="P87"/>
      <text:p text:style-name="P37">1.Przy ręcznym przenoszeniu ciężarów, jeżeli jest to konieczne, należy stosować sprzęt pomocniczy. Ciężar ładunku wraz ze sprzętem pomocniczym nie może przekroczyć norm określonych w </text:p>
      <text:p text:style-name="P37"><text:s text:c="6"/>§ 48 dla kobiet, a dla mężczyzn:</text:p>
      <text:p text:style-name="P41"><text:tab/>1) jeżeli praca wykonywana jest na stałe – 30 kg,</text:p>
      <text:p text:style-name="P41"><text:tab/>2) jeżeli praca wykonywana jest dorywczo – 50 kg</text:p>
      <text:p text:style-name="P43"/>
      <text:p text:style-name="P10">§ 64</text:p>
      <text:p text:style-name="P87"/>
      <text:list text:style-name="WW8Num28">
        <text:list-item>
          <text:p text:style-name="P298">Kobiety w ciąży nie wolno zatrudniać w godzinach nadliczbowych, ani w porze nocnej.</text:p>
        </text:list-item>
        <text:list-item>
          <text:p text:style-name="P298"><text:s/>Kobiety opiekującej się dzieckiem w wieku do lat 4 nie wolno bez jej zgody zatrudniać</text:p>
        </text:list-item>
      </text:list>
      <text:p text:style-name="P40"><text:s text:c="7"/>w godzinach nadliczbowych, ani w porze nocnej, jak również delegować poza stałe <text:s/></text:p>
      <text:p text:style-name="P40"><text:s text:c="7"/>miejsce pracy.</text:p>
      <text:p text:style-name="P40"/>
      <text:p text:style-name="P76"/>
      <text:p text:style-name="P10">§ 65</text:p>
      <text:p text:style-name="P87"/>
      <text:p text:style-name="P40">1.Do innej odpowiedniej pracy przenosi się kobietę w ciąży:</text:p>
      <text:p text:style-name="P42">1) zatrudnioną przy pracy wzbronionej w ciąży.</text:p>
      <text:p text:style-name="P44">2) w <text:s/>razie przedłożenia orzeczenia lekarskiego stwierdzającego, że ze względu na stan ciąży nie powinna wykonywać pracy dotychczasowej, stan ciąży powinien być stwierdzony zaświadczeniem lekarskim.</text:p>
      <text:p text:style-name="P87"/>
      <text:p text:style-name="P10"><text:soft-page-break/>§ 66</text:p>
      <text:p text:style-name="P10"/>
      <text:list xml:id="list2232830533" text:style-name="WW8Num36">
        <text:list-item>
          <text:p text:style-name="P299">Pracownica karmiąca dziecko piersią ma prawo do dwóch półgodzinnych przerw wliczanych </text:p>
        </text:list-item>
      </text:list>
      <text:p text:style-name="P41"><text:s text:c="11"/>do czasu pracy. Pracownica karmiąca więcej niż jedno dziecko ma prawo do dwóch przerw </text:p>
      <text:p text:style-name="P41"><text:s text:c="11"/>w pracy po 45 minut każda.</text:p>
      <text:list xml:id="list84501822706220" text:continue-numbering="true" text:style-name="WW8Num36">
        <text:list-item>
          <text:p text:style-name="P299">Pracownicy zatrudnionej przez czas krótszy niż 4 godziny dziennie przerwy na karmienie </text:p>
        </text:list-item>
      </text:list>
      <text:p text:style-name="P41"><text:s text:c="8"/>nie przysługują. Jeżeli czas pracy pracownicy nie przekracza 6 godzin dziennie, przysługuje jej <text:s text:c="7"/><text:tab/>jedna przerwa na karmienie.</text:p>
      <text:list xml:id="list84502416071294" text:continue-numbering="true" text:style-name="WW8Num36">
        <text:list-item>
          <text:p text:style-name="P299">Pracownicy przysługuje urlop macierzyński, rodzicielski zasady i wymiar urlopów określają odrębne przepisy. </text:p>
        </text:list-item>
      </text:list>
      <text:p text:style-name="P76"/>
      <text:p text:style-name="P10">§ 67</text:p>
      <text:p text:style-name="P87"/>
      <text:p text:style-name="P40">Szczegółowe wykazy prac wzbronionych kobietom, zgodnie z powszechnie obowiązującymi w tym zakresie przepisami prawa, stanowią załącznik nr 6 do regulaminu.</text:p>
      <text:p text:style-name="P40"/>
      <text:p text:style-name="P40"/>
      <text:p text:style-name="P10">Rozdział XII</text:p>
      <text:p text:style-name="P32"><text:s text:c="44"/>Oceny kwalifikacyjne pracowników samorządowych</text:p>
      <text:p text:style-name="P100"/>
      <text:p text:style-name="P10">§ 68</text:p>
      <text:p text:style-name="P13"/>
      <text:list xml:id="list2859201905" text:style-name="WW8Num48">
        <text:list-item>
          <text:p text:style-name="P227">Okresowa ocena kwalifikacyjna pracownika samorządowego zatrudnionego na stanowisku urzędniczym oraz pracownika samorządowego mianowanego zatrudnionego na stanowisku innym niż urzędnicze, zwana dalej „ oceną „ jest sporządzana na podstawie kryteriów obowiązkowych i kryteriów wybranych przez dyrektora.</text:p>
        </text:list-item>
        <text:list-item>
          <text:p text:style-name="P227">Wykaz kryteriów obowiązkowych i kryteriów do wyboru stanowi załącznik nr 7 do regulaminu.</text:p>
        </text:list-item>
        <text:list-item>
          <text:p text:style-name="P227">Dyrektor wybiera z wykazu nie mniej niż 3 i nie więcej niż 5 kryteriów oceny, najistotniejszych dla prawidłowego wykonywania obowiązków na stanowisku pracy zajmowanym przez pracownika, o którym mowa w punkcie 1.</text:p>
        </text:list-item>
        <text:list-item>
          <text:p text:style-name="P227">Dyrektor wybiera kryteria oceny, po uprzednim omówieniu z pracownikiem sposobu realizacji obowiązków wynikających z zakresu czynności na zajmowanym stanowisku oraz obowiązków określonych w art. 15 i art. 16 ust.1 ustawy z dnia 22.03.1990 r. o pracownikach samorządowych.</text:p>
        </text:list-item>
        <text:list-item>
          <text:p text:style-name="P227">Dyrektor wyznacza termin sporządzenia oceny na piśmie, określając miesiąc i rok.</text:p>
        </text:list-item>
        <text:list-item>
          <text:p text:style-name="P227">Wybrane kryteria i informację o terminie oceny dyrektor wpisuje do arkusza okresowej oceny kwalifikacyjnej pracownika, którego wzór stanowi załącznik nr 8 do regulaminu – a kopię arkusza niezwłocznie przekazuje ocenianemu.</text:p>
        </text:list-item>
        <text:list-item>
          <text:p text:style-name="P227">Czynności, o których mowa w punktach od 3 – 6 dokonuje się nie później niż w ciągu </text:p>
        </text:list-item>
      </text:list>
      <text:p text:style-name="P34">6 miesięcy od dnia zatrudnienia pracownika samorządowego, a w razie przeprowadzania kolejnej oceny – nie później niż w ciągu 30 dni od sporządzenia na piśmie poprzedniej oceny.</text:p>
      <text:list xml:id="list84502682191185" text:continue-numbering="true" text:style-name="WW8Num48">
        <text:list-item>
          <text:p text:style-name="P227">Dyrektor może zmienić termin sporządzenia oceny na piśmie jednocześnie wyznacza nowy termin w razie usprawiedliwionej nieobecności w pracy ocenianego.</text:p>
        </text:list-item>
        <text:list-item>
          <text:p text:style-name="P227">Dyrektor niezwłocznie powiadamia ocenianego o nowym terminie, kopię pisma dołącza </text:p>
        </text:list-item>
      </text:list>
      <text:p text:style-name="P34">do arkusza.</text:p>
      <text:list xml:id="list84502455117757" text:continue-numbering="true" text:style-name="WW8Num48">
        <text:list-item>
          <text:p text:style-name="P227">Dyrektor, nie wcześniej niż 7 dni przed sporządzeniem oceny na piśmie – przeprowadza </text:p>
        </text:list-item>
      </text:list>
      <text:p text:style-name="P34">z ocenianym rozmowę, podczas której omawia z nim wykonywanie jego obowiązków </text:p>
      <text:p text:style-name="P34">w okresie , w którym podlegał ocenie , napotykane trudności przez niego podczas realizacji zadań i spełnianie ustalonych kryteriów oceny.</text:p>
      <text:p text:style-name="P32"/>
      <text:list xml:id="list84503257501174" text:continue-numbering="true" text:style-name="WW8Num48">
        <text:list-item>
          <text:p text:style-name="P227"><text:soft-page-break/>Sporządzenie oceny na piśmie polega na:</text:p>
        </text:list-item>
      </text:list>
      <text:p text:style-name="P60">- <text:s text:c="3"/>wpisaniu do arkusza opinii dotyczącej wykonywania obowiązków przez <text:s text:c="4"/>pracownika</text:p>
      <text:p text:style-name="P60"><text:s text:c="5"/>w okresie , w którym podlegał ocenie</text:p>
      <text:p text:style-name="P61">- <text:s text:c="3"/>określeniu poziomu wykonywania obowiązków ( bardzo dobry , dobry , zadowalający, <text:s text:c="8"/>niezadowalający)</text:p>
      <text:list text:style-name="WW8Num12">
        <text:list-item>
          <text:p text:style-name="P240">przyznaniu oceny pozytywnej, w razie bardzo dobrego, dobrego lub zadowalającego poziomu wykonywania obowiązków, albo przyznanie oceny negatywnej.</text:p>
        </text:list-item>
      </text:list>
      <text:p text:style-name="P32">12. Dyrektor niezwłocznie doręcza ocenianemu ocenę sporządzoną na piśmie i poucza</text:p>
      <text:p text:style-name="P32"><text:s text:c="6"/>go o przysługującym mu prawie złożenia odwołania w ciągu 7 dni od doręczenia oceny.</text:p>
      <text:p text:style-name="P228"><text:s text:c="6"/>Niezwłocznie po sporządzeniu oceny na piśmie arkusz włącza się do akt osobowych. </text:p>
      <text:p text:style-name="P32"/>
      <text:p text:style-name="P32"/>
      <text:p text:style-name="P32"/>
      <text:p text:style-name="P10">Rozdział XIII</text:p>
      <text:p text:style-name="P10">Postanowienia końcowe</text:p>
      <text:p text:style-name="P10"/>
      <text:p text:style-name="P10">§ 69</text:p>
      <text:p text:style-name="P87"/>
      <text:list text:style-name="WW8Num31">
        <text:list-item>
          <text:p text:style-name="P329"><text:span text:style-name="T7">W razie nieobecności dyrektora zastępuje go wicedyrektor, a w przypadku jego braku nauczyciel wyznaczony <text:s/>i upoważniony przez Prezydenta Miasta Lublin</text:span><text:span text:style-name="T1">.</text:span></text:p>
        </text:list-item>
        <text:list-item>
          <text:p text:style-name="P300">Dyrektor w czasie nieobecności podległego pracownika wyznacza na ten okres innego pracownika lub rozdziela czynności pomiędzy innych pracowników.</text:p>
        </text:list-item>
        <text:list-item>
          <text:p text:style-name="P300">Wszelkich informacji wychodzących na zewnątrz przedszkola udziela dyrektor lub pisemnie upoważnione przez niego osoby. </text:p>
        </text:list-item>
        <text:list-item>
          <text:p text:style-name="P300">Bez zgody dyrektora lub pisemnie upoważnionej przez niego osoby nie można wydać na zewnątrz ani udostępnić nieupoważnionym osobom dokumentów i ich kserokopii zawierających tajemnice służbowe i państwowe, w tym związane z ochroną dóbr osobistych. </text:p>
        </text:list-item>
        <text:list-item>
          <text:p text:style-name="P300">Osoby uprawnione na podstawie odrębnych przepisów do kontroli działalności pracodawcy, mają prawo do kontroli po uprzednim okazaniu dokumentów uprawniających do kontroli </text:p>
        </text:list-item>
      </text:list>
      <text:p text:style-name="P41"><text:tab/>i powiadomieniu o kontroli dyrektora przedszkola. Udostępnieniu i kopiowaniu podlegają tylko <text:tab/>te dokumenty, które są niezbędne do wykonania kontroli. </text:p>
      <text:p text:style-name="P42"/>
      <text:p text:style-name="P10">§ 70</text:p>
      <text:p text:style-name="P87"/>
      <text:list text:style-name="WW8Num26">
        <text:list-item>
          <text:p text:style-name="P301">Dyrektor przyjmuje pracowników w umówionym przez obie strony terminie.</text:p>
        </text:list-item>
        <text:list-item>
          <text:p text:style-name="P301">Informacje istotne dla ogółu pracowników w tym zarządzenia są przekazywane w formie ogłoszeń na tablicy informacyjnej. </text:p>
        </text:list-item>
      </text:list>
      <text:p text:style-name="P10"/>
      <text:p text:style-name="P10"/>
      <text:p text:style-name="P10"/>
      <text:p text:style-name="P10"/>
      <text:p text:style-name="P10">§ 71</text:p>
      <text:p text:style-name="P98"/>
      <text:list text:style-name="WW8Num43">
        <text:list-item>
          <text:p text:style-name="P330"><text:span text:style-name="T1">Regulamin zostaje wprowadzony </text:span><text:span text:style-name="T7">do momentu jego nowelizacji.</text:span></text:p>
        </text:list-item>
        <text:list-item>
          <text:p text:style-name="P302">Regulamin może być przez pracodawcę zmieniony lub uzupełniony w trybie przewidzianym przez przepisy prawa pracy dla jego wydania.</text:p>
        </text:list-item>
        <text:list-item>
          <text:p text:style-name="P327">Regulamin pracy jest opracowywany i zmieniany w uzgodnieniu z przedstawicielem ZNP.</text:p>
        </text:list-item>
        <text:list-item>
          <text:p text:style-name="P327">Informacje istotne dla ogółu pracowników, w tym zmiany niniejszego regulaminu, będą wywieszane na tablicy ogłoszeń. Wywieszenie tych informacji będzie traktowane jako spełnienie przez jednostkę obowiązku zapoznania z nimi pracowników.</text:p>
        </text:list-item>
      </text:list>
      <text:p text:style-name="P146"><text:soft-page-break/></text:p>
      <text:p text:style-name="P10">§ 72</text:p>
      <text:p text:style-name="P98"/>
      <text:p text:style-name="P77"><text:s text:c="5"/>1. Nadzór nad przestrzeganiem regulaminu sprawuje pracodawca.</text:p>
      <text:p text:style-name="P77"><text:s text:c="5"/>2. Regulamin wchodzi w życie 14 dni od dnia podania go do wiadomości pracowników t.j. </text:p>
      <text:p text:style-name="P77"><text:s text:c="9"/>od 5 lipca 2016 r.</text:p>
      <text:p text:style-name="P303"><text:s text:c="3"/>3. W sprawach nieuregulowanych niniejszym regulaminem obowiązują przepisy Kodeksu Pracy, Karty Nauczyciela oraz ustawy o pracownikach samorządowych i aktów wykonawczych do tych ustaw.</text:p>
      <text:p text:style-name="P10">§ 73</text:p>
      <text:p text:style-name="P97"/>
      <text:p text:style-name="P40">Pracodawca jest zobowiązany do zapoznania z niniejszym regulaminem pracowników nowozatrudnionych, a oświadczenie o zapoznaniu się z postanowieniami regulaminu przez pracownika wpina do akt osobowych.</text:p>
      <text:p text:style-name="P10">§ 74</text:p>
      <text:p text:style-name="P27"/>
      <text:p text:style-name="P41"><text:s text:c="6"/>Traci moc Regulamin Pracy Przedszkola nr 31 w Lublinie z dnia 15 grudnia 2021 r.</text:p>
      <text:p text:style-name="P109"/>
      <text:p text:style-name="P106"/>
      <text:p text:style-name="P106"/>
      <text:p text:style-name="P112"/>
      <text:p text:style-name="P30"><text:s text:c="69"/>.........................................................</text:p>
      <text:p text:style-name="P54"><text:s text:c="107"/>( data i podpis pracodawcy)</text:p>
      <text:p text:style-name="P76"/>
      <text:p text:style-name="P76">Regulamin został uzgodniony z organizacją związkową</text:p>
      <text:p text:style-name="P93"/>
      <text:p text:style-name="P93"/>
      <text:p text:style-name="P93"/>
      <text:p text:style-name="P93">Załączniki:</text:p>
      <text:list text:style-name="WW8Num15">
        <text:list-item>
          <text:p text:style-name="P304">Karta obiegowa - załącznik nr 1 </text:p>
        </text:list-item>
        <text:list-item>
          <text:p text:style-name="P304">Tygodniowy harmonogram pracy - załącznik nr 2</text:p>
        </text:list-item>
        <text:list-item>
          <text:p text:style-name="P304">Wzór polecenia wykonania pracy w godzinach nadliczbowych - załącznik nr 3</text:p>
        </text:list-item>
        <text:list-item>
          <text:p text:style-name="P304">Karta urlopowa - załącznik nr 4</text:p>
        </text:list-item>
        <text:list-item>
          <text:p text:style-name="P304">Tabela norm przydziału środków ochrony indywidualnej - załącznik nr 5</text:p>
        </text:list-item>
        <text:list-item>
          <text:p text:style-name="P304">Wykaz prac wzbronionych kobietom - załącznik nr 6</text:p>
        </text:list-item>
        <text:list-item>
          <text:p text:style-name="P304">Wykaz kryteriów oceny - załącznik nr 7</text:p>
        </text:list-item>
        <text:list-item>
          <text:p text:style-name="P304">Wzór arkusza okresowej oceny kwalifikacyjnej pracownika samorządowego - załącznik nr 8</text:p>
        </text:list-item>
      </text:list>
      <text:p text:style-name="P40"/>
      <text:p text:style-name="P40"/>
      <text:p text:style-name="P101"/>
      <text:p text:style-name="P101"/>
      <text:p text:style-name="P29">Załącznik nr 1</text:p>
      <text:p text:style-name="P29">do Regulaminu Pracy Przedszkola nr 31w Lublinie</text:p>
      <text:p text:style-name="P167"/>
      <text:p text:style-name="P167"/>
      <text:p text:style-name="P167"/>
      <text:p text:style-name="P46">KARTA OBIEGOWA</text:p>
      <text:p text:style-name="P46"/>
      <text:p text:style-name="P46">Przyjęty (a) – Zwolniony (a)*</text:p>
      <text:p text:style-name="P46"/>
      <text:p text:style-name="P46"><text:soft-page-break/><text:s text:c="3"/>………………………………………………………</text:p>
      <text:p text:style-name="P46"/>
      <text:p text:style-name="P31"><text:s text:c="42"/>z dniem <text:s text:c="2"/>……………………………………………..</text:p>
      <text:p text:style-name="P46"/>
      <text:p text:style-name="P31"><text:s text:c="32"/>na stanowisko <text:s text:c="2"/>……………………………………………..</text:p>
      <text:p text:style-name="P46"/>
      <text:p text:style-name="P46">w Przedszkolu nr 31 w Lublinie</text:p>
      <text:p text:style-name="P46"/>
      <text:p text:style-name="P46"/>
      <text:p text:style-name="P46"/>
      <text:p text:style-name="P242"><text:s/>Lublin, dn. ………………………….<text:tab/>………………………………………..</text:p>
      <text:p text:style-name="P31"><text:s text:c="98"/>podpis dyrektora przedszkola</text:p>
      <text:p text:style-name="P31"/>
      <text:p text:style-name="P31"/>
      <text:p text:style-name="P55">*/ niepotrzebne skreślić</text:p>
      <text:p text:style-name="P3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1"><text:s text:c="9"/></text:p>
            <text:p text:style-name="P31"><text:s text:c="12"/>L.p.</text:p>
            <text:p text:style-name="P31"/>
          </table:table-cell>
          <table:table-cell table:style-name="Tabela1.A1" office:value-type="string">
            <text:p text:style-name="P63"/>
            <text:p text:style-name="P31"><text:s text:c="6"/>Stanowisko służbowe</text:p>
          </table:table-cell>
          <table:table-cell table:style-name="Tabela1.C1" office:value-type="string">
            <text:p text:style-name="P63"/>
            <text:p text:style-name="P46">Data i podpis osoby upoważnionej</text:p>
          </table:table-cell>
        </table:table-row>
        <table:table-row table:style-name="Tabela1.2">
          <table:table-cell table:style-name="Tabela1.A1" office:value-type="string">
            <text:p text:style-name="P47"/>
            <text:p text:style-name="P46">1.</text:p>
          </table:table-cell>
          <table:table-cell table:style-name="Tabela1.A1" office:value-type="string">
            <text:p text:style-name="P63"/>
            <text:p text:style-name="P31">Inspektor BHP w Przedszkolu nr 31</text:p>
          </table:table-cell>
          <table:table-cell table:style-name="Tabela1.C1" office:value-type="string">
            <text:p text:style-name="P104"/>
          </table:table-cell>
        </table:table-row>
        <table:table-row table:style-name="Tabela1.3">
          <table:table-cell table:style-name="Tabela1.A1" office:value-type="string">
            <text:p text:style-name="P83"/>
            <text:p text:style-name="P46">2.</text:p>
          </table:table-cell>
          <table:table-cell table:style-name="Tabela1.A1" office:value-type="string">
            <text:p text:style-name="P31">Stanowisko ds. płac w Wydziale Oświaty i Wychowania Urzędu Miasta Lublin </text:p>
          </table:table-cell>
          <table:table-cell table:style-name="Tabela1.C1" office:value-type="string">
            <text:p text:style-name="P104"/>
          </table:table-cell>
        </table:table-row>
        <table:table-row table:style-name="Tabela1.4">
          <table:table-cell table:style-name="Tabela1.A1" office:value-type="string">
            <text:p text:style-name="P83"/>
            <text:p text:style-name="P46">3.</text:p>
          </table:table-cell>
          <table:table-cell table:style-name="Tabela1.A1" office:value-type="string">
            <text:p text:style-name="P31">Stanowisko ds. socjalnych w Wydziale Oświaty i Wychowania Urzędu Miasta Lublin <text:s/></text:p>
          </table:table-cell>
          <table:table-cell table:style-name="Tabela1.C1" office:value-type="string">
            <text:p text:style-name="P104"/>
          </table:table-cell>
        </table:table-row>
        <table:table-row table:style-name="Tabela1.5">
          <table:table-cell table:style-name="Tabela1.A1" office:value-type="string">
            <text:p text:style-name="P83"/>
            <text:p text:style-name="P31"><text:s text:c="14"/>4.</text:p>
          </table:table-cell>
          <table:table-cell table:style-name="Tabela1.A1" office:value-type="string">
            <text:p text:style-name="P31">Kasa Zapomogowo-Pożyczkowa w Wydziale Oświaty i Wychowania Urzędu Miasta Lublin, ul. Zana 38</text:p>
          </table:table-cell>
          <table:table-cell table:style-name="Tabela1.C1" office:value-type="string">
            <text:p text:style-name="P104"/>
          </table:table-cell>
        </table:table-row>
      </table:table>
      <text:p text:style-name="P102"/>
      <text:p text:style-name="P113"/>
      <text:h text:style-name="P204" text:outline-level="3"><text:span text:style-name="T1"><text:s text:c="133"/></text:span><text:span text:style-name="T3">Załącznik nr</text:span><text:span text:style-name="T1"> </text:span><text:span text:style-name="T3">2</text:span><text:span text:style-name="T1"> </text:span></text:h>
      <text:h text:style-name="P201" text:outline-level="3">do Regulaminu Pracy Przedszkola nr 31 w Lublinie </text:h>
      <text:p text:style-name="P82"/>
      <text:p text:style-name="P82"/>
      <text:h text:style-name="P197" text:outline-level="2">Tygodniowy harmonogram pracy </text:h>
      <text:p text:style-name="P3">pracowników administracyjno - obsługowych</text:p>
      <text:p text:style-name="P121"/>
      <text:p text:style-name="P121"/>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Lp.</text:p>
          </table:table-cell>
          <table:table-cell table:style-name="Tabela2.A1" office:value-type="string">
            <text:p text:style-name="P8"/>
            <text:p text:style-name="P9">Stanowisko</text:p>
            <text:p text:style-name="P3"/>
          </table:table-cell>
          <table:table-cell table:style-name="Tabela2.A1" office:value-type="string">
            <text:p text:style-name="P3">Wymiar czasu</text:p>
            <text:p text:style-name="P3">pracy</text:p>
          </table:table-cell>
          <table:table-cell table:style-name="Tabela2.A1" office:value-type="string">
            <text:p text:style-name="P3">Godziny pracy</text:p>
          </table:table-cell>
          <table:table-cell table:style-name="Tabela2.E1" office:value-type="string">
            <text:p text:style-name="P3">Uwagi</text:p>
          </table:table-cell>
        </table:table-row>
        <table:table-row table:style-name="Tabela2.2">
          <table:table-cell table:style-name="Tabela2.A1" office:value-type="string">
            <text:p text:style-name="P46">1.</text:p>
          </table:table-cell>
          <table:table-cell table:style-name="Tabela2.A1" office:value-type="string">
            <text:p text:style-name="P46">Intendent</text:p>
          </table:table-cell>
          <table:table-cell table:style-name="Tabela2.A1" office:value-type="string">
            <text:p text:style-name="P48"/>
            <text:p text:style-name="P49"/>
            <text:p text:style-name="P49">40 godz.</text:p>
            <text:p text:style-name="P49"/>
            <text:p text:style-name="P49"/>
          </table:table-cell>
          <table:table-cell table:style-name="Tabela2.A1" office:value-type="string">
            <text:p text:style-name="P66">7.00 – 15.00</text:p>
          </table:table-cell>
          <table:table-cell table:style-name="Tabela2.E1" office:value-type="string">
            <text:p text:style-name="P46">godziny pracy</text:p>
            <text:p text:style-name="P46">mogą ulec zmianie</text:p>
            <text:p text:style-name="P46"/>
          </table:table-cell>
        </table:table-row>
        <table:table-row table:style-name="Tabela2.1">
          <table:table-cell table:style-name="Tabela2.A1" office:value-type="string">
            <text:p text:style-name="P46">2.</text:p>
          </table:table-cell>
          <table:table-cell table:style-name="Tabela2.A1" office:value-type="string">
            <text:p text:style-name="P47"/>
            <text:p text:style-name="P46">Pomoc</text:p>
            <text:p text:style-name="P46">nauczycielki</text:p>
            <text:p text:style-name="P46"/>
          </table:table-cell>
          <table:table-cell table:style-name="Tabela2.A1" office:value-type="string">
            <text:p text:style-name="P49">40 godz.</text:p>
          </table:table-cell>
          <table:table-cell table:style-name="Tabela2.A1" office:value-type="string">
            <text:p text:style-name="P66">7.30 – 15.30</text:p>
          </table:table-cell>
          <table:table-cell table:style-name="Tabela2.E1" office:value-type="string">
            <text:p text:style-name="P46">godziny pracy</text:p>
            <text:p text:style-name="P46">mogą ulec zmianie</text:p>
          </table:table-cell>
        </table:table-row>
        <table:table-row table:style-name="Tabela2.1">
          <table:table-cell table:style-name="Tabela2.A1" office:value-type="string">
            <text:p text:style-name="P46">3.</text:p>
          </table:table-cell>
          <table:table-cell table:style-name="Tabela2.A1" office:value-type="string">
            <text:p text:style-name="P46">Woźna oddziałowa</text:p>
          </table:table-cell>
          <table:table-cell table:style-name="Tabela2.A1" office:value-type="string">
            <text:p text:style-name="P49">40 godz.</text:p>
          </table:table-cell>
          <table:table-cell table:style-name="Tabela2.A1" office:value-type="string">
            <text:p text:style-name="P168">7.00-15.00</text:p>
            <text:p text:style-name="P168">7.30-15.30</text:p>
            <text:p text:style-name="P168">8.00 – 16.00</text:p>
            <text:p text:style-name="P168"/>
            <text:p text:style-name="P168">9.00 – 17.00</text:p>
          </table:table-cell>
          <table:table-cell table:style-name="Tabela2.E1" office:value-type="string">
            <text:p text:style-name="P169"/>
            <text:p text:style-name="P170"/>
            <text:p text:style-name="P46">godziny pracy</text:p>
            <text:p text:style-name="P46">mogą ulec zmianie</text:p>
            <text:p text:style-name="P46"/>
            <text:p text:style-name="P46"/>
          </table:table-cell>
        </table:table-row>
        <table:table-row table:style-name="Tabela2.1">
          <table:table-cell table:style-name="Tabela2.A1" office:value-type="string">
            <text:p text:style-name="P46">4.</text:p>
          </table:table-cell>
          <table:table-cell table:style-name="Tabela2.A1" office:value-type="string">
            <text:p text:style-name="P72">Szef kuchni</text:p>
          </table:table-cell>
          <table:table-cell table:style-name="Tabela2.A1" office:value-type="string">
            <text:p text:style-name="P49">40 godz.</text:p>
          </table:table-cell>
          <table:table-cell table:style-name="Tabela2.A1" office:value-type="string">
            <text:p text:style-name="P168">6.00-14.00</text:p>
          </table:table-cell>
          <table:table-cell table:style-name="Tabela2.E1" office:value-type="string">
            <text:p text:style-name="P169"/>
            <text:p text:style-name="P46">godziny pracy</text:p>
            <text:p text:style-name="P46">mogą ulec zmianie</text:p>
            <text:p text:style-name="P46"/>
            <text:p text:style-name="P46"/>
          </table:table-cell>
        </table:table-row>
        <table:table-row table:style-name="Tabela2.1">
          <table:table-cell table:style-name="Tabela2.A1" office:value-type="string">
            <text:p text:style-name="P46">5.</text:p>
          </table:table-cell>
          <table:table-cell table:style-name="Tabela2.A1" office:value-type="string">
            <text:p text:style-name="P46">Pomoc kuchenna</text:p>
          </table:table-cell>
          <table:table-cell table:style-name="Tabela2.A1" office:value-type="string">
            <text:p text:style-name="P49"/>
            <text:p text:style-name="P49"/>
            <text:p text:style-name="P49">40 godz.</text:p>
            <text:p text:style-name="P49"/>
            <text:p text:style-name="P51"/>
          </table:table-cell>
          <table:table-cell table:style-name="Tabela2.A1" office:value-type="string">
            <text:p text:style-name="P168"/>
            <text:p text:style-name="P168"/>
            <text:p text:style-name="P168">6.00-14.00</text:p>
            <text:p text:style-name="P168"/>
            <text:p text:style-name="P168"/>
          </table:table-cell>
          <table:table-cell table:style-name="Tabela2.E1" office:value-type="string">
            <text:p text:style-name="P169"/>
            <text:p text:style-name="P168"/>
            <text:p text:style-name="P46">godziny pracy</text:p>
            <text:p text:style-name="P46">mogą ulec zmianie</text:p>
            <text:p text:style-name="P46"/>
            <text:p text:style-name="P46"/>
            <text:p text:style-name="P46"/>
          </table:table-cell>
        </table:table-row>
        <table:table-row table:style-name="Tabela2.1">
          <table:table-cell table:style-name="Tabela2.A1" office:value-type="string">
            <text:p text:style-name="P31">6.</text:p>
          </table:table-cell>
          <table:table-cell table:style-name="Tabela2.A1" office:value-type="string">
            <text:p text:style-name="P46">Robotnik gospodarczy</text:p>
          </table:table-cell>
          <table:table-cell table:style-name="Tabela2.A1" office:value-type="string">
            <text:p text:style-name="P49">20 godz.</text:p>
            <text:p text:style-name="P49"/>
          </table:table-cell>
          <table:table-cell table:style-name="Tabela2.A1" office:value-type="string">
            <text:p text:style-name="P46">6.00-10.00</text:p>
            <text:p text:style-name="P46"/>
          </table:table-cell>
          <table:table-cell table:style-name="Tabela2.E1" office:value-type="string">
            <text:p text:style-name="P47"/>
            <text:p text:style-name="P46">godziny pracy</text:p>
            <text:p text:style-name="P46">mogą ulec zmianie</text:p>
            <text:p text:style-name="P31"/>
          </table:table-cell>
        </table:table-row>
        <table:table-row table:style-name="Tabela2.1">
          <table:table-cell table:style-name="Tabela2.A1" office:value-type="string">
            <text:p text:style-name="P31">7.</text:p>
          </table:table-cell>
          <table:table-cell table:style-name="Tabela2.A1" office:value-type="string">
            <text:p text:style-name="P46">Konserwator</text:p>
          </table:table-cell>
          <table:table-cell table:style-name="Tabela2.A1" office:value-type="string">
            <text:p text:style-name="P49"><text:span text:style-name="T16">20</text:span> godz.</text:p>
          </table:table-cell>
          <table:table-cell table:style-name="Tabela2.A1" office:value-type="string">
            <text:p text:style-name="P46">10.00-1<text:span text:style-name="T16">4</text:span>.00</text:p>
          </table:table-cell>
          <table:table-cell table:style-name="Tabela2.E1" office:value-type="string">
            <text:p text:style-name="P47"/>
            <text:p text:style-name="P46">godziny pracy</text:p>
            <text:p text:style-name="P46">mogą ulec zmianie</text:p>
            <text:p text:style-name="P46"/>
            <text:p text:style-name="P46"/>
          </table:table-cell>
        </table:table-row>
        <table:table-row table:style-name="Tabela2.1">
          <table:table-cell table:style-name="Tabela2.A1" office:value-type="string">
            <text:p text:style-name="P31"><text:s text:c="2"/></text:p>
            <text:p text:style-name="P31">8.</text:p>
            <text:p text:style-name="P31"/>
          </table:table-cell>
          <table:table-cell table:style-name="Tabela2.A1" office:value-type="string">
            <text:p text:style-name="P72">Referent</text:p>
          </table:table-cell>
          <table:table-cell table:style-name="Tabela2.A1" office:value-type="string">
            <text:p text:style-name="P53"><text:span text:style-name="T16">4</text:span>0 godz.</text:p>
          </table:table-cell>
          <table:table-cell table:style-name="Tabela2.A1" office:value-type="string">
            <text:p text:style-name="P46"><text:span text:style-name="T16">7</text:span>.<text:span text:style-name="T16">3</text:span>0-1<text:span text:style-name="T16">5</text:span>.<text:span text:style-name="T16">3</text:span>0</text:p>
          </table:table-cell>
          <table:table-cell table:style-name="Tabela2.E1" office:value-type="string">
            <text:p text:style-name="P46">godziny mogą ulec zmianie</text:p>
          </table:table-cell>
        </table:table-row>
      </table:table>
      <text:p text:style-name="P106"/>
      <text:p text:style-name="P106"/>
      <text:p text:style-name="P106"/>
      <text:p text:style-name="P107"/>
      <text:h text:style-name="P205" text:outline-level="3"><text:soft-page-break/><text:span text:style-name="T3">Załącznik nr</text:span><text:span text:style-name="T1"> </text:span><text:span text:style-name="T3">3</text:span><text:span text:style-name="T1"> </text:span></text:h>
      <text:h text:style-name="P201" text:outline-level="3">do Regulaminu Pracy Przedszkola nr 31 w Lublinie </text:h>
      <text:p text:style-name="P113"/>
      <text:p text:style-name="P113"/>
      <text:p text:style-name="P113"/>
      <text:p text:style-name="P113"/>
      <text:p text:style-name="P113"/>
      <text:p text:style-name="P113"/>
      <text:p text:style-name="P50">Służbowe polecenie wykonania pracy w godzinach nadliczbowych</text:p>
      <text:p text:style-name="P113"/>
      <text:p text:style-name="P113"/>
      <text:p text:style-name="P113"/>
      <text:p text:style-name="P113">………………………………………………………………………</text:p>
      <text:p text:style-name="P113"/>
      <text:p text:style-name="P113"/>
      <text:p text:style-name="P113">………………………………………………………………………..</text:p>
      <text:p text:style-name="P113"/>
      <text:p text:style-name="P113"/>
      <text:p text:style-name="P113">………………………………………………………………………..</text:p>
      <text:p text:style-name="P113"/>
      <text:p text:style-name="P113"/>
      <text:p text:style-name="P113"/>
      <text:p text:style-name="P113"/>
      <text:p text:style-name="P113"/>
      <text:p text:style-name="P113"/>
      <text:p text:style-name="P113"/>
      <text:p text:style-name="P113">……………………………………………</text:p>
      <text:p text:style-name="P50">Dyrektor Przedszkola</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29"><text:soft-page-break/>Załącznik nr 4</text:p>
      <text:p text:style-name="P29">do Regulaminu Pracy Przedszkola nr 31 w Lublinie</text:p>
      <text:p text:style-name="P31"/>
      <text:p text:style-name="P31"/>
      <text:p text:style-name="P31">Znak: </text:p>
      <text:p text:style-name="P31"/>
      <text:p text:style-name="P31"/>
      <text:p text:style-name="P31"/>
      <text:p text:style-name="P31"/>
      <text:p text:style-name="Standard"><text:span text:style-name="T6">(pieczęć zakładu pracy) <text:s text:c="85"/></text:span><text:span text:style-name="T1">Lublin, dnia </text:span></text:p>
      <text:p text:style-name="P31"/>
      <text:p text:style-name="P31"/>
      <text:p text:style-name="P31"/>
      <text:p text:style-name="P31"/>
      <text:p text:style-name="P31"/>
      <text:p text:style-name="P31"/>
      <text:p text:style-name="P46">KARTA URLOPOWA</text:p>
      <text:p text:style-name="P46"/>
      <text:p text:style-name="P31">Pan/i: <text:s/>………………………………………………………………….</text:p>
      <text:p text:style-name="P31"/>
      <text:p text:style-name="P31">Stanowisko: …………………………………………………………</text:p>
      <text:p text:style-name="P31"/>
      <text:p text:style-name="P31">Korzysta z urlopu: wypoczynkowego</text:p>
      <text:p text:style-name="P31"/>
      <text:p text:style-name="P31">Od <text:s text:c="32"/>do <text:s text:c="14"/></text:p>
      <text:p text:style-name="P31"/>
      <text:p text:style-name="P31">Liczba dni:…………………………………………………………..</text:p>
      <text:p text:style-name="P102"/>
      <text:p text:style-name="P105"/>
      <text:p text:style-name="P105"/>
      <text:p text:style-name="P105"/>
      <text:p text:style-name="P28">…………………………</text:p>
      <text:p text:style-name="P245"><text:s text:c="109"/>(podpis dyrektora)</text:p>
      <text:p text:style-name="P115"/>
      <text:p text:style-name="P115"/>
      <text:p text:style-name="P115"/>
      <text:p text:style-name="P115"/>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4"/>
      <text:p text:style-name="P30"><text:soft-page-break/>Załącznik nr 5</text:p>
      <text:p text:style-name="P30"><text:s/>do regulaminu pracy Przedszkola nr 31 w Lublinie</text:p>
      <text:p text:style-name="P87"/>
      <text:p text:style-name="P10">Tabela norm przydziału środków ochrony indywidualnej dla pracowników Przedszkola nr 31 w Lublinie</text:p>
      <text:p text:style-name="P87"/>
      <text:p text:style-name="P76">Podstawa prawna: Art. 237 (8) Kodeksu Pracy</text:p>
      <text:p text:style-name="P7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
            <text:p text:style-name="P7">Stanowisko pracy</text:p>
          </table:table-cell>
          <table:table-cell table:style-name="Tabela3.A1" office:value-type="string">
            <text:p text:style-name="P27">Zakres wyposażenia</text:p>
            <text:p text:style-name="P27">R-odzież i obuwie robocze</text:p>
            <text:p text:style-name="P27">O-ochrony indywidualnej</text:p>
          </table:table-cell>
          <table:table-cell table:style-name="Tabela3.C1" office:value-type="string">
            <text:p text:style-name="P27">Przewidziany okres używalności </text:p>
          </table:table-cell>
        </table:table-row>
        <table:table-row table:style-name="Tabela3.1">
          <table:table-cell table:style-name="Tabela3.A2" office:value-type="string">
            <text:p text:style-name="P52">Robotnik gospodarczy/ konserwator</text:p>
          </table:table-cell>
          <table:table-cell table:style-name="Tabela3.A1" office:value-type="string">
            <text:p text:style-name="P77">R-fartuch drelichowy</text:p>
            <text:p text:style-name="P77">R-trzewiki sk./gum.</text:p>
            <text:p text:style-name="P77">R-beret</text:p>
            <text:p text:style-name="P77">O-rękawice ochronne</text:p>
            <text:p text:style-name="P77">O-kurtka ciepłochronna</text:p>
            <text:p text:style-name="P77">O-buty filcowo-gumowe</text:p>
            <text:p text:style-name="P77">O-czapka ocieplana</text:p>
          </table:table-cell>
          <table:table-cell table:style-name="Tabela3.C2" office:value-type="string">
            <text:p text:style-name="P77">2 lata</text:p>
          </table:table-cell>
        </table:table-row>
        <table:table-row table:style-name="Tabela3.1">
          <table:table-cell table:style-name="Tabela3.A2" office:value-type="string">
            <text:p text:style-name="P52">Starszy dozorca</text:p>
          </table:table-cell>
          <table:table-cell table:style-name="Tabela3.A1" office:value-type="string">
            <text:p text:style-name="P77">R-fartuch drelichowy</text:p>
            <text:p text:style-name="P77">O-rękawice ochronne</text:p>
          </table:table-cell>
          <table:table-cell table:style-name="Tabela3.C2" office:value-type="string">
            <text:p text:style-name="P77">2 lata</text:p>
          </table:table-cell>
        </table:table-row>
        <table:table-row table:style-name="Tabela3.1">
          <table:table-cell table:style-name="Tabela3.A2" office:value-type="string">
            <text:p text:style-name="P52">Intendent</text:p>
          </table:table-cell>
          <table:table-cell table:style-name="Tabela3.A1" office:value-type="string">
            <text:p text:style-name="P77">R-fartuch tekstylny kolor.</text:p>
            <text:p text:style-name="P77">R-fartuch biały</text:p>
            <text:p text:style-name="P77">Torba gospodarcza</text:p>
          </table:table-cell>
          <table:table-cell table:style-name="Tabela3.C2" office:value-type="string">
            <text:p text:style-name="P77">2 lata</text:p>
          </table:table-cell>
        </table:table-row>
        <table:table-row table:style-name="Tabela3.1">
          <table:table-cell table:style-name="Tabela3.A2" office:value-type="string">
            <text:p text:style-name="P142"><text:span text:style-name="T7">Szef kuchni</text:span><text:span text:style-name="T1">, pomoc kuchenna</text:span></text:p>
          </table:table-cell>
          <table:table-cell table:style-name="Tabela3.A1" office:value-type="string">
            <text:p text:style-name="P77">R-czepek biały lub chustka</text:p>
            <text:p text:style-name="P77">R-fartuch biały 2 szt.</text:p>
            <text:p text:style-name="P77">O-fartuch wodochronny</text:p>
            <text:p text:style-name="P77">O-obuwie profilaktyczne</text:p>
            <text:p text:style-name="P77">O-dłonice lub rękawice brez.</text:p>
          </table:table-cell>
          <table:table-cell table:style-name="Tabela3.C2" office:value-type="string">
            <text:p text:style-name="P77">2 lata</text:p>
          </table:table-cell>
        </table:table-row>
        <table:table-row table:style-name="Tabela3.1">
          <table:table-cell table:style-name="Tabela3.A2" office:value-type="string">
            <text:p text:style-name="P52">Starsza woźna</text:p>
          </table:table-cell>
          <table:table-cell table:style-name="Tabela3.A1" office:value-type="string">
            <text:p text:style-name="P77">R-fartuch biały</text:p>
            <text:p text:style-name="P77">R-fartuch kolorowy</text:p>
            <text:p text:style-name="P77">R-obuwie profilaktyczne</text:p>
          </table:table-cell>
          <table:table-cell table:style-name="Tabela3.C2" office:value-type="string">
            <text:p text:style-name="P77">2 lata</text:p>
          </table:table-cell>
        </table:table-row>
        <table:table-row table:style-name="Tabela3.1">
          <table:table-cell table:style-name="Tabela3.A2" office:value-type="string">
            <text:p text:style-name="P52">Pomoc nauczycielki</text:p>
          </table:table-cell>
          <table:table-cell table:style-name="Tabela3.A1" office:value-type="string">
            <text:p text:style-name="P65"/>
            <text:p text:style-name="P77">R-fartuch kolorowy</text:p>
            <text:p text:style-name="P77"/>
          </table:table-cell>
          <table:table-cell table:style-name="Tabela3.C2" office:value-type="string">
            <text:p text:style-name="P77">2 lata</text:p>
          </table:table-cell>
        </table:table-row>
        <table:table-row table:style-name="Tabela3.1">
          <table:table-cell table:style-name="Tabela3.A2" office:value-type="string">
            <text:p text:style-name="P52">Inspektor BHP</text:p>
          </table:table-cell>
          <table:table-cell table:style-name="Tabela3.A1" office:value-type="string">
            <text:p text:style-name="P65"/>
            <text:p text:style-name="P77">R-fartuch biały</text:p>
          </table:table-cell>
          <table:table-cell table:style-name="Tabela3.C2" office:value-type="string">
            <text:p text:style-name="P77">2 lata</text:p>
          </table:table-cell>
        </table:table-row>
      </table:table>
      <text:p text:style-name="P77"/>
      <text:p text:style-name="P77"/>
      <text:p text:style-name="P76"/>
      <text:p text:style-name="P76"/>
      <text:p text:style-name="P76"/>
      <text:p text:style-name="P76"/>
      <text:p text:style-name="P76"/>
      <text:p text:style-name="P76"/>
      <text:p text:style-name="P76"/>
      <text:p text:style-name="P76"/>
      <text:p text:style-name="P76"/>
      <text:p text:style-name="P76"/>
      <text:p text:style-name="P76"/>
      <text:p text:style-name="P2"><text:soft-page-break/>Zasady przydzielania pracownikom <text:line-break/>środków ochrony indywidualnej, odzieży i obuwia roboczego</text:p>
      <text:p text:style-name="P122"/>
      <text:p text:style-name="P131"><text:span text:style-name="T1">Na podstawie art. 104</text:span><text:span text:style-name="T12">1</text:span><text:span text:style-name="T1"> § 1 pkt 1, 237</text:span><text:span text:style-name="T12">6</text:span><text:span text:style-name="T1"> i 237</text:span><text:span text:style-name="T12">7</text:span><text:span text:style-name="T1">ustawy z dnia 26 czerwca 1974 r. - Kodeks pracy (Dz. U. Nr 21, poz. 94 z 1998 r. z późniejszymi zmianami) zarządza się, co następuje:</text:span></text:p>
      <text:p text:style-name="P3">§ 1</text:p>
      <text:list text:style-name="WW8Num49">
        <text:list-item>
          <text:p text:style-name="P229">W celu zabezpieczenia pracowników przed działaniem niebezpiecznych i szkodliwych dla zdrowia czynników występujących w środowisku pracy, a także ze względu na bezpieczeństwo i higienę pracy - przydziela się nieodpłatnie nauczycielom i innym pracownikom środki ochrony indywidualnej oraz odzież i obuwie robocze. </text:p>
        </text:list-item>
        <text:list-item>
          <text:p text:style-name="P257"><text:span text:style-name="T1">Rodzaje środków ochrony indywidualnej, których stosowanie na określonych stanowiskach jest niezbędne oraz przewidywane okresy ich użytkowania określa </text:span><text:span text:style-name="T2">tabela.</text:span></text:p>
        </text:list-item>
      </text:list>
      <text:p text:style-name="P3">§ 2</text:p>
      <text:p text:style-name="P3"/>
      <text:list text:style-name="WW8Num50">
        <text:list-item>
          <text:p text:style-name="P230">Środki ochrony indywidualnej mogą być użytkowane do czasu utraty ich cech ochronnych. </text:p>
        </text:list-item>
        <text:list-item>
          <text:p text:style-name="P230">Przez środki ochrony indywidualnej należy rozumieć urządzenia lub wyposażenie przeznaczone do noszenia bądź trzymania przez pracownika w celu ochrony przed jednym zagrożeniem lub większą liczbą zagrożeń, które mogą mieć wpływ na jego zdrowie lub bezpieczeństwo pracy.</text:p>
        </text:list-item>
      </text:list>
      <text:p text:style-name="P67"/>
      <text:p text:style-name="P3">§ 3</text:p>
      <text:p text:style-name="P3"/>
      <text:list text:style-name="WW8Num51">
        <text:list-item>
          <text:p text:style-name="P231">Środki ochrony indywidualnej są przydzielane pracownikom bezpłatnie i stanowią własność przedszkola. </text:p>
        </text:list-item>
      </text:list>
      <text:p text:style-name="P69"/>
      <text:p text:style-name="P3">§ 4</text:p>
      <text:p text:style-name="P3"/>
      <text:list xml:id="list3332419558" text:style-name="WW8Num52">
        <text:list-item>
          <text:p text:style-name="P278">Środki ochrony indywidualnej winny być przez pracowników i nauczycieli użytkowane w miejscu pracy i zgodnie z przeznaczeniem.</text:p>
        </text:list-item>
      </text:list>
      <text:p text:style-name="P38"/>
      <text:p text:style-name="P6">§ 5</text:p>
      <text:p text:style-name="P6"/>
      <text:list xml:id="list84502910302287" text:continue-numbering="true" text:style-name="WW8Num52">
        <text:list-item>
          <text:p text:style-name="P278">Dopuszcza się używanie przez pracowników, za ich zgodą, własnej odzieży i obuwia roboczego, spełniającego wymagania bezpieczeństwa i higieny pracy.</text:p>
        </text:list-item>
      </text:list>
      <text:p text:style-name="P39"/>
      <text:p text:style-name="P3">§ 6</text:p>
      <text:p text:style-name="P3"/>
      <text:list text:style-name="WW8Num53">
        <text:list-item>
          <text:p text:style-name="P232">Prawo do otrzymania środków ochrony indywidualnej nauczyciel lub pracownik nabywa z dniem zawarcia umowy o pracę, a traci z dniem rozwiązania stosunku pracy.</text:p>
        </text:list-item>
        <text:list-item>
          <text:p text:style-name="P232">Ze względu na możliwość mycia rąk w łazienkach dla personelu oraz korzystania z mydła w płynie i ręczników, środki czystości tj. mydło i ręcznik nie są wydawane indywidualnie nauczycielom i pracownikom administracji.</text:p>
        </text:list-item>
      </text:list>
      <text:p text:style-name="P84"/>
      <text:p text:style-name="P3">§ 7</text:p>
      <text:list text:style-name="WW8Num54">
        <text:list-item>
          <text:p text:style-name="P233">Dla pracowników zatrudnionych na stanowiskach, na których przydziela się środki ochrony indywidualnej oraz odzież i obuwie robocze, referent prowadzi imienne karty ewidencyjne przydziału ww. środków. </text:p>
        </text:list-item>
        <text:list-item>
          <text:p text:style-name="P233"><text:soft-page-break/>Karty ewidencyjne przydzielonych środków ochrony indywidualnej powinny zawierać takie dane, jak: nazwa wzoru, numer rejestracyjny, numer certyfikatu, zastosowanie, charakterystyka wyrobu, właściwości ochronne i użytkowe, sposób użytkowania, przechowywania i konserwacji.</text:p>
        </text:list-item>
        <text:list-item>
          <text:p text:style-name="P233">Dane te są podstawą do dokonania prawidłowego doboru środków ochrony indywidualnej.</text:p>
        </text:list-item>
      </text:list>
      <text:p text:style-name="P32"/>
      <text:p text:style-name="P33"/>
      <text:p text:style-name="P33"/>
      <text:p text:style-name="P54"/>
      <text:p text:style-name="P32"/>
      <text:p text:style-name="P73">Wyposażenie w narzędzia: </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4">L.p. </text:p>
          </table:table-cell>
          <table:table-cell table:style-name="Tabela4.A1" office:value-type="string">
            <text:p text:style-name="P74"><text:s text:c="2"/>Stanowisko</text:p>
          </table:table-cell>
          <table:table-cell table:style-name="Tabela4.C1" office:value-type="string">
            <text:p text:style-name="P74"><text:s text:c="4"/>Zakres wyposażenia</text:p>
            <text:p text:style-name="P74"><text:s text:c="4"/>( narzędzia i sprzęt )</text:p>
          </table:table-cell>
        </table:table-row>
        <table:table-row table:style-name="Tabela4.1">
          <table:table-cell table:style-name="Tabela4.A1" office:value-type="string">
            <text:p text:style-name="P64"/>
            <text:p text:style-name="P74">1. </text:p>
          </table:table-cell>
          <table:table-cell table:style-name="Tabela4.A1" office:value-type="string">
            <text:p text:style-name="P64"/>
            <text:p text:style-name="P74"><text:s/>konserwator</text:p>
          </table:table-cell>
          <table:table-cell table:style-name="Tabela4.C1" office:value-type="string">
            <text:p text:style-name="P75"/>
            <text:p text:style-name="P188"><text:s text:c="7"/>wiertarka i wiertła</text:p>
            <text:p text:style-name="P188"><text:s text:c="7"/>imadło</text:p>
            <text:p text:style-name="P188"><text:s text:c="7"/>nóż do szkła</text:p>
            <text:p text:style-name="P188"><text:s text:c="7"/>czyszczarka</text:p>
            <text:p text:style-name="P188"><text:s text:c="7"/>siekierka</text:p>
            <text:p text:style-name="P188"><text:s text:c="7"/>młotek</text:p>
            <text:p text:style-name="P188"><text:s text:c="7"/>drobny sprzęt ( kołki, <text:s text:c="2"/></text:p>
            <text:p text:style-name="P188"><text:s text:c="7"/>gwoździe, śruby, wkręty do drewna )</text:p>
            <text:p text:style-name="P188"><text:s text:c="7"/>piłka do metalu</text:p>
            <text:p text:style-name="P188"><text:s text:c="7"/>obcęgi</text:p>
            <text:p text:style-name="P188"><text:s text:c="7"/>kombinerki</text:p>
            <text:p text:style-name="P188"><text:s text:c="7"/>zszywacz tapicerski</text:p>
            <text:p text:style-name="P74"/>
          </table:table-cell>
        </table:table-row>
        <table:table-row table:style-name="Tabela4.3">
          <table:table-cell table:style-name="Tabela4.A1" office:value-type="string">
            <text:p text:style-name="P64"/>
            <text:p text:style-name="P74">2.</text:p>
          </table:table-cell>
          <table:table-cell table:style-name="Tabela4.A1" office:value-type="string">
            <text:p text:style-name="P64"/>
            <text:p text:style-name="P74">dozorca</text:p>
          </table:table-cell>
          <table:table-cell table:style-name="Tabela4.C1" office:value-type="string">
            <text:p text:style-name="P75"/>
            <text:p text:style-name="P188"><text:s text:c="6"/>kosiarka</text:p>
            <text:p text:style-name="P188"><text:s text:c="6"/>kosa spalinowa</text:p>
            <text:p text:style-name="P188"><text:s text:c="6"/>sekator i nożyce</text:p>
            <text:p text:style-name="P188"><text:s text:c="6"/>łopata do śniegu</text:p>
            <text:p text:style-name="P188"><text:s text:c="6"/>łopata do kopania</text:p>
            <text:p text:style-name="P188"><text:s text:c="6"/>grabie</text:p>
            <text:p text:style-name="P188"><text:s text:c="6"/>gracka</text:p>
            <text:p text:style-name="P188"><text:s text:c="6"/>miotły</text:p>
            <text:p text:style-name="P188"><text:s text:c="6"/>taczka</text:p>
            <text:p text:style-name="P108"/>
          </table:table-cell>
        </table:table-row>
      </table:table>
      <text:p text:style-name="P54"/>
      <text:p text:style-name="P110"/>
      <text:p text:style-name="P110"/>
      <text:p text:style-name="P110"/>
      <text:p text:style-name="P110"/>
      <text:p text:style-name="P110"/>
      <text:p text:style-name="P110"/>
      <text:p text:style-name="P110"/>
      <text:p text:style-name="P110"><text:soft-page-break/></text:p>
      <text:p text:style-name="P124"><text:span text:style-name="T4"><text:s text:c="133"/></text:span><text:span text:style-name="T1">Załącznik nr</text:span><text:span text:style-name="T4"> </text:span><text:span text:style-name="T1">6 <text:s text:c="17"/>do regulaminu pracy Przedszkola nr 31 w Lublinie</text:span></text:p>
      <text:p text:style-name="P54"><text:s text:c="128"/></text:p>
      <text:p text:style-name="P87"/>
      <text:p text:style-name="P10">Wykaz prac wzbronionych kobietom</text:p>
      <text:p text:style-name="P10"/>
      <text:list xml:id="list84503597927556" text:continue-list="list84501739643182" text:style-name="WW8Num11">
        <text:list-item>
          <text:list>
            <text:list-item>
              <text:p text:style-name="P318">Prace wzbronione kobietom w ciąży</text:p>
            </text:list-item>
          </text:list>
        </text:list-item>
      </text:list>
      <text:p text:style-name="P99"/>
      <text:p text:style-name="P42">Są to w szczególności prace:</text:p>
      <text:list text:style-name="WW8Num13">
        <text:list-item>
          <text:list>
            <text:list-item>
              <text:p text:style-name="P305">W pomieszczeniach, w których poziom ekspozycji na hałas odniesiony do 8-godzinnego dnia pracy przekracza 65 dB.</text:p>
            </text:list-item>
            <text:list-item>
              <text:p text:style-name="P305">Narażające na drgania działające miejscowo na organizm kobiety o dopuszczalnych wartościach określonych w wykazie – powyżej 4 godzin na dobę.</text:p>
            </text:list-item>
            <text:list-item>
              <text:p text:style-name="P305">W warunkach narażenia na drgania o ogólnym oddziaływaniu na organizm kobiety – bez względu na poziom tych drgań.</text:p>
            </text:list-item>
            <text:list-item>
              <text:p text:style-name="P305">Przy obsłudze monitorów ekranowych – powyżej 4 godzin na dobę.</text:p>
            </text:list-item>
            <text:list-item>
              <text:p text:style-name="P305">Na wysokości zagrażającej upadkiem oraz wchodzenia i schodzenia po drabinach i klamrach.</text:p>
            </text:list-item>
          </text:list>
        </text:list-item>
      </text:list>
      <text:p text:style-name="P68"/>
      <text:list xml:id="list84502510852501" text:continue-list="list84503597927556" text:style-name="WW8Num11">
        <text:list-item>
          <text:list>
            <text:list-item>
              <text:p text:style-name="P318">Prace wzbronione kobietom w ciąży i kobietom w okresie karmienia.</text:p>
            </text:list-item>
          </text:list>
        </text:list-item>
      </text:list>
      <text:p text:style-name="P99"/>
      <text:p text:style-name="P42">Są to w szczególności prace:</text:p>
      <text:list xml:id="list84503562245133" text:continue-list="list4184179471" text:style-name="WW8Num29">
        <text:list-item>
          <text:list>
            <text:list-item>
              <text:p text:style-name="P287">Przy ręcznym podnoszeniu i przenoszeniu oraz przewożeniu ciężarów o masie przekraczającej ¼ wartości określonych dla wszystkich kobiet, to znaczy:</text:p>
            </text:list-item>
          </text:list>
        </text:list-item>
      </text:list>
      <text:list xml:id="list84502301073736" text:continue-list="list84503397648719" text:style-name="WW8Num6">
        <text:list-item>
          <text:list>
            <text:list-item>
              <text:p text:style-name="P288">przy ręcznym przenoszeniu i podnoszeniu ciężarów po powierzchni płaskiej:</text:p>
              <text:list>
                <text:list-item>
                  <text:p text:style-name="P288">3 kg – przy pracy stałej</text:p>
                </text:list-item>
                <text:list-item>
                  <text:p text:style-name="P288">5 kg – przy pracy dorywczej</text:p>
                </text:list-item>
              </text:list>
            </text:list-item>
            <text:list-item>
              <text:p text:style-name="P288">przy ręcznym przenoszeniu pod górę ( po pochylniach, schodach itp.):</text:p>
              <text:list>
                <text:list-item>
                  <text:p text:style-name="P288">2 kg – przy pracy stałej</text:p>
                </text:list-item>
                <text:list-item>
                  <text:p text:style-name="P288">3,75 kg – przy pracy dorywczej</text:p>
                </text:list-item>
              </text:list>
            </text:list-item>
            <text:list-item>
              <text:p text:style-name="P288">przy przewożeniu ciężarów:</text:p>
              <text:list>
                <text:list-item>
                  <text:p text:style-name="P288">12,5 kg – przy przewożeniu na taczkach jednokołowych</text:p>
                </text:list-item>
                <text:list-item>
                  <text:p text:style-name="P288">20 kg – przy przewożeniu na wózkach 2, 3,4-kołowych</text:p>
                </text:list-item>
                <text:list-item>
                  <text:p text:style-name="P288">75 kg – przy przewożeniu na wózkach po szynach, przy czym w/w masa obejmuje również masę urządzenia transportowego.</text:p>
                </text:list-item>
              </text:list>
            </text:list-item>
          </text:list>
        </text:list-item>
      </text:list>
      <text:list xml:id="list84502786638770" text:continue-list="list84503562245133" text:style-name="WW8Num29">
        <text:list-item>
          <text:list>
            <text:list-item>
              <text:p text:style-name="P287">Związane z wysiłkiem fizycznym, jeżeli wydatek energetyczny netto na wykonywanie pracy przekracza wartość 2900 kJ (696 kcal) na zmianę roboczą.</text:p>
            </text:list-item>
            <text:list-item>
              <text:p text:style-name="P287">W pozycji wymuszonej ( pochylonej, na klęczkach, w przysiadzie itp. ).</text:p>
            </text:list-item>
            <text:list-item>
              <text:p text:style-name="P287">W pozycji stojącej – łącznie ponad 3 godziny w czasie zmiany roboczej.</text:p>
            </text:list-item>
            <text:list-item>
              <text:p text:style-name="P287">W środowisku, w którym występują nagłe zmiany temperatury powietrza w zakresie przekraczającym 15ºC.</text:p>
            </text:list-item>
            <text:list-item>
              <text:p text:style-name="P287">Stwarzające ryzyko zakażenia: zapalenia wątroby typu B, wirusem ospy wietrznej, półpaśca, wirusem różyczki, HIV, wirusem cytomegalii, pałeczką listeriozy oraz toksoplazmozą.</text:p>
            </text:list-item>
            <text:list-item>
              <text:p text:style-name="P287">Stwarzające ryzyko ciężkiego urazu fizycznego lub psychicznego, np. przy gaszeniu pożarów, przy usuwaniu skutków awarii.</text:p>
            </text:list-item>
          </text:list>
        </text:list-item>
      </text:list>
      <text:p text:style-name="P40"/>
      <text:p text:style-name="P40"/>
      <text:p text:style-name="P40"/>
      <text:p text:style-name="P45"><text:soft-page-break/></text:p>
      <text:list xml:id="list84502542724709" text:continue-list="list84502510852501" text:style-name="WW8Num11">
        <text:list-item>
          <text:list>
            <text:list-item>
              <text:p text:style-name="P316">Prace wzbronione kobietom w okresie karmienia:</text:p>
            </text:list-item>
          </text:list>
        </text:list-item>
      </text:list>
      <text:p text:style-name="P40"/>
      <text:p text:style-name="P42">Poza wyżej wymienionymi są to prace przy otwartych źródłach promieniowania jonizującego.</text:p>
      <text:p text:style-name="P40"/>
      <text:p text:style-name="P138"><text:span text:style-name="T1"><text:s text:c="12"/></text:span><text:span text:style-name="T2">IV. Prace wzbronione wszystkim kobietom, z wyjątkiem kobiet w ciąży lub w okresie karmienia:</text:span></text:p>
      <text:p text:style-name="P21"/>
      <text:p text:style-name="P42">Są to prace, dla których określono ostrzejsze, podane niżej kryteria, a w szczególności:</text:p>
      <text:p text:style-name="P42"/>
      <text:p text:style-name="P40"><text:s text:c="12"/>1.Przy ręcznym podnoszeniu i przenoszeniu ciężarów (po powierzchni płaskiej) <text:s/></text:p>
      <text:p text:style-name="P40"><text:s text:c="14"/>o masie przekraczającej:</text:p>
      <text:list xml:id="list84503045590236" text:continue-list="list84502301073736" text:style-name="WW8Num6">
        <text:list-item>
          <text:list>
            <text:list-item>
              <text:list>
                <text:list-item>
                  <text:p text:style-name="P288">12 kg – przy pracy stałej</text:p>
                </text:list-item>
                <text:list-item>
                  <text:p text:style-name="P288">20 kg – przy pracy dorywczej</text:p>
                </text:list-item>
              </text:list>
            </text:list-item>
          </text:list>
        </text:list-item>
      </text:list>
      <text:p text:style-name="P42">2.Przy ręcznym, przenoszeniu w górę ( po schodach, pochylniach) o masie</text:p>
      <text:p text:style-name="P42"><text:s text:c="3"/>przekraczającej:</text:p>
      <text:list xml:id="list84503091703669" text:continue-numbering="true" text:style-name="WW8Num6">
        <text:list-item>
          <text:list>
            <text:list-item>
              <text:list>
                <text:list-item>
                  <text:p text:style-name="P288">8 kg – przy pracy stałej</text:p>
                </text:list-item>
                <text:list-item>
                  <text:p text:style-name="P288">15 kg – przy pracy dorywczej</text:p>
                </text:list-item>
              </text:list>
            </text:list-item>
          </text:list>
        </text:list-item>
      </text:list>
      <text:p text:style-name="P42">3.Przy przewożeniu ciężarów o masie przekraczającej:</text:p>
      <text:list xml:id="list84503526546575" text:continue-numbering="true" text:style-name="WW8Num6">
        <text:list-item>
          <text:list>
            <text:list-item>
              <text:list>
                <text:list-item>
                  <text:p text:style-name="P288">50 kg – przy przewożeniu na taczkach jednokołowych</text:p>
                </text:list-item>
                <text:list-item>
                  <text:p text:style-name="P288">80 kg – przy przewożeniu na wózkach 2, 3, 4-kołowych</text:p>
                </text:list-item>
                <text:list-item>
                  <text:p text:style-name="P288">30 kg – przy przewożeniu na wózkach po szynach, przy czym masy te uwzględniają masę urządzenia transportowego.</text:p>
                </text:list-item>
              </text:list>
            </text:list-item>
          </text:list>
        </text:list-item>
      </text:list>
      <text:p text:style-name="P307"><text:s text:c="6"/>4. Związane z wysiłkiem fizycznym, jeżeli wydatek energetyczny netto na </text:p>
      <text:p text:style-name="P40"><text:s text:c="16"/>wykonywanie pracy przekracza wartość 5000 kJ (1200kcl) na zmianę roboczą.</text:p>
      <text:p text:style-name="P40"><text:s text:c="12"/>5.Narażające na drgania o ogólnym lub miejscowym oddziaływaniu na organizm </text:p>
      <text:p text:style-name="P40"><text:s text:c="15"/>kobiety o dopuszczalnych wartościach określonych w wykazie.</text:p>
      <text:p text:style-name="P40"/>
      <text:p text:style-name="P42"/>
      <text:p text:style-name="P76"/>
      <text:p text:style-name="P97"/>
      <text:p text:style-name="P95"/>
      <text:p text:style-name="P95"/>
      <text:p text:style-name="P95"/>
      <text:p text:style-name="P95"/>
      <text:p text:style-name="P95"/>
      <text:p text:style-name="P95"/>
      <text:p text:style-name="P95"/>
      <text:p text:style-name="P95"/>
      <text:p text:style-name="P95"/>
      <text:p text:style-name="P95"/>
      <text:p text:style-name="P95"/>
      <text:p text:style-name="P31"/>
      <text:p text:style-name="P31"/>
      <text:p text:style-name="P31"/>
      <text:h text:style-name="P202" text:outline-level="3"/>
      <text:p text:style-name="P95"/>
      <text:p text:style-name="P116"/>
      <text:p text:style-name="P116"/>
      <text:p text:style-name="P119"><text:soft-page-break/></text:p>
      <text:p text:style-name="P118"/>
      <text:p text:style-name="P118"/>
      <text:p text:style-name="P118"/>
      <text:p text:style-name="P117"/>
      <text:p text:style-name="P120"/>
      <text:p text:style-name="P24">Załącznik nr 8</text:p>
      <text:p text:style-name="P28">do regulaminu pracy Przedszkola nr 31 w Lublinie</text:p>
      <text:p text:style-name="P31"/>
      <text:p text:style-name="P3">ARKUSZ OKRESOWEJ OCENY KWALIFIKACYJNEJ PRACOWNIKA SAMORZĄDOWEGO</text:p>
      <text:p text:style-name="P31"/>
      <text:p text:style-name="Standard"><text:span text:style-name="t3"><text:span text:style-name="T1">Część A</text:span></text:span></text:p>
      <text:p text:style-name="P31"/>
      <text:p text:style-name="Standard"><text:span text:style-name="t3"><text:span text:style-name="T1">Przedszkole nr 31 w Lublinie</text:span></text:span></text:p>
      <text:p text:style-name="Standard"><text:span text:style-name="t3"><text:span text:style-name="T1">                      (nazwa jednostki)</text:span></text:span></text:p>
      <text:p text:style-name="P31"> </text:p>
      <table:table table:name="Tabela5" table:style-name="Tabela5">
        <table:table-column table:style-name="Tabela5.A"/>
        <table:table-row table:style-name="Tabela5.1">
          <table:table-cell table:style-name="Tabela5.A1" office:value-type="string">
            <text:p text:style-name="P31">I. Dane dotyczące ocenianego pracownika samorządowego</text:p>
          </table:table-cell>
        </table:table-row>
      </table:table>
      <text:p text:style-name="P31"> </text:p>
      <text:p text:style-name="P166"><text:span text:style-name="t3"><text:span text:style-name="T1">Imię <text:s/>.......</text:span></text:span></text:p>
      <text:p text:style-name="P166"><text:span text:style-name="t3"><text:span text:style-name="T1">Nazwisko <text:s/>...........</text:span></text:span></text:p>
      <text:p text:style-name="P166"><text:span text:style-name="t3"><text:span text:style-name="T1">Komórka organizacyjna Przedszkole Nr 31</text:span></text:span></text:p>
      <text:p text:style-name="P166"><text:span text:style-name="t3"><text:span text:style-name="T1">Stanowisko <text:s/>...........................</text:span></text:span></text:p>
      <text:p text:style-name="P166"><text:span text:style-name="t3"><text:span text:style-name="T1">Data mianowania/zatrudnienia na stanowisku urzędniczym ............................</text:span></text:span></text:p>
      <text:p text:style-name="P166"><text:span text:style-name="t3"><text:span text:style-name="T1">Data rozpoczęcia pracy na obecnym stanowisku .........................................</text:span></text:span></text:p>
      <text:p text:style-name="P31"> </text:p>
      <table:table table:name="Tabela6" table:style-name="Tabela6">
        <table:table-column table:style-name="Tabela6.A"/>
        <table:table-row table:style-name="Tabela6.1">
          <table:table-cell table:style-name="Tabela6.A1" office:value-type="string">
            <text:p text:style-name="P31">II. Dane dotyczące poprzedniej oceny </text:p>
          </table:table-cell>
        </table:table-row>
      </table:table>
      <text:p text:style-name="P31"> </text:p>
      <text:p text:style-name="P166"><text:span text:style-name="t3"><text:span text:style-name="T1">Ocena/poziom <text:s/>................................</text:span></text:span></text:p>
      <text:p text:style-name="P166"><text:span text:style-name="t3"><text:span text:style-name="T1">Data sporządzenia ...................-.........................</text:span></text:span></text:p>
      <text:p text:style-name="P31"/>
      <text:p text:style-name="P31"/>
      <text:p text:style-name="P31"/>
      <text:p text:style-name="P31"/>
      <text:p text:style-name="P31"/>
      <text:p text:style-name="Standard"><text:span text:style-name="t3"><text:span text:style-name="T1">Lublin <text:s/>  .......................................... <text:tab/><text:tab/><text:tab/><text:tab/> <text:s/>……...........................................</text:span></text:span></text:p>
      <text:p text:style-name="Standard"><text:span text:style-name="t3"><text:span text:style-name="T1">(miejscowość)   (dzień, miesiąc, rok)  <text:tab/><text:tab/><text:tab/><text:tab/>(pieczątka i podpis osoby wypełniającej)</text:span></text:span></text:p>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Standard"><text:span text:style-name="t3"><text:span text:style-name="T1">Część B</text:span></text:span></text:p>
      <text:p text:style-name="P31"> </text:p>
      <table:table table:name="Tabela7" table:style-name="Tabela7">
        <table:table-column table:style-name="Tabela7.A"/>
        <table:table-row table:style-name="Tabela7.1">
          <table:table-cell table:style-name="Tabela7.A1" office:value-type="string">
            <text:p text:style-name="P31">I. Kryteria oceny i termin sporządzenia oceny na piśmie</text:p>
          </table:table-cell>
        </table:table-row>
      </table:table>
      <text:p text:style-name="P31"> </text:p>
      <table:table table:name="Tabela8" table:style-name="Tabela8">
        <table:table-column table:style-name="Tabela8.A"/>
        <table:table-column table:style-name="Tabela8.B"/>
        <table:table-row table:style-name="Tabela8.1">
          <table:table-cell table:style-name="Tabela8.A1" office:value-type="string">
            <text:p text:style-name="P31">Nr</text:p>
          </table:table-cell>
          <table:table-cell table:style-name="Tabela8.B1" office:value-type="string">
            <text:p text:style-name="P31">Kryteria obowiązkowe</text:p>
          </table:table-cell>
        </table:table-row>
        <table:table-row table:style-name="Tabela8.1">
          <table:table-cell table:style-name="Tabela8.A1" office:value-type="string">
            <text:p text:style-name="P31">1.</text:p>
          </table:table-cell>
          <table:table-cell table:style-name="Tabela8.B1" office:value-type="string">
            <text:p text:style-name="P31">Sumienność</text:p>
          </table:table-cell>
        </table:table-row>
        <table:table-row table:style-name="Tabela8.1">
          <table:table-cell table:style-name="Tabela8.A1" office:value-type="string">
            <text:p text:style-name="P31">2.</text:p>
          </table:table-cell>
          <table:table-cell table:style-name="Tabela8.B1" office:value-type="string">
            <text:p text:style-name="P31">Sprawność</text:p>
          </table:table-cell>
        </table:table-row>
        <table:table-row table:style-name="Tabela8.1">
          <table:table-cell table:style-name="Tabela8.A1" office:value-type="string">
            <text:p text:style-name="P31">3.</text:p>
          </table:table-cell>
          <table:table-cell table:style-name="Tabela8.B1" office:value-type="string">
            <text:p text:style-name="P31">Bezstronność</text:p>
          </table:table-cell>
        </table:table-row>
        <table:table-row table:style-name="Tabela8.1">
          <table:table-cell table:style-name="Tabela8.A1" office:value-type="string">
            <text:p text:style-name="P31">4.</text:p>
          </table:table-cell>
          <table:table-cell table:style-name="Tabela8.B1" office:value-type="string">
            <text:p text:style-name="P31">Umiejętność stosowania odpowiednich przepisów</text:p>
          </table:table-cell>
        </table:table-row>
        <table:table-row table:style-name="Tabela8.1">
          <table:table-cell table:style-name="Tabela8.A1" office:value-type="string">
            <text:p text:style-name="P31">5.</text:p>
          </table:table-cell>
          <table:table-cell table:style-name="Tabela8.B1" office:value-type="string">
            <text:p text:style-name="P31">Planowanie i organizowanie pracy</text:p>
          </table:table-cell>
        </table:table-row>
        <table:table-row table:style-name="Tabela8.1">
          <table:table-cell table:style-name="Tabela8.A1" office:value-type="string">
            <text:p text:style-name="P31">6.</text:p>
          </table:table-cell>
          <table:table-cell table:style-name="Tabela8.B1" office:value-type="string">
            <text:p text:style-name="P31">Postawa etyczna</text:p>
          </table:table-cell>
        </table:table-row>
      </table:table>
      <text:p text:style-name="P31"> </text:p>
      <table:table table:name="Tabela9" table:style-name="Tabela9">
        <table:table-column table:style-name="Tabela9.A"/>
        <table:table-column table:style-name="Tabela9.B"/>
        <table:table-row table:style-name="Tabela9.1">
          <table:table-cell table:style-name="Tabela9.A1" office:value-type="string">
            <text:p text:style-name="P31">Nr</text:p>
          </table:table-cell>
          <table:table-cell table:style-name="Tabela9.B1" office:value-type="string">
            <text:p text:style-name="P31">Kryteria wybrane przez bezpośredniego przełożonego</text:p>
          </table:table-cell>
        </table:table-row>
        <table:table-row table:style-name="Tabela9.1">
          <table:table-cell table:style-name="Tabela9.A1" office:value-type="string">
            <text:p text:style-name="P31"> 1.</text:p>
          </table:table-cell>
          <table:table-cell table:style-name="Tabela9.B1" office:value-type="string">
            <text:p text:style-name="P31"> Wiedza specjalistyczna</text:p>
          </table:table-cell>
        </table:table-row>
        <table:table-row table:style-name="Tabela9.1">
          <table:table-cell table:style-name="Tabela9.A1" office:value-type="string">
            <text:p text:style-name="P31"> 2.</text:p>
          </table:table-cell>
          <table:table-cell table:style-name="Tabela9.B1" office:value-type="string">
            <text:p text:style-name="P31"> Umiejętność negocjowania</text:p>
          </table:table-cell>
        </table:table-row>
        <table:table-row table:style-name="Tabela9.1">
          <table:table-cell table:style-name="Tabela9.A1" office:value-type="string">
            <text:p text:style-name="P31"> 3.</text:p>
          </table:table-cell>
          <table:table-cell table:style-name="Tabela9.B1" office:value-type="string">
            <text:p text:style-name="P31"> Umiejętność pracy w zespole</text:p>
          </table:table-cell>
        </table:table-row>
        <table:table-row table:style-name="Tabela9.1">
          <table:table-cell table:style-name="Tabela9.A1" office:value-type="string">
            <text:p text:style-name="P31"> </text:p>
          </table:table-cell>
          <table:table-cell table:style-name="Tabela9.B1" office:value-type="string">
            <text:p text:style-name="P31"> </text:p>
          </table:table-cell>
        </table:table-row>
        <table:table-row table:style-name="Tabela9.1">
          <table:table-cell table:style-name="Tabela9.A1" office:value-type="string">
            <text:p text:style-name="P63"/>
          </table:table-cell>
          <table:table-cell table:style-name="Tabela9.B1" office:value-type="string">
            <text:p text:style-name="P31"> </text:p>
          </table:table-cell>
        </table:table-row>
      </table:table>
      <text:p text:style-name="P31"/>
      <text:p text:style-name="P31"> </text:p>
      <text:p text:style-name="Standard"><text:span text:style-name="t3"><text:span text:style-name="T1">Sporządzenie oceny na piśmie nastąpi <text:s/>w .................................................................</text:span></text:span></text:p>
      <text:p text:style-name="Standard"><text:span text:style-name="t3"><text:span text:style-name="T1">                       <text:tab/><text:tab/><text:tab/><text:tab/>     <text:s text:c="6"/>     (należy wpisać miesiąc, rok)</text:span></text:span></text:p>
      <text:p text:style-name="P31"/>
      <text:p text:style-name="P171"><text:span text:style-name="t3"><text:span text:style-name="T1"><text:s text:c="2"/>Danuta Głaz      <text:tab/> <text:s text:c="3"/><text:tab/>dyrektor</text:span></text:span></text:p>
      <text:p text:style-name="Standard"><text:span text:style-name="t3"><text:span text:style-name="T1"><text:s text:c="5"/>(imię i nazwisko oceniającego)     <text:tab/>      <text:s text:c="6"/>  (stanowisko)</text:span></text:span></text:p>
      <text:p text:style-name="P31"/>
      <text:p text:style-name="Standard"><text:span text:style-name="t3"><text:span text:style-name="T1">.............................      <text:tab/> <text:s text:c="28"/>................................ </text:span></text:span></text:p>
      <text:p text:style-name="Standard"><text:span text:style-name="t3"><text:span text:style-name="T1">(data rozpoczęcia pracy na obecnym       <text:s text:c="6"/>(data i podpis oceniającego)</text:span></text:span></text:p>
      <text:p text:style-name="Standard"><text:span text:style-name="t3"><text:span text:style-name="T1">  <text:s text:c="8"/>       stanowisku)                          </text:span></text:span></text:p>
      <text:p text:style-name="P31"> </text:p>
      <table:table table:name="Tabela10" table:style-name="Tabela10">
        <table:table-column table:style-name="Tabela10.A"/>
        <table:table-row table:style-name="Tabela10.1">
          <table:table-cell table:style-name="Tabela10.A1" office:value-type="string">
            <text:p text:style-name="P31">II. Zatwierdzenie kryteriów przez kierownika jednostki</text:p>
          </table:table-cell>
        </table:table-row>
      </table:table>
      <text:p text:style-name="P31"> </text:p>
      <text:p text:style-name="Standard"><text:span text:style-name="t3"><text:span text:style-name="T1">Uwagi kierownika jednostki do kryteriów wybranych przez bezpośredniego przełożonego:</text:span></text:span></text:p>
      <text:p text:style-name="P31"/>
      <text:p text:style-name="Standard"><text:span text:style-name="t3"><text:span text:style-name="T1">....Danuta Głaz...............................       ..........................................</text:span></text:span></text:p>
      <text:p text:style-name="Standard"><text:span text:style-name="t3"><text:span text:style-name="T1"><text:s text:c="6"/>(imię i nazwisko)               <text:s text:c="12"/>(data i podpis)</text:span></text:span></text:p>
      <text:p text:style-name="Standard"><text:span text:style-name="t3"><text:span text:style-name="T1">___________________________________________________________________________</text:span></text:span></text:p>
      <text:p text:style-name="Standard"><text:span text:style-name="t3"><text:span text:style-name="T1">Zapoznałam/-łem się z kryteriami oceny oraz terminem</text:span></text:span></text:p>
      <text:p text:style-name="Standard"><text:span text:style-name="t3"><text:span text:style-name="T1">sporządzenia oceny na piśmie.</text:span></text:span></text:p>
      <text:p text:style-name="P31"/>
      <text:p text:style-name="Standard"><text:span text:style-name="t3"><text:span text:style-name="T1">............................    ...........................     ................................</text:span></text:span></text:p>
      <text:p text:style-name="Standard"><text:span text:style-name="t3"><text:span text:style-name="T1"><text:s text:c="5"/>(miejscowość)   <text:s text:c="6"/> (dzień, miesiąc, rok)   <text:s text:c="4"/> (podpis ocenianego)</text:span></text:span></text:p>
      <text:p text:style-name="P31"/>
      <text:p text:style-name="P31"><text:soft-page-break/></text:p>
      <text:p text:style-name="P31"/>
      <text:p text:style-name="P31"/>
      <text:p text:style-name="P31"/>
      <text:p text:style-name="P31"/>
      <text:p text:style-name="Standard"><text:span text:style-name="t3"><text:span text:style-name="T1">Część C</text:span></text:span></text:p>
      <text:p text:style-name="P31"> </text:p>
      <table:table table:name="Tabela11" table:style-name="Tabela11">
        <table:table-column table:style-name="Tabela11.A"/>
        <table:table-row table:style-name="Tabela11.1">
          <table:table-cell table:style-name="Tabela11.A1" office:value-type="string">
            <text:p text:style-name="P31">Opinia dotycząca wykonywania obowiązków przez ocenianego</text:p>
          </table:table-cell>
        </table:table-row>
      </table:table>
      <text:p text:style-name="P57">Dane dotyczące oceniającego:</text:p>
      <text:p text:style-name="P166"><text:span text:style-name="t3"><text:span text:style-name="T1">Imię/imiona Danuta</text:span></text:span></text:p>
      <text:p text:style-name="P166"><text:span text:style-name="t3"><text:span text:style-name="T1">Nazwisko Głaz</text:span></text:span></text:p>
      <text:p text:style-name="P166"><text:span text:style-name="t3"><text:span text:style-name="T1">Stanowisko dyrektor</text:span></text:span></text:p>
      <text:p text:style-name="P166"><text:span text:style-name="t3"><text:span text:style-name="T1">Data rozpoczęcia pracy na obecnym stanowisku ................................................</text:span></text:span></text:p>
      <text:p text:style-name="Standard"><text:span text:style-name="t3"><text:span text:style-name="T1">W okresie pracy od dnia ..........................do .................................... Pani ............................ zatrudniona na stanowisku referenta wywiązywała się sumiennie z powierzonych obowiązków wynikających z zakresu czynności na tym stanowisku pracy: sumienna, odpowiedzialna, umiejętnie stosująca przepisy, prawidłowo planująca i organizująca pracę oraz postępująca zgodnie z etyka zawodową.</text:span></text:span></text:p>
      <text:p text:style-name="P31"/>
      <text:p text:style-name="P31"/>
      <text:p text:style-name="P172"><text:span text:style-name="t3"><text:span text:style-name="T1"><text:s text:c="7"/>Lublin     <text:s/><text:tab/>......................... <text:s text:c="6"/>....................................................</text:span></text:span></text:p>
      <text:p text:style-name="Standard"><text:span text:style-name="t3"><text:span text:style-name="T1"><text:s text:c="4"/>(miejscowość) <text:s text:c="8"/>(dzień, miesiąc, rok) <text:s text:c="9"/>(podpis oceniającego)</text:span></text:span></text:p>
      <text:p text:style-name="P173"><text:span text:style-name="t3"><text:span text:style-name="T1">Część D</text:span></text:span></text:p>
      <text:p text:style-name="P31"> </text:p>
      <table:table table:name="Tabela12" table:style-name="Tabela12">
        <table:table-column table:style-name="Tabela12.A"/>
        <table:table-row table:style-name="Tabela12.1">
          <table:table-cell table:style-name="Tabela12.A1" office:value-type="string">
            <text:p text:style-name="P31">Określenie poziomu wykonywania obowiązków oraz przyznanie okresowej oceny</text:p>
          </table:table-cell>
        </table:table-row>
      </table:table>
      <text:p text:style-name="P31"> </text:p>
      <text:p text:style-name="P166"><text:span text:style-name="t3"><text:span text:style-name="T1">Oceniam wykonywanie obowiązków przez:</text:span></text:span></text:p>
      <text:p text:style-name="P166"><text:span text:style-name="t3"><text:span text:style-name="T1">Panią/Pana ...........................</text:span></text:span></text:p>
      <text:p text:style-name="P166"><text:span text:style-name="t3"><text:span text:style-name="T1">w okresie od ..................... do ...................</text:span></text:span></text:p>
      <text:p text:style-name="P166"><text:span text:style-name="t3"><text:span text:style-name="T1">na poziomie (wstawić krzyżyk w odpowiednim polu):</text:span></text:span></text:p>
      <text:p text:style-name="P31"> </text:p>
      <table:table table:name="Tabela13" table:style-name="Tabela13">
        <table:table-column table:style-name="Tabela13.A"/>
        <table:table-column table:style-name="Tabela13.B"/>
        <table:table-row table:style-name="Tabela13.1">
          <table:table-cell table:style-name="Tabela13.A1" office:value-type="string">
            <text:p text:style-name="P31">bardzo dobrym</text:p>
          </table:table-cell>
          <table:table-cell table:style-name="Tabela13.A1" office:value-type="string">
            <text:p text:style-name="P31"> </text:p>
          </table:table-cell>
        </table:table-row>
      </table:table>
      <text:p text:style-name="P31"> </text:p>
      <text:p text:style-name="P132"><text:span text:style-name="t3"><text:span text:style-name="T1">Wykonywał wszystkie obowiązki wynikające z opisu stanowiska pracy w sposób często przewyższający oczekiwania. W razie konieczności podjął się wykonywania zadań dodatkowych i wykonał je zgodnie z ustalonymi standardami. W trakcie wykonywania obowiązków stale spełniał wszystkie kryteria oceny wymienione w części B.</text:span></text:span></text:p>
      <text:p text:style-name="P31"> </text:p>
      <table:table table:name="Tabela14" table:style-name="Tabela14">
        <table:table-column table:style-name="Tabela14.A"/>
        <table:table-column table:style-name="Tabela14.B"/>
        <table:table-row table:style-name="Tabela14.1">
          <table:table-cell table:style-name="Tabela14.A1" office:value-type="string">
            <text:p text:style-name="P31">dobrym</text:p>
          </table:table-cell>
          <table:table-cell table:style-name="Tabela14.A1" office:value-type="string">
            <text:p text:style-name="P31"> </text:p>
          </table:table-cell>
        </table:table-row>
      </table:table>
      <text:p text:style-name="P31"> </text:p>
      <text:p text:style-name="P132"><text:span text:style-name="t3"><text:span text:style-name="T1">Wykonywał wszystkie obowiązki wynikające z opisu stanowiska pracy w sposób odpowiadający oczekiwaniom. W trakcie wykonywania obowiązków stale spełniał większość kryteriów oceny wymienionych w części B.</text:span></text:span></text:p>
      <text:p text:style-name="P31"> </text:p>
      <table:table table:name="Tabela15" table:style-name="Tabela15">
        <table:table-column table:style-name="Tabela15.A"/>
        <table:table-column table:style-name="Tabela15.B"/>
        <table:table-row table:style-name="Tabela15.1">
          <table:table-cell table:style-name="Tabela15.A1" office:value-type="string">
            <text:p text:style-name="P31">zadowalającym</text:p>
          </table:table-cell>
          <table:table-cell table:style-name="Tabela15.A1" office:value-type="string">
            <text:p text:style-name="P31"> </text:p>
          </table:table-cell>
        </table:table-row>
      </table:table>
      <text:p text:style-name="P31"> </text:p>
      <text:p text:style-name="P132"><text:span text:style-name="t3"><text:span text:style-name="T1">Większość obowiązków wynikających z opisu stanowiska pracy wykonywał w sposób odpowiadający oczekiwaniom. W trakcie wykonywania obowiązków stale spełniał niektóre kryteria oceny wymienione w części B.</text:span></text:span></text:p>
      <text:p text:style-name="P31"> </text:p>
      <table:table table:name="Tabela16" table:style-name="Tabela16">
        <table:table-column table:style-name="Tabela16.A"/>
        <table:table-column table:style-name="Tabela16.B"/>
        <table:table-row table:style-name="Tabela16.1">
          <table:table-cell table:style-name="Tabela16.A1" office:value-type="string">
            <text:p text:style-name="P31">niezadowalającym</text:p>
          </table:table-cell>
          <table:table-cell table:style-name="Tabela16.A1" office:value-type="string">
            <text:p text:style-name="P31"> </text:p>
          </table:table-cell>
        </table:table-row>
      </table:table>
      <text:p text:style-name="P31"> </text:p>
      <text:p text:style-name="P132"><text:span text:style-name="t3"><text:span text:style-name="T1">Większość obowiązków wynikających z opisu stanowiska pracy wykonywał w sposób nie odpowiadający oczekiwaniom. W trakcie wykonywania obowiązków nie spełniał wcale bądź spełniał rzadko kryteria oceny wymienione w części B.</text:span></text:span></text:p>
      <text:p text:style-name="P31"/>
      <text:p text:style-name="Standard"><text:span text:style-name="t3"><text:span text:style-name="T2">i przyznaję okresową ocenę:</text:span></text:span></text:p>
      <text:p text:style-name="P31"> </text:p>
      <table:table table:name="Tabela17" table:style-name="Tabela17">
        <table:table-column table:style-name="Tabela17.A"/>
        <table:table-row table:style-name="Tabela17.1">
          <table:table-cell table:style-name="Tabela17.A1" office:value-type="string">
            <text:p text:style-name="P63"/>
          </table:table-cell>
        </table:table-row>
      </table:table>
      <text:p text:style-name="P31"> </text:p>
      <text:p text:style-name="P132"><text:span text:style-name="t3"><text:span text:style-name="T1">(wpisać pozytywną - jeżeli zaznaczony został poziom bardzo dobry, dobry lub zadowalający, negatywną - jeżeli poziom niezadowalający)</text:span></text:span></text:p>
      <text:p text:style-name="P31"/>
      <text:p text:style-name="P70">Lublin   <text:s text:c="4"/><text:tab/>........................... <text:s text:c="8"/>........................................</text:p>
      <text:p text:style-name="Standard"><text:span text:style-name="t3"><text:span text:style-name="T1">(miejscowość)   <text:s text:c="6"/>(dzień, miesiąc, rok)   <text:s text:c="5"/>(podpis oceniającego)</text:span></text:span></text:p>
      <text:p text:style-name="P31"/>
      <text:p text:style-name="P173"><text:span text:style-name="t3"><text:span text:style-name="T1">Część E</text:span></text:span></text:p>
      <text:p text:style-name="P31"> </text:p>
      <table:table table:name="Tabela18" table:style-name="Tabela18">
        <table:table-column table:style-name="Tabela18.A"/>
        <table:table-row table:style-name="Tabela18.1">
          <table:table-cell table:style-name="Tabela18.A1" office:value-type="string">
            <text:p text:style-name="P57">Zapoznałam/-łem się z oceną sporządzoną na piśmie przez:</text:p>
          </table:table-cell>
        </table:table-row>
        <table:table-row table:style-name="Tabela18.1">
          <table:table-cell table:style-name="Tabela18.A1" office:value-type="string">
            <text:p text:style-name="P58"/>
            <text:p text:style-name="P57">Panią/Pana Danutę Głaz</text:p>
          </table:table-cell>
        </table:table-row>
        <table:table-row table:style-name="Tabela18.1">
          <table:table-cell table:style-name="Tabela18.A1" office:value-type="string">
            <text:p text:style-name="P31"><text:s text:c="6"/>Lublin <text:s text:c="18"/>............................ <text:s text:c="12"/>..................................</text:p>
            <text:p text:style-name="P31"><text:s/>(miejscowość)        (dzień, miesiąc, rok)           (podpis ocenianego)</text:p>
          </table:table-cell>
        </table:table-row>
      </table:table>
      <text:h text:style-name="P203" text:outline-level="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1"><text:soft-page-break/></text:p>
      <text:p text:style-name="P28">Załącznik nr 7</text:p>
      <text:p text:style-name="P28">do Regulaminu Pracy Przedszkola nr 31 w Lublinie</text:p>
      <text:p text:style-name="P12"/>
      <text:p text:style-name="P12"/>
      <text:p text:style-name="P3">WYKAZ KRYTERIÓW OCENY</text:p>
      <text:p text:style-name="P31"/>
      <text:p text:style-name="P12">KRYTERIA OBOWIĄZKOWE</text:p>
      <text:p text:style-name="P31"> </text:p>
      <table:table table:name="Tabela19" table:style-name="Tabela19">
        <table:table-column table:style-name="Tabela19.A"/>
        <table:table-column table:style-name="Tabela19.B"/>
        <table:table-row table:style-name="Tabela19.1">
          <table:table-cell table:style-name="Tabela19.A1" office:value-type="string">
            <text:p text:style-name="P12">Kryterium</text:p>
          </table:table-cell>
          <table:table-cell table:style-name="Tabela19.B1" office:value-type="string">
            <text:p text:style-name="P12">Opis kryterium</text:p>
          </table:table-cell>
        </table:table-row>
        <table:table-row table:style-name="Tabela19.1">
          <table:table-cell table:style-name="Tabela19.A1" office:value-type="string">
            <text:p text:style-name="P31">1</text:p>
          </table:table-cell>
          <table:table-cell table:style-name="Tabela19.B1" office:value-type="string">
            <text:p text:style-name="P31">2</text:p>
          </table:table-cell>
        </table:table-row>
        <table:table-row table:style-name="Tabela19.1">
          <table:table-cell table:style-name="Tabela19.A1" office:value-type="string">
            <text:p text:style-name="P31">1. Sumienność</text:p>
          </table:table-cell>
          <table:table-cell table:style-name="Tabela19.B1" office:value-type="string">
            <text:p text:style-name="P31">Wykonywanie obowiązków dokładnie, skrupulatnie i solidnie</text:p>
          </table:table-cell>
        </table:table-row>
        <table:table-row table:style-name="Tabela19.1">
          <table:table-cell table:style-name="Tabela19.A1" office:value-type="string">
            <text:p text:style-name="P31">2. Sprawność</text:p>
          </table:table-cell>
          <table:table-cell table:style-name="Tabela19.B1" office:value-type="string">
            <text:p text:style-name="P31">Dbałość o szybkie, wydajne i efektywne realizowanie powierzonych zadań, umożliwiające uzyskiwanie wysokich efektów pracy. Wykonywanie obowiązków bez zbędnej zwłoki</text:p>
          </table:table-cell>
        </table:table-row>
        <table:table-row table:style-name="Tabela19.1">
          <table:table-cell table:style-name="Tabela19.A1" office:value-type="string">
            <text:p text:style-name="P31">3. Bezstronność</text:p>
          </table:table-cell>
          <table:table-cell table:style-name="Tabela19.B1" office:value-type="string">
            <text:p text:style-name="P31">Obiektywne rozpoznawanie sytuacji przy wykorzystaniu dostępnych źródeł, gwarantujące wiarygodność przedstawionych danych, faktów i informacji. Umiejętność sprawiedliwego traktowania wszystkich stron, niefaworyzowania żadnej z nich</text:p>
          </table:table-cell>
        </table:table-row>
        <table:table-row table:style-name="Tabela19.1">
          <table:table-cell table:style-name="Tabela19.A1" office:value-type="string">
            <text:p text:style-name="P31">4. Umiejętność stosowania</text:p>
            <text:p text:style-name="P31">  odpowiednich przepisów</text:p>
          </table:table-cell>
          <table:table-cell table:style-name="Tabela19.B1" office:value-type="string">
            <text:p text:style-name="P31">Znajomość przepisów niezbędnych do właściwego wykonywania obowiązków wynikających z opisu stanowiska pracy. Umiejętność wyszukiwania potrzebnych przepisów. Umiejętność zastosowania właściwych przepisów w zależności od rodzaju sprawy. Rozpoznawanie spraw, które wymagają współdziałania ze specjalistami z innych dziedzin</text:p>
          </table:table-cell>
        </table:table-row>
        <table:table-row table:style-name="Tabela19.1">
          <table:table-cell table:style-name="Tabela19.A1" office:value-type="string">
            <text:p text:style-name="P31">5. Planowanie i</text:p>
            <text:p text:style-name="P31">  organizowanie pracy</text:p>
          </table:table-cell>
          <table:table-cell table:style-name="Tabela19.B1" office:value-type="string">
            <text:p text:style-name="P31">Planowanie działań i organizowanie pracy w celu wykonania zadań. Precyzyjne określanie celów, odpowiedzialności oraz ram czasowych działania. Ustalanie priorytetów działania, efektywne wykorzystywanie czasu, tworzenie szczegółowych i możliwych do realizacji planów krótko- i długoterminowych</text:p>
          </table:table-cell>
        </table:table-row>
        <table:table-row table:style-name="Tabela19.1">
          <table:table-cell table:style-name="Tabela19.A1" office:value-type="string">
            <text:p text:style-name="P31">6. Postawa etyczna</text:p>
          </table:table-cell>
          <table:table-cell table:style-name="Tabela19.B1" office:value-type="string">
            <text:p text:style-name="P31">Wykonywanie obowiązków w sposób uczciwy, niebudzący podejrzeń o stronniczość i interesowność. Dbałość o nieposzlakowaną opinię. Postępowanie zgodnie z etyką zawodową</text:p>
          </table:table-cell>
        </table:table-row>
      </table:table>
      <text:p text:style-name="P31"> </text:p>
      <text:p text:style-name="P12">KRYTERIA DO WYBORU</text:p>
      <text:p text:style-name="P31"> </text:p>
      <table:table table:name="Tabela20" table:style-name="Tabela20">
        <table:table-column table:style-name="Tabela20.A"/>
        <table:table-column table:style-name="Tabela20.B"/>
        <table:table-row table:style-name="Tabela20.1">
          <table:table-cell table:style-name="Tabela20.A1" office:value-type="string">
            <text:p text:style-name="P12">Kryterium</text:p>
          </table:table-cell>
          <table:table-cell table:style-name="Tabela20.B1" office:value-type="string">
            <text:p text:style-name="P12">Opis kryterium</text:p>
          </table:table-cell>
        </table:table-row>
        <table:table-row table:style-name="Tabela20.1">
          <table:table-cell table:style-name="Tabela20.A1" office:value-type="string">
            <text:p text:style-name="P31">1</text:p>
          </table:table-cell>
          <table:table-cell table:style-name="Tabela20.B1" office:value-type="string">
            <text:p text:style-name="P31">2</text:p>
          </table:table-cell>
        </table:table-row>
        <table:table-row table:style-name="Tabela20.1">
          <table:table-cell table:style-name="Tabela20.A1" office:value-type="string">
            <text:p text:style-name="P31">1. Wiedza specjalistyczna</text:p>
          </table:table-cell>
          <table:table-cell table:style-name="Tabela20.B1" office:value-type="string">
            <text:p text:style-name="P31">Wiedza z konkretnej dziedziny, która warunkuje odpowiedni poziom merytoryczny realizowanych zadań</text:p>
          </table:table-cell>
        </table:table-row>
        <table:table-row table:style-name="Tabela20.1">
          <table:table-cell table:style-name="Tabela20.A1" office:value-type="string">
            <text:p text:style-name="P31">2. Umiejętność obsługi</text:p>
            <text:p text:style-name="P31">  urządzeń technicznych</text:p>
          </table:table-cell>
          <table:table-cell table:style-name="Tabela20.B1" office:value-type="string">
            <text:p text:style-name="P31">Odpowiedni stopień wiedzy i umiejętności niezbędny do korzystania ze sprzętu komputerowego oraz urządzeń biurowych</text:p>
          </table:table-cell>
        </table:table-row>
        <table:table-row table:style-name="Tabela20.1">
          <table:table-cell table:style-name="Tabela20.A1" office:value-type="string">
            <text:p text:style-name="P31">3. Znajomość języka obcego</text:p>
            <text:p text:style-name="P31">  (czynna i bierna) </text:p>
          </table:table-cell>
          <table:table-cell table:style-name="Tabela20.B1" office:value-type="string">
            <text:p text:style-name="P31">Znajomość języka obcego na poziomie odpowiednim do realizowanych zadań, pozwalająca na:</text:p>
            <text:p text:style-name="P31">- czytanie i rozumienie dokumentów,</text:p>
            <text:p text:style-name="P31">- pisanie dokumentów,</text:p>
            <text:p text:style-name="P31">- rozumienie innych,</text:p>
            <text:p text:style-name="P31"><text:soft-page-break/>- mówienie w języku obcym</text:p>
          </table:table-cell>
        </table:table-row>
        <table:table-row table:style-name="Tabela20.1">
          <table:table-cell table:style-name="Tabela20.A1" office:value-type="string">
            <text:p text:style-name="P31">4. Nastawienie na własny</text:p>
            <text:p text:style-name="P31">  rozwój, podnoszenie</text:p>
            <text:p text:style-name="P31">  kwalifikacji</text:p>
          </table:table-cell>
          <table:table-cell table:style-name="Tabela20.B1" office:value-type="string">
            <text:p text:style-name="P31">Zdolność i skłonność do uczenia się, uzupełniania wiedzy oraz podnoszenia kwalifikacji tak, aby zawsze posiadać aktualną wiedzę</text:p>
          </table:table-cell>
        </table:table-row>
        <table:table-row table:style-name="Tabela20.1">
          <table:table-cell table:style-name="Tabela20.A1" office:value-type="string">
            <text:p text:style-name="P31">5. Komunikacja werbalna</text:p>
          </table:table-cell>
          <table:table-cell table:style-name="Tabela20.B1" office:value-type="string">
            <text:p text:style-name="P31">Formułowanie wypowiedzi w sposób gwarantujący ich zrozumienie przez:</text:p>
            <text:p text:style-name="P31">- wypowiadanie się w sposób zwięzły, jasny i</text:p>
            <text:p text:style-name="P31"> precyzyjny,</text:p>
            <text:p text:style-name="P31">- dobieranie stylu, języka i treści wypowiedzi</text:p>
            <text:p text:style-name="P31"> odpowiednio do słuchaczy,</text:p>
            <text:p text:style-name="P31">- udzielanie wyczerpujących i rzeczowych odpowiedzi</text:p>
            <text:p text:style-name="P31"> nawet na trudne pytania, krytykę lub zaskakujące</text:p>
            <text:p text:style-name="P31"> argumenty,</text:p>
            <text:p text:style-name="P31">- wyrażanie poglądów w sposób przekonywający,</text:p>
            <text:p text:style-name="P31">- posługiwanie się pojęciami właściwymi dla rodzaju</text:p>
            <text:p text:style-name="P31"> załatwianych spraw/wykonywanej pracy</text:p>
          </table:table-cell>
        </table:table-row>
        <table:table-row table:style-name="Tabela20.1">
          <table:table-cell table:style-name="Tabela20.A1" office:value-type="string">
            <text:p text:style-name="P31">6. Komunikacja pisemna</text:p>
          </table:table-cell>
          <table:table-cell table:style-name="Tabela20.B1" office:value-type="string">
            <text:p text:style-name="P31">Formułowanie wypowiedzi w sposób gwarantujący zrozumienie przez:</text:p>
            <text:p text:style-name="P31">- stosowanie przyjętych form prowadzenia</text:p>
            <text:p text:style-name="P31"> korespondencji,</text:p>
            <text:p text:style-name="P31">- przedstawianie zagadnień w sposób jasny i zwięzły,</text:p>
            <text:p text:style-name="P31">- dobieranie odpowiedniego stylu, języka i treści</text:p>
            <text:p text:style-name="P31"> pism,</text:p>
            <text:p text:style-name="P31">- budowanie zdań poprawnych gramatycznie i logicznie</text:p>
          </table:table-cell>
        </table:table-row>
        <table:table-row table:style-name="Tabela20.1">
          <table:table-cell table:style-name="Tabela20.A1" office:value-type="string">
            <text:p text:style-name="P31">7. Komunikatywność</text:p>
          </table:table-cell>
          <table:table-cell table:style-name="Tabela20.B1" office:value-type="string">
            <text:p text:style-name="P31">Umiejętność budowania kontaktu z inną osobą przez:</text:p>
            <text:p text:style-name="P31">- okazywanie poszanowania drugiej stronie,</text:p>
            <text:p text:style-name="P31">- próbę aktywnego zrozumienia jej sytuacji,</text:p>
            <text:p text:style-name="P31">- okazanie zainteresowania jej opiniami,</text:p>
            <text:p text:style-name="P31">- umiejętność zainteresowania innych własnymi opiniami</text:p>
          </table:table-cell>
        </table:table-row>
        <table:table-row table:style-name="Tabela20.1">
          <table:table-cell table:style-name="Tabela20.A1" office:value-type="string">
            <text:p text:style-name="P31">8. Pozytywne podejście do</text:p>
            <text:p text:style-name="P31">  obywatela</text:p>
          </table:table-cell>
          <table:table-cell table:style-name="Tabela20.B1" office:value-type="string">
            <text:p text:style-name="P31">Zaspokajanie potrzeb obywatela przez:</text:p>
            <text:p text:style-name="P31">- zrozumienie funkcji usługowej swojego stanowiska</text:p>
            <text:p text:style-name="P31"> pracy,</text:p>
            <text:p text:style-name="P31">- okazywanie szacunku,</text:p>
            <text:p text:style-name="P31">- tworzenie przyjaznej atmosfery,</text:p>
            <text:p text:style-name="P31">- umożliwienie obywatelowi przedstawienia własnych</text:p>
            <text:p text:style-name="P31"> racji,</text:p>
            <text:p text:style-name="P31">- służenie pomocą</text:p>
          </table:table-cell>
        </table:table-row>
        <table:table-row table:style-name="Tabela20.1">
          <table:table-cell table:style-name="Tabela20.A1" office:value-type="string">
            <text:p text:style-name="P31">9. Umiejętność pracy</text:p>
            <text:p text:style-name="P31">  w zespole</text:p>
          </table:table-cell>
          <table:table-cell table:style-name="Tabela20.B1" office:value-type="string">
            <text:p text:style-name="P31">Realizacja zadań w zespole przez:</text:p>
            <text:p text:style-name="P31">- pomoc i doradzanie kolegom w razie potrzeby,</text:p>
            <text:p text:style-name="P31">- zrozumienie celu i korzyści wynikających ze</text:p>
            <text:p text:style-name="P31"> wspólnego realizowania zadań,</text:p>
            <text:p text:style-name="P31">- współpracę, a nie rywalizację z pozostałymi</text:p>
            <text:p text:style-name="P31"> członkami zespołu,</text:p>
            <text:p text:style-name="P31">- zgłaszanie konstruktywnych wniosków usprawniających</text:p>
            <text:p text:style-name="P31"> pracę zespołu,</text:p>
            <text:p text:style-name="P31">- aktywne słuchanie innych, wzbudzanie zaufania</text:p>
          </table:table-cell>
        </table:table-row>
        <table:table-row table:style-name="Tabela20.1">
          <table:table-cell table:style-name="Tabela20.A1" office:value-type="string">
            <text:p text:style-name="P31">10. Umiejętność</text:p>
            <text:p text:style-name="P31">   negocjowania</text:p>
          </table:table-cell>
          <table:table-cell table:style-name="Tabela20.B1" office:value-type="string">
            <text:p text:style-name="P31">Wypracowywanie stanowiska akceptowanego przez zainteresowanych dzięki:</text:p>
            <text:p text:style-name="P31">- dążeniu do zrozumienia stanowiska (opinii) innych</text:p>
            <text:p text:style-name="P31"><text:soft-page-break/> osób,</text:p>
            <text:p text:style-name="P31">- przygotowaniu i prezentowaniu różnorodnych</text:p>
            <text:p text:style-name="P31"> argumentów w celu wsparcia swojego stanowiska,</text:p>
            <text:p text:style-name="P31">- przekonywaniu innych do weryfikacji własnych sądów</text:p>
            <text:p text:style-name="P31"> lub zmiany stanowiska,</text:p>
            <text:p text:style-name="P31">- rozpoznawaniu najlepszych propozycji,</text:p>
            <text:p text:style-name="P31">- stymulowaniu otwartych dyskusji na temat źródeł</text:p>
            <text:p text:style-name="P31"> konfliktów,</text:p>
            <text:p text:style-name="P31">- ułatwianiu rozwiązywania problemu, kwestii spornej,</text:p>
            <text:p text:style-name="P31">- tworzeniu i proponowaniu nowych rozwiązań</text:p>
          </table:table-cell>
        </table:table-row>
        <table:table-row table:style-name="Tabela20.1">
          <table:table-cell table:style-name="Tabela20.A1" office:value-type="string">
            <text:p text:style-name="P31">11. Zarządzanie informacją</text:p>
            <text:p text:style-name="P31">   /dzielenie się</text:p>
            <text:p text:style-name="P31">   informacjami</text:p>
          </table:table-cell>
          <table:table-cell table:style-name="Tabela20.B1" office:value-type="string">
            <text:p text:style-name="P31">Pozyskiwanie i przekazywanie informacji, które mogą wpływać na planowanie lub proces podejmowania decyzji przez:</text:p>
            <text:p text:style-name="P31">- przekazywanie posiadanych informacji osobom, dla</text:p>
            <text:p text:style-name="P31"> których informacje te będą stanowiły istotną pomoc</text:p>
            <text:p text:style-name="P31"> w realizowanych przez nie zadaniach,</text:p>
            <text:p text:style-name="P31">- uzgadnianie planowanych zmian z osobami, dla których</text:p>
            <text:p text:style-name="P31"> mają one istotne znaczenie</text:p>
          </table:table-cell>
        </table:table-row>
        <table:table-row table:style-name="Tabela20.1">
          <table:table-cell table:style-name="Tabela20.A1" office:value-type="string">
            <text:p text:style-name="P31">12. Zarządzanie zasobami</text:p>
          </table:table-cell>
          <table:table-cell table:style-name="Tabela20.B1" office:value-type="string">
            <text:p text:style-name="P31">Odpowiednie do potrzeb rozmieszczenie i wykorzystanie zasobów finansowych lub innych przez:</text:p>
            <text:p text:style-name="P31">- określanie i pozyskiwanie zasobów,</text:p>
            <text:p text:style-name="P31">- alokację i wykorzystanie zasobów w sposób efektywny</text:p>
            <text:p text:style-name="P31"> pod względem czasu i kosztów,</text:p>
            <text:p text:style-name="P31">- kontrolowanie wszystkich zasobów wymaganych do</text:p>
            <text:p text:style-name="P31"> efektywnego działania</text:p>
          </table:table-cell>
        </table:table-row>
        <table:table-row table:style-name="Tabela20.1">
          <table:table-cell table:style-name="Tabela20.A1" office:value-type="string">
            <text:p text:style-name="P31">13. Zarządzanie personelem</text:p>
          </table:table-cell>
          <table:table-cell table:style-name="Tabela20.B1" office:value-type="string">
            <text:p text:style-name="P31">Motywowanie pracowników do osiągania wyższej skuteczności i jakości pracy przez:</text:p>
            <text:p text:style-name="P31">- zrozumiałe tłumaczenie zadań, określanie</text:p>
            <text:p text:style-name="P31"> odpowiedzialności za ich realizację, ustalanie</text:p>
            <text:p text:style-name="P31"> realnych terminów ich wykonania oraz określenie</text:p>
            <text:p text:style-name="P31"> oczekiwanego efektu działania,</text:p>
            <text:p text:style-name="P31">- komunikowanie pracownikom oczekiwań dotyczących</text:p>
            <text:p text:style-name="P31"> jakości ich pracy,</text:p>
            <text:p text:style-name="P31">- rozpoznawanie mocnych i słabych stron pracowników,</text:p>
            <text:p text:style-name="P31"> wspieranie ich rozwoju w celu poprawy jakości pracy,</text:p>
            <text:p text:style-name="P31">- określanie potrzeb szkoleniowo-rozwojowych,</text:p>
            <text:p text:style-name="P31">- traktowanie pracowników w uczciwy i bezstronny</text:p>
            <text:p text:style-name="P31"> sposób, zachęcanie ich do wyrażania własnych opinii</text:p>
            <text:p text:style-name="P31"> oraz włączanie ich w proces podejmowania decyzji,</text:p>
            <text:p text:style-name="P31">- ocenę osiągnięć pracowników,</text:p>
            <text:p text:style-name="P31">- wykorzystywanie możliwości wynikających z systemu</text:p>
            <text:p text:style-name="P31"> wynagrodzeń oraz motywującej roli awansu w celu</text:p>
            <text:p text:style-name="P31"> zachęcenia pracowników do uzyskiwania jak</text:p>
            <text:p text:style-name="P31"> najlepszych wyników,</text:p>
            <text:p text:style-name="P31">- dopasowanie indywidualnych oczekiwań pracowników</text:p>
            <text:p text:style-name="P31"> dotyczących własnego rozwoju do potrzeb urzędu,</text:p>
            <text:p text:style-name="P31">- inspirowanie i motywowanie pracowników do</text:p>
            <text:p text:style-name="P31"> realizowania celów i zadań urzędu,</text:p>
            <text:p text:style-name="P31">- stymulowanie pracowników do rozwoju i podnoszenia</text:p>
            <text:p text:style-name="P31"> kwalifikacji</text:p>
          </table:table-cell>
        </table:table-row>
        <text:soft-page-break/>
        <table:table-row table:style-name="Tabela20.1">
          <table:table-cell table:style-name="Tabela20.A1" office:value-type="string">
            <text:p text:style-name="P31">14. Zarządzanie jakością</text:p>
            <text:p text:style-name="P31">   realizowanych zadań</text:p>
          </table:table-cell>
          <table:table-cell table:style-name="Tabela20.B1" office:value-type="string">
            <text:p text:style-name="P31">Nadzorowanie prowadzonych działań w celu uzyskiwania pożądanych efektów przez:</text:p>
            <text:p text:style-name="P31">- tworzenie i wprowadzanie efektywnych systemów</text:p>
            <text:p text:style-name="P31"> kontroli działania,</text:p>
            <text:p text:style-name="P31">- sprawdzanie jakości i postępu w realizacji działań,</text:p>
            <text:p text:style-name="P31">- modyfikowanie planów w razie konieczności,</text:p>
            <text:p text:style-name="P31">- ocenianie wyników pracy poszczególnych pracowników,</text:p>
            <text:p text:style-name="P31">- wydawanie poleceń mających na celu poprawę</text:p>
            <text:p text:style-name="P31"> wykonywanych obowiązków</text:p>
          </table:table-cell>
        </table:table-row>
        <table:table-row table:style-name="Tabela20.1">
          <table:table-cell table:style-name="Tabela20.A1" office:value-type="string">
            <text:p text:style-name="P31">15. Zarządzanie</text:p>
            <text:p text:style-name="P31">   wprowadzaniem zmian</text:p>
          </table:table-cell>
          <table:table-cell table:style-name="Tabela20.B1" office:value-type="string">
            <text:p text:style-name="P31">Wprowadzanie zmian w urzędzie przez:</text:p>
            <text:p text:style-name="P31">- podejmowanie inicjatywy wprowadzania zmian,</text:p>
            <text:p text:style-name="P31">- uzasadnianie konieczności wprowadzania zmian,</text:p>
            <text:p text:style-name="P31">- określanie etapów i ram czasowych wprowadzanych</text:p>
            <text:p text:style-name="P31"> zmian,</text:p>
            <text:p text:style-name="P31">- wspieranie innych w okresie wprowadzania zmian,</text:p>
            <text:p text:style-name="P31">- podejmowanie kroków zmniejszających niechęć do</text:p>
            <text:p text:style-name="P31"> wprowadzanych zmian,</text:p>
            <text:p text:style-name="P31">- skupianie się na sprawach kluczowych związanych z</text:p>
            <text:p text:style-name="P31"> wprowadzanymi zmianami,</text:p>
            <text:p text:style-name="P31">- przewidywanie reakcji pracowników na wprowadzane</text:p>
            <text:p text:style-name="P31"> zmiany,</text:p>
            <text:p text:style-name="P31">- wprowadzanie zmian w sposób pozwalający osiągnąć</text:p>
            <text:p text:style-name="P31"> pozytywne rezultaty klientom urzędu</text:p>
          </table:table-cell>
        </table:table-row>
        <table:table-row table:style-name="Tabela20.1">
          <table:table-cell table:style-name="Tabela20.A1" office:value-type="string">
            <text:p text:style-name="P31">16. Zorientowanie na</text:p>
            <text:p text:style-name="P31">   rezultaty pracy</text:p>
          </table:table-cell>
          <table:table-cell table:style-name="Tabela20.B1" office:value-type="string">
            <text:p text:style-name="P31">Osiąganie zakładanych celów, doprowadzanie działań do końca przez:</text:p>
            <text:p text:style-name="P31">- ustalanie priorytetów działania,</text:p>
            <text:p text:style-name="P31">- identyfikowanie zadań krytycznych, szczególnie</text:p>
            <text:p text:style-name="P31"> trudnych, mogących mieć przełomowe znaczenie,</text:p>
            <text:p text:style-name="P31">- określanie sposobów mierzenia postępu realizacji</text:p>
            <text:p text:style-name="P31"> zadań,</text:p>
            <text:p text:style-name="P31">- przyjmowanie odpowiedzialności w trakcie realizacji</text:p>
            <text:p text:style-name="P31"> zadań i wywiązywanie się z zobowiązań,</text:p>
            <text:p text:style-name="P31">- zrozumienie konieczności rozwiązywania problemów</text:p>
            <text:p text:style-name="P31"> oraz kończenia podjętych działań</text:p>
          </table:table-cell>
        </table:table-row>
        <table:table-row table:style-name="Tabela20.1">
          <table:table-cell table:style-name="Tabela20.A1" office:value-type="string">
            <text:p text:style-name="P31">17. Podejmowanie decyzji</text:p>
          </table:table-cell>
          <table:table-cell table:style-name="Tabela20.B1" office:value-type="string">
            <text:p text:style-name="P31">Umiejętność podejmowania decyzji w sposób bezstronny i obiektywny przez:</text:p>
            <text:p text:style-name="P31">- rozpoznawanie istoty problemu oraz określenie jego</text:p>
            <text:p text:style-name="P31"> przyczyn,</text:p>
            <text:p text:style-name="P31">- podejmowanie decyzji na podstawie sprawdzonych</text:p>
            <text:p text:style-name="P31"> informacji,</text:p>
            <text:p text:style-name="P31">- rozważanie skutków podejmowanych decyzji,</text:p>
            <text:p text:style-name="P31">- podejmowanie decyzji w złożonych lub obarczonych</text:p>
            <text:p text:style-name="P31"> pewnym ryzykiem sprawach,</text:p>
            <text:p text:style-name="P31">- podejmowanie decyzji obarczonych elementem ryzyka po</text:p>
            <text:p text:style-name="P31"> uprzednim zbilansowaniu potencjalnych zysków i strat</text:p>
          </table:table-cell>
        </table:table-row>
        <table:table-row table:style-name="Tabela20.1">
          <table:table-cell table:style-name="Tabela20.A1" office:value-type="string">
            <text:p text:style-name="P31">18. Radzenie sobie w</text:p>
            <text:p text:style-name="P31">   sytuacjach kryzysowych</text:p>
          </table:table-cell>
          <table:table-cell table:style-name="Tabela20.B1" office:value-type="string">
            <text:p text:style-name="P31">Pokonywanie sytuacji kryzysowych oraz rozwiązywanie skomplikowanych problemów przez:</text:p>
            <text:p text:style-name="P31">- wczesne rozpoznawanie potencjalnych sytuacji</text:p>
            <text:p text:style-name="P31"> kryzysowych,</text:p>
            <text:p text:style-name="P31">- szybkie działanie mające na celu rozwiązanie</text:p>
            <text:p text:style-name="P31"><text:soft-page-break/> kryzysu,</text:p>
            <text:p text:style-name="P31">- dostosowywanie działania do zmieniających się</text:p>
            <text:p text:style-name="P31"> warunków,</text:p>
            <text:p text:style-name="P31">- wcześniejsze rozważanie potencjalnych problemów i</text:p>
            <text:p text:style-name="P31"> zapobieganie ich skutkom,</text:p>
            <text:p text:style-name="P31">- informowanie wszystkich, którzy będą musieli</text:p>
            <text:p text:style-name="P31"> zareagować na kryzys,</text:p>
            <text:p text:style-name="P31">- wyciąganie wniosków z sytuacji kryzysowych tak, żeby</text:p>
            <text:p text:style-name="P31"> można było w przyszłości uniknąć podobnych sytuacji,</text:p>
            <text:p text:style-name="P31">- skuteczne działanie (także) w okresach przejściowych</text:p>
            <text:p text:style-name="P31"> lub wprowadzania zmian</text:p>
          </table:table-cell>
        </table:table-row>
        <table:table-row table:style-name="Tabela20.1">
          <table:table-cell table:style-name="Tabela20.A1" office:value-type="string">
            <text:p text:style-name="P31">19. Samodzielność</text:p>
          </table:table-cell>
          <table:table-cell table:style-name="Tabela20.B1" office:value-type="string">
            <text:p text:style-name="P31">Zdolność do samodzielnego wyszukiwania i zdobywania informacji, formułowania wniosków i proponowania rozwiązań w celu wykonania zleconego zadania</text:p>
          </table:table-cell>
        </table:table-row>
        <table:table-row table:style-name="Tabela20.1">
          <table:table-cell table:style-name="Tabela20.A1" office:value-type="string">
            <text:p text:style-name="P31">20. Inicjatywa</text:p>
          </table:table-cell>
          <table:table-cell table:style-name="Tabela20.B1" office:value-type="string">
            <text:p text:style-name="P31">- umiejętność i wola poszukiwania obszarów</text:p>
            <text:p text:style-name="P31"> wymagających zmian i informowanie o nich,</text:p>
            <text:p text:style-name="P31">- inicjowanie działania i branie odpowiedzialności za</text:p>
            <text:p text:style-name="P31"> nie,</text:p>
            <text:p text:style-name="P31">- mówienie otwarcie o problemach, badanie źródeł ich</text:p>
            <text:p text:style-name="P31"> powstania</text:p>
          </table:table-cell>
        </table:table-row>
        <table:table-row table:style-name="Tabela20.1">
          <table:table-cell table:style-name="Tabela20.A1" office:value-type="string">
            <text:p text:style-name="P31">21. Kreatywność</text:p>
          </table:table-cell>
          <table:table-cell table:style-name="Tabela20.B1" office:value-type="string">
            <text:p text:style-name="P31">Wykorzystywanie umiejętności i wyobraźni do tworzenia nowych rozwiązań ulepszających proces pracy przez:</text:p>
            <text:p text:style-name="P31">- rozpoznawanie oraz identyfikowanie powiązań między</text:p>
            <text:p text:style-name="P31"> sytuacjami,</text:p>
            <text:p text:style-name="P31">- wykorzystywanie różnych istniejących rozwiązań w</text:p>
            <text:p text:style-name="P31"> celu tworzenia nowych,</text:p>
            <text:p text:style-name="P31">- otwartość na zmiany, poszukiwanie i tworzenie nowych</text:p>
            <text:p text:style-name="P31"> koncepcji i metod,</text:p>
            <text:p text:style-name="P31">- inicjowanie lub wynajdywanie nowych możliwości lub</text:p>
            <text:p text:style-name="P31"> sposobów działania,</text:p>
            <text:p text:style-name="P31">- badanie różnych źródeł informacji, wykorzystywanie</text:p>
            <text:p text:style-name="P31"> dostępnego wyposażenia technicznego,</text:p>
            <text:p text:style-name="P31">- zachęcanie innych do proponowania, wdrażania i</text:p>
            <text:p text:style-name="P31"> doskonalenia nowych rozwiązań</text:p>
          </table:table-cell>
        </table:table-row>
        <table:table-row table:style-name="Tabela20.1">
          <table:table-cell table:style-name="Tabela20.A1" office:value-type="string">
            <text:p text:style-name="P31">22. Myślenie strategiczne</text:p>
          </table:table-cell>
          <table:table-cell table:style-name="Tabela20.B1" office:value-type="string">
            <text:p text:style-name="P31">Tworzenie planów lub koncepcji realizowania celów w oparciu o posiadane informacje przez:</text:p>
            <text:p text:style-name="P31">- ocenianie i wyciąganie wniosków z posiadanych</text:p>
            <text:p text:style-name="P31"> informacji,</text:p>
            <text:p text:style-name="P31">- zauważanie trendów i powiązań między różnymi</text:p>
            <text:p text:style-name="P31"> informacjami,</text:p>
            <text:p text:style-name="P31">- identyfikowanie fundamentalnych dla urzędu potrzeb</text:p>
            <text:p text:style-name="P31"> i generalnych kierunków działania,</text:p>
            <text:p text:style-name="P31">- przewidywanie konsekwencji w dłuższym okresie,</text:p>
            <text:p text:style-name="P31">- przewidywanie długoterminowych skutków podjętych</text:p>
            <text:p text:style-name="P31"> działań i decyzji,</text:p>
            <text:p text:style-name="P31">- planowanie rozwiązywania problemów i pokonywania</text:p>
            <text:p text:style-name="P31"> przeszkód,</text:p>
            <text:p text:style-name="P31">- ocenianie ryzyka i korzyści różnych kierunków</text:p>
            <text:p text:style-name="P31"> działania,</text:p>
            <text:p text:style-name="P31"><text:soft-page-break/>- tworzenie strategii lub kierunków działania,</text:p>
            <text:p text:style-name="P31">- analizowanie okoliczności i zagrożeń</text:p>
          </table:table-cell>
        </table:table-row>
        <table:table-row table:style-name="Tabela20.1">
          <table:table-cell table:style-name="Tabela20.A1" office:value-type="string">
            <text:p text:style-name="P31">23. Umiejętności</text:p>
            <text:p text:style-name="P31">   analityczne</text:p>
          </table:table-cell>
          <table:table-cell table:style-name="Tabela20.B1" office:value-type="string">
            <text:p text:style-name="P31">Umiejętne stawianie hipotez, wyciąganie wniosków przez analizowanie i interpretowanie danych, tj.:</text:p>
            <text:p text:style-name="P31">- rozróżnianie informacji istotnych od nieistotnych,</text:p>
            <text:p text:style-name="P31">- dokonywanie systematycznych porównań różnych</text:p>
            <text:p text:style-name="P31"> aspektów analizowanych i interpretowanych danych,</text:p>
            <text:p text:style-name="P31">- interpretowanie danych pochodzących z dokumentów,</text:p>
            <text:p text:style-name="P31"> opracowań i raportów,</text:p>
            <text:p text:style-name="P31">- stosowanie procedur prowadzenia badań i zbierania</text:p>
            <text:p text:style-name="P31"> danych odpowiadających stawianym problemom,</text:p>
            <text:p text:style-name="P31">- prezentowanie w optymalny sposób danych i wniosków z</text:p>
            <text:p text:style-name="P31"> przeprowadzonej analizy,</text:p>
            <text:p text:style-name="P31">- stosowanie odpowiednich narzędzi i technologii</text:p>
            <text:p text:style-name="P31"> (włącznie z aplikacjami komputerowymi) w celu</text:p>
            <text:p text:style-name="P31"> rozwiązania problemu/zadania</text:p>
          </table:table-cell>
        </table:table-row>
      </table:table>
      <text:p text:style-name="P31"> </text:p>
      <text:p text:style-name="P31"/>
      <text:p text:style-name="P7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Calligraphy" svg:font-family="'Lucida Calligraphy', 'Arabic Typesetting'" style:font-family-generic="script"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top="0.423cm" fo:margin-bottom="0.106cm" style:contextual-spacing="false" fo:line-height="115%"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50%"/>
      <style:text-properties fo:font-size="14pt" style:font-size-asian="14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35cm" fo:margin-right="0cm" fo:text-align="center" style:justify-single-word="false" fo:text-indent="0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ny_20__28_Web_29_" style:display-name="Normalny (Web)" style:family="paragraph" style:parent-style-name="Standard">
      <style:paragraph-properties fo:margin-top="0.494cm" fo:margin-bottom="0.494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Tekst_20_podstawowy_20_wcięty_20_21" style:display-name="Tekst podstawowy wcięty 21" style:family="paragraph" style:parent-style-name="Standard">
      <style:paragraph-properties fo:margin-left="0.63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ekst_20_podstawowy_20_2" style:display-name="Tekst podstawowy 2" style:family="paragraph" style:parent-style-name="Standard">
      <style:paragraph-properties fo:margin-top="0cm" fo:margin-bottom="0.212cm" style:contextual-spacing="false" fo:line-height="200%"/>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lit" style:family="paragraph" style:parent-style-name="Standard">
      <style:paragraph-properties fo:margin-left="2.26cm" fo:margin-right="0cm" fo:margin-top="0.106cm" fo:margin-bottom="0.106cm" style:contextual-spacing="false" fo:text-align="justify" style:justify-single-word="false" fo:text-indent="-0.48cm" style:auto-text-indent="false" style:text-autospace="none" style:punctuation-wrap="simple"/>
    </style:style>
    <style:style style:name="lit1" style:family="paragraph" style:parent-style-name="Standard">
      <style:paragraph-properties fo:margin-left="2.251cm" fo:margin-right="0cm" fo:margin-top="0.106cm" fo:margin-bottom="0.106cm" style:contextual-spacing="false" fo:text-align="justify" style:justify-single-word="false" fo:text-indent="-0.6cm" style:auto-text-indent="false" style:text-autospace="none" style:punctuation-wrap="simple"/>
    </style:style>
    <style:style style:name="zmart2" style:family="paragraph" style:parent-style-name="Standard">
      <style:paragraph-properties fo:margin-left="3.251cm" fo:margin-right="0cm" fo:margin-top="0.106cm" fo:margin-bottom="0.106cm" style:contextual-spacing="false" fo:text-align="justify" style:justify-single-word="false" fo:text-indent="-2.15cm" style:auto-text-indent="false" style:text-autospace="none" style:punctuation-wrap="simple"/>
    </style:style>
    <style:style style:name="Style7" style:family="paragraph" style:parent-style-name="Standard">
      <style:paragraph-properties fo:margin-left="0cm" fo:margin-right="0cm" fo:line-height="0.441cm" fo:text-align="justify" style:justify-single-word="false" fo:orphans="0" fo:widows="0" fo:text-indent="-0.737cm" style:auto-text-indent="false" style:text-autospace="non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Style9" style:family="paragraph" style:parent-style-name="Standard">
      <style:paragraph-properties fo:line-height="0.441cm" fo:text-align="justify" style:justify-single-word="false" fo:orphans="0" fo:widows="0" style:text-autospace="non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Style4" style:family="paragraph" style:parent-style-name="Standard">
      <style:paragraph-properties fo:orphans="0" fo:widows="0" style:text-autospace="non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Style19" style:family="paragraph" style:parent-style-name="Standard">
      <style:paragraph-properties fo:margin-left="0cm" fo:margin-right="0cm" fo:line-height="0.448cm" fo:orphans="0" fo:widows="0" fo:text-indent="-0.762cm" style:auto-text-indent="false" style:text-autospace="non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WW8Num4z0" style:family="text">
      <style:text-properties style:font-weight-complex="bold"/>
    </style:style>
    <style:style style:name="WW8Num5z0" style:family="text"/>
    <style:style style:name="WW8Num6z0" style:family="text"/>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font-weight="normal" style:font-weight-asian="normal" style:font-weight-complex="bold"/>
    </style:style>
    <style:style style:name="WW8Num8z0" style:family="text">
      <style:text-properties style:font-weight-complex="bold"/>
    </style:style>
    <style:style style:name="WW8Num8z1" style:family="text">
      <style:text-properties fo:font-weight="normal" style:font-weight-asian="normal"/>
    </style:style>
    <style:style style:name="WW8Num9z0" style:family="text"/>
    <style:style style:name="WW8Num10z0" style:family="text"/>
    <style:style style:name="WW8Num11z0" style:family="text"/>
    <style:style style:name="WW8Num11z1"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0" style:family="text">
      <style:text-properties fo:color="#000000" loext:opacity="100%"/>
    </style:style>
    <style:style style:name="WW8Num16z0" style:family="text"/>
    <style:style style:name="WW8Num17z0" style:family="text"/>
    <style:style style:name="WW8Num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weight-complex="bold"/>
    </style:style>
    <style:style style:name="WW8Num18z0" style:family="text"/>
    <style:style style:name="WW8Num19z0" style:family="text"/>
    <style:style style:name="WW8Num2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1z0" style:family="text"/>
    <style:style style:name="WW8Num22z0" style:family="text"/>
    <style:style style:name="WW8Num23z0" style:family="text"/>
    <style:style style:name="WW8Num24z0" style:family="text">
      <style:text-properties style:font-weight-complex="bold"/>
    </style:style>
    <style:style style:name="WW8Num2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3z0" style:family="text"/>
    <style:style style:name="WW8Num34z0" style:family="text">
      <style:text-properties style:font-weight-complex="bold"/>
    </style:style>
    <style:style style:name="WW8Num35z0" style:family="text"/>
    <style:style style:name="WW8Num36z0" style:family="text"/>
    <style:style style:name="WW8Num3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8z0" style:family="text">
      <style:text-properties style:font-weight-complex="bold"/>
    </style:style>
    <style:style style:name="WW8Num39z0" style:family="text">
      <style:text-properties style:font-weight-complex="bold"/>
    </style:style>
    <style:style style:name="WW8Num40z0" style:family="text"/>
    <style:style style:name="WW8Num41z0" style:family="text"/>
    <style:style style:name="WW8Num42z0" style:family="text"/>
    <style:style style:name="WW8Num43z0" style:family="text">
      <style:text-properties fo:color="#000000" loext:opacity="100%"/>
    </style:style>
    <style:style style:name="WW8Num44z0" style:family="text"/>
    <style:style style:name="WW8Num45z0" style:family="text"/>
    <style:style style:name="WW8Num46z0" style:family="text"/>
    <style:style style:name="WW8Num49z0" style:family="text">
      <style:text-properties style:font-weight-complex="bold"/>
    </style:style>
    <style:style style:name="WW8Num7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fo:font-weight="normal" style:font-weight-asian="normal"/>
    </style:style>
    <style:style style:name="WW8Num12z1" style:family="text">
      <style:text-properties fo:font-weight="normal" style:font-weight-asian="normal"/>
    </style:style>
    <style:style style:name="WW8Num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weight-complex="bold"/>
    </style:style>
    <style:style style:name="WW8Num32z0" style:family="text"/>
    <style:style style:name="WW8Num47z0" style:family="text"/>
    <style:style style:name="WW8Num50z0" style:family="text">
      <style:text-properties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12z2" style:family="text"/>
    <style:style style:name="WW8Num1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text-properties fo:font-weight="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9z1"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weight-complex="bold"/>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weight-complex="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7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4z1" style:family="text">
      <style:text-properties fo:font-weight="normal" style:font-weight-asian="normal"/>
    </style:style>
    <style:style style:name="WW8Num15z2"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1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Domyślna_20_czcionka_20_akapitu" style:display-name="Domyślna czcionka akapitu" style:family="text"/>
    <style:style style:name="_20_Znak_20_Znak8" style:display-name=" Znak Znak8" style:family="text" style:parent-style-name="Domyślna_20_czcionka_20_akapitu">
      <style:text-properties fo:font-size="16pt" fo:font-weight="bold" style:font-name-asian="Times New Roman" style:font-family-asian="'Times New Roman'" style:font-family-generic-asian="roman" style:font-pitch-asian="variable" style:font-size-asian="16pt" style:font-weight-asian="bold" style:font-weight-complex="bold"/>
    </style:style>
    <style:style style:name="_20_Znak_20_Znak7" style:display-name=" Znak Znak7" style:family="text" style:parent-style-name="Domyślna_20_czcionka_20_akapitu">
      <style:text-properties fo:font-size="16pt" fo:font-weight="bold" style:font-name-asian="Times New Roman" style:font-family-asian="'Times New Roman'" style:font-family-generic-asian="roman" style:font-pitch-asian="variable" style:font-size-asian="16pt" style:font-weight-asian="bold" style:font-weight-complex="bold"/>
    </style:style>
    <style:style style:name="_20_Znak_20_Znak6" style:display-name=" Znak Znak6" style:family="text" style:parent-style-name="Domyślna_20_czcionka_20_akapitu">
      <style:text-properties fo:font-weight="bold" style:font-name-asian="Times New Roman" style:font-family-asian="'Times New Roman'" style:font-family-generic-asian="roman" style:font-pitch-asian="variable" style:font-weight-asian="bold" style:font-weight-complex="bold"/>
    </style:style>
    <style:style style:name="_20_Znak_20_Znak5" style:display-name=" Znak Znak5" style:family="text" style:parent-style-name="Domyślna_20_czcionka_20_akapitu">
      <style:text-properties style:font-name-asian="Times New Roman" style:font-family-asian="'Times New Roman'" style:font-family-generic-asian="roman" style:font-pitch-asian="variable"/>
    </style:style>
    <style:style style:name="_20_Znak_20_Znak4" style:display-name=" Znak Znak4" style:family="text" style:parent-style-name="Domyślna_20_czcionka_20_akapitu">
      <style:text-properties fo:font-size="14pt" style:font-name-asian="Times New Roman" style:font-family-asian="'Times New Roman'" style:font-family-generic-asian="roman" style:font-pitch-asian="variable" style:font-size-asian="14pt"/>
    </style:style>
    <style:style style:name="_20_Znak_20_Znak3" style:display-name=" Znak Znak3" style:family="text" style:parent-style-name="Domyślna_20_czcionka_20_akapitu">
      <style:text-properties style:font-name-asian="Times New Roman" style:font-family-asian="'Times New Roman'" style:font-family-generic-asian="roman" style:font-pitch-asian="variable"/>
    </style:style>
    <style:style style:name="Page_20_Number" style:display-name="Page Number" style:family="text" style:parent-style-name="Domyślna_20_czcionka_20_akapitu"/>
    <style:style style:name="_20_Znak_20_Znak2" style:display-name=" Znak Znak2" style:family="text" style:parent-style-name="Domyślna_20_czcionka_20_akapitu">
      <style:text-properties style:font-name-asian="Times New Roman" style:font-family-asian="'Times New Roman'" style:font-family-generic-asian="roman" style:font-pitch-asian="variable"/>
    </style:style>
    <style:style style:name="_20_Znak_20_Znak1" style:display-name=" Znak Znak1" style:family="text" style:parent-style-name="Domyślna_20_czcionka_20_akapitu">
      <style:text-properties style:font-name-asian="Times New Roman" style:font-family-asian="'Times New Roman'" style:font-family-generic-asian="roman" style:font-pitch-asian="variable"/>
    </style:style>
    <style:style style:name="_20_Znak_20_Znak" style:display-name=" Znak Znak" style:family="text" style:parent-style-name="Domyślna_20_czcionka_20_akapitu">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Znak_20_Znak5" style:display-name="Znak Znak5" style:family="text" style:parent-style-name="Domyślna_20_czcionka_20_akapitu">
      <style:text-properties fo:font-size="12pt" fo:language="pl" fo:country="PL" fo:font-weight="bold" style:font-size-asian="12pt" style:font-weight-asian="bold" style:font-size-complex="12pt" style:language-complex="ar" style:country-complex="SA" style:font-weight-complex="bold"/>
    </style:style>
    <style:style style:name="Font_20_Style25" style:display-name="Font Style25" style:family="text" style:parent-style-name="Domyślna_20_czcionka_20_akapitu">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Znak_20_Znak4" style:display-name="Znak Znak4" style:family="text" style:parent-style-name="Domyślna_20_czcionka_20_akapitu">
      <style:text-properties fo:font-size="12pt" fo:language="pl" fo:country="PL" style:font-size-asian="12pt" style:font-size-complex="12pt" style:language-complex="ar" style:country-complex="SA"/>
    </style:style>
    <style:style style:name="Znak_20_Znak" style:display-name="Znak Znak" style:family="text" style:parent-style-name="Domyślna_20_czcionka_20_akapitu">
      <style:text-properties fo:font-size="12pt" fo:language="pl" fo:country="PL" style:font-size-asian="12pt" style:font-size-complex="12pt" style:language-complex="ar" style:country-complex="SA"/>
    </style:style>
    <style:style style:name="t3" style:family="text" style:parent-style-name="Domyślna_20_czcionka_20_akapitu"/>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loext:num-list-format="%3%"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1z0" loext:num-list-format="%3%)"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text:start-value="7">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loext:num-list-format="%1%." style:num-suffix="." style:num-format="1">
        <style:list-level-properties text:list-level-position-and-space-mode="label-alignment">
          <style:list-level-label-alignment text:label-followed-by="listtab" text:list-tab-stop-position="0.711cm" fo:text-indent="-0.635cm" fo:margin-left="0.7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81cm" fo:text-indent="-0.635cm" fo:margin-left="1.98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5cm" fo:text-indent="-0.635cm" fo:margin-left="5.0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6cm" fo:text-indent="-0.635cm" fo:margin-left="8.86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1.752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Załącznik  Nr 1do Zarządzenia nr 5/2008</dc:title>
    <meta:initial-creator>Przedszkole nr 31</meta:initial-creator>
    <meta:creation-date>2014-09-18T14:49:00</meta:creation-date>
    <dc:date>2023-06-06T08:45:00.547000000</dc:date>
    <meta:print-date>2023-05-31T14:14:40.387000000</meta:print-date>
    <meta:editing-cycles>36</meta:editing-cycles>
    <meta:editing-duration>PT21H18M26S</meta:editing-duration>
    <meta:generator>LibreOffice/7.4.3.2$Windows_X86_64 LibreOffice_project/1048a8393ae2eeec98dff31b5c133c5f1d08b890</meta:generator>
    <meta:document-statistic meta:table-count="20" meta:image-count="0" meta:object-count="0" meta:page-count="48" meta:paragraph-count="1240" meta:word-count="11888" meta:character-count="90880" meta:non-whitespace-character-count="77723"/>
  </office:meta>
</office:document-meta>
</file>