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zxx" fo:country="none" fo:font-style="normal" style:font-size-asian="12pt" style:language-asian="zxx" style:country-asian="none" style:font-style-asian="normal" style:font-name-complex="Arial Narrow" style:font-size-complex="12pt" style:font-style-complex="normal"/>
    </style:style>
    <style:style style:name="P7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11" style:family="paragraph" style:parent-style-name="Text_20_body">
      <style:paragraph-properties fo:margin-left="0cm" fo:margin-right="5.278cm" style:line-height-at-least="0.37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13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4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8.251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</text:span><text:span text:style-name="T2">3</text:span><text:span text:style-name="T3"> do specyfikacji istotnych warunków zamówienia na wykonanie zadania pn. „DOSTAWY ŻYWNOŚĆI DLA PRZEDSZKOLA NR 2 PRZY UL. LAWINOWEJ 7<text:line-break/>W LUBLINIE”</text:span></text:p>
      <text:p text:style-name="P11"/>
      <text:p text:style-name="P11"/>
      <text:p text:style-name="P11"/>
      <text:p text:style-name="P13">OŚWIADCZENIE</text:p>
      <text:p text:style-name="P13"/>
      <text:p text:style-name="P13"/>
      <text:p text:style-name="P13"/>
      <text:p text:style-name="P14"/>
      <text:p text:style-name="P3">..................................................................... <text:s text:c="3"/>..................................................................... </text:p>
      <text:p text:style-name="P1"><text:tab/> <text:s text:c="11"/>(pieczęć adresowa Wykonawcy) <text:tab/><text:tab/><text:tab/><text:tab/> <text:s text:c="10"/>(data)</text:p>
      <text:p text:style-name="P10"/>
      <text:p text:style-name="P10"/>
      <text:p text:style-name="P8"/>
      <text:p text:style-name="P7">PRZEDSZKOLE NR 2</text:p>
      <text:p text:style-name="P15">W LUBLINIE<text:tab/></text:p>
      <text:p text:style-name="P15"/>
      <text:p text:style-name="P12">Niniejszym <text:span text:style-name="T1">oświadczamy, że:</text:span></text:p>
      <text:list xml:id="list3323918589957605594" text:style-name="L1">
        <text:list-item>
          <text:p text:style-name="P16">Posiadamy uprawnienia do wykonywania działalności objętej przedmiotowym zamówieniem oraz czynności przewidzianych w toku jego realizacji.</text:p>
        </text:list-item>
        <text:list-item>
          <text:p text:style-name="P16">Posiadamy wiedzę i doświadczenie. </text:p>
        </text:list-item>
        <text:list-item>
          <text:p text:style-name="P16">Dysponujemy odpowiednim potencjałem technicznym oraz osobami zdolnymi do wykonania niniejszego zamówienia.</text:p>
        </text:list-item>
        <text:list-item>
          <text:p text:style-name="P16">Znajdujemy się w sytuacji ekonomicznej i finansowej zapewniającej wykonanie niniejszego zamówienia.</text:p>
        </text:list-item>
      </text:list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4"/>
          </table:table-cell>
          <table:table-cell table:style-name="Tabela1.A1" office:value-type="string">
            <text:p text:style-name="P5">.............................................................</text:p>
            <text:p text:style-name="P4"><draw:frame draw:style-name="fr1" draw:name="Ramka1" text:anchor-type="char" svg:y="-0.109cm" svg:width="5.715cm" svg:height="1.138cm" draw:z-index="0"><draw:text-box><text:p text:style-name="P2"><text:s text:c="4"/>(podpis <text:s/>osoby upoważnionej)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4S</meta:editing-duration>
    <meta:editing-cycles>8</meta:editing-cycles>
    <meta:generator>OpenOffice.org/3.4.1$Win32 OpenOffice.org_project/341m1$Build-9593</meta:generator>
    <dc:date>2013-03-12T11:47:25.40</dc:date>
    <meta:document-statistic meta:table-count="1" meta:image-count="0" meta:object-count="0" meta:page-count="1" meta:paragraph-count="13" meta:word-count="88" meta:character-count="906"/>
    <meta:user-defined meta:name="Info 1"/>
    <meta:user-defined meta:name="Info 2"/>
    <meta:user-defined meta:name="Info 3"/>
    <meta:user-defined meta:name="Info 4"/>
  </office:meta>
</office:document-meta>
</file>