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69cm" table:align="center" style:writing-mode="lr-tb"/>
    </style:style>
    <style:style style:name="Tabela1.A" style:family="table-column">
      <style:table-column-properties style:column-width="7.789cm"/>
    </style:style>
    <style:style style:name="Tabela1.B" style:family="table-column">
      <style:table-column-properties style:column-width="7.8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Tekst_20_treści_20__28_2_29_">
      <style:paragraph-properties fo:margin-left="0cm" fo:margin-right="5.278cm" fo:line-height="0.37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4" style:family="paragraph" style:parent-style-name="Tekst_20_treści">
      <style:paragraph-properties fo:margin-left="0.035cm" fo:margin-right="0cm" fo:line-height="0.527cm" fo:text-indent="0cm" style:auto-text-indent="false" fo:background-color="transparent">
        <style:tab-stops>
          <style:tab-stop style:position="0.543cm"/>
        </style:tab-stops>
        <style:background-image/>
      </style:paragraph-properties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Tekst_20_treści">
      <style:paragraph-properties fo:margin-left="0.035cm" fo:margin-right="0cm" fo:line-height="0.527cm" fo:text-indent="0cm" style:auto-text-indent="false" fo:background-color="transparent">
        <style:tab-stops>
          <style:tab-stop style:position="0.543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6" style:family="paragraph" style:parent-style-name="Tekst_20_treści">
      <style:paragraph-properties fo:margin-left="1.249cm" fo:margin-right="0cm" fo:line-height="0.527cm" fo:text-align="start" style:justify-single-word="false" fo:text-indent="0cm" style:auto-text-indent="false" fo:background-color="transparent">
        <style:tab-stops>
          <style:tab-stop style:position="0.543cm"/>
        </style:tab-stops>
        <style:background-image/>
      </style:paragraph-properties>
      <style:text-properties fo:color="#000000" style:font-name="Arial" fo:font-size="12pt" fo:letter-spacing="normal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Tekst_20_treści">
      <style:paragraph-properties fo:margin-left="1.249cm" fo:margin-right="0cm" fo:line-height="0.527cm" fo:text-align="start" style:justify-single-word="false" fo:text-indent="0cm" style:auto-text-indent="false" fo:background-color="transparent">
        <style:tab-stops>
          <style:tab-stop style:position="0.543cm"/>
        </style:tab-stops>
        <style:background-image/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 Narrow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 Narrow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fo:font-style="italic" style:font-size-asian="12pt" style:font-style-asian="italic" style:font-name-complex="Arial Narrow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 Narrow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 Narrow" style:font-size-complex="12pt"/>
    </style:style>
    <style:style style:name="P15" style:family="paragraph" style:parent-style-name="Standard" style:list-style-name="WW8Num1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 Narrow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style:font-name="Arial" fo:font-size="12pt" fo:font-weight="bold" style:font-size-asian="12pt" style:font-weight-asian="bold" style:font-name-complex="Arial Narrow" style:font-size-complex="12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language="zxx" fo:country="none" fo:font-style="italic" style:font-size-asian="12pt" style:language-asian="zxx" style:country-asian="none" style:font-style-asian="italic" style:font-name-complex="Arial Narrow" style:font-size-complex="12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fo:font-style="normal" style:font-size-asian="8pt" style:font-style-asian="normal" style:font-name-complex="Arial Narrow" style:font-size-complex="8pt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 Narrow" style:font-size-complex="12pt" style:font-style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style:font-name="Arial" fo:font-size="12pt" fo:font-style="normal" style:font-size-asian="12pt" style:font-style-asian="normal" style:font-name-complex="Arial Narrow" style:font-size-complex="12pt" style:font-style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2pt" fo:font-style="normal" style:font-size-asian="12pt" style:font-style-asian="normal" style:font-name-complex="Arial Narrow" style:font-size-complex="12pt" style:font-style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2pt" fo:font-style="normal" style:font-size-asian="12pt" style:font-style-asian="normal" style:font-name-complex="Arial Narrow" style:font-size-complex="12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Arial Narrow" style:font-size-complex="12pt" style:font-style-complex="normal"/>
    </style:style>
    <style:style style:name="P26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fo:language="zxx" fo:country="none" fo:font-style="normal" style:font-size-asian="12pt" style:language-asian="zxx" style:country-asian="none" style:font-style-asian="normal" style:font-name-complex="Arial Narrow" style:font-size-complex="12pt" style:font-style-complex="normal"/>
    </style:style>
    <style:style style:name="P27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name-complex="Arial Narrow" style:font-size-complex="12pt"/>
    </style:style>
    <style:style style:name="P28" style:family="paragraph" style:parent-style-name="Standard" style:list-style-name="L2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2.002cm"/>
        </style:tab-stops>
      </style:paragraph-properties>
      <style:text-properties style:font-name="Arial" fo:font-size="12pt" fo:font-weight="bold" style:font-size-asian="12pt" style:font-weight-asian="bold" style:font-name-complex="Arial Narrow" style:font-size-complex="12pt"/>
    </style:style>
    <style:style style:name="P31" style:family="paragraph" style:parent-style-name="Standard">
      <style:paragraph-properties fo:margin-left="8.251cm" fo:margin-right="0cm" fo:text-indent="0cm" style:auto-text-indent="false"/>
      <style:text-properties style:font-name="Arial" fo:font-size="12pt" fo:font-weight="bold" style:font-size-asian="12pt" style:font-weight-asian="bold" style:font-name-complex="Arial Narrow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8.251cm" style:auto-text-indent="false"/>
      <style:text-properties style:font-name="Arial" fo:font-size="12pt" fo:font-weight="bold" style:font-size-asian="12pt" style:font-weight-asian="bold" style:font-name-complex="Arial Narrow" style:font-size-complex="12pt"/>
    </style:style>
    <style:style style:name="P3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002cm"/>
        </style:tab-stops>
      </style:paragraph-properties>
      <style:text-properties style:font-name="Arial" fo:font-size="12pt" fo:font-weight="bold" style:font-size-asian="12pt" style:font-weight-asian="bold" style:font-name-complex="Arial Narrow" style:font-size-complex="12pt"/>
    </style:style>
    <style:style style:name="P3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" fo:font-size="12pt" fo:font-weight="bold" style:font-size-asian="12pt" style:font-weight-asian="bold" style:font-name-complex="Arial Narrow" style:font-size-complex="12pt" style:font-weight-complex="bold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 Narrow" style:font-size-complex="12pt" style:font-style-complex="normal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7" style:family="paragraph" style:parent-style-name="Standard" style:list-style-name="L2">
      <style:paragraph-properties fo:margin-top="0.3cm" fo:margin-bottom="0cm" fo:text-align="justify" style:justify-single-word="false"/>
    </style:style>
    <style:style style:name="P38" style:family="paragraph" style:parent-style-name="Standard" style:list-style-name="L3">
      <style:paragraph-properties fo:margin-top="0.3cm" fo:margin-bottom="0cm" fo:text-align="justify" style:justify-single-word="false"/>
    </style:style>
    <style:style style:name="P39" style:family="paragraph" style:parent-style-name="Standard">
      <style:paragraph-properties fo:margin-left="1.249cm" fo:margin-right="0cm" fo:text-align="start" style:justify-single-word="false" fo:text-indent="0cm" style:auto-text-indent="false">
        <style:tab-stops>
          <style:tab-stop style:position="12.002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4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41" style:family="paragraph" style:parent-style-name="Standard">
      <style:paragraph-properties fo:margin-left="1.249cm" fo:margin-right="0cm" fo:text-align="start" style:justify-single-word="false" fo:text-indent="0cm" style:auto-text-indent="false">
        <style:tab-stops>
          <style:tab-stop style:position="12.002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Arial Narrow" style:font-size-complex="12pt" style:font-style-complex="normal"/>
    </style:style>
    <style:style style:name="P42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2.002cm"/>
        </style:tab-stops>
      </style:paragraph-properties>
      <style:text-properties style:font-name="Arial" fo:font-size="12pt" fo:font-style="normal" style:font-size-asian="12pt" style:font-style-asian="normal" style:font-name-complex="Arial Narrow" style:font-size-complex="12pt" style:font-style-complex="normal"/>
    </style:style>
    <style:style style:name="P43" style:family="paragraph" style:parent-style-name="Standard" style:list-style-name="L6">
      <style:paragraph-properties fo:margin-left="1.249cm" fo:margin-right="0cm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name-complex="Arial Narrow" style:font-size-complex="12pt" style:font-style-complex="normal" style:font-weight-complex="bold"/>
    </style:style>
    <style:style style:name="P4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/>
    </style:style>
    <style:style style:name="P46" style:family="paragraph" style:parent-style-name="Standard">
      <style:paragraph-properties fo:margin-left="1.249cm" fo:margin-right="0cm" fo:line-height="0.527cm" fo:text-align="start" style:justify-single-word="false" fo:text-indent="0cm" style:auto-text-indent="false" fo:background-color="transparent">
        <style:tab-stops>
          <style:tab-stop style:position="12.002cm"/>
        </style:tab-stops>
        <style:background-image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 fo:break-before="page">
        <style:tab-stops>
          <style:tab-stop style:position="12.002cm"/>
        </style:tab-stops>
      </style:paragraph-properties>
    </style:style>
    <style:style style:name="P48" style:family="paragraph" style:parent-style-name="Standard">
      <style:paragraph-properties fo:margin-left="0.03cm" fo:margin-right="0cm" fo:text-align="justify" style:justify-single-word="false" fo:text-indent="-0.03cm" style:auto-text-indent="false">
        <style:tab-stops>
          <style:tab-stop style:position="12.002cm"/>
        </style:tab-stops>
      </style:paragraph-properties>
      <style:text-properties style:font-name="Arial" fo:font-size="12pt" style:font-size-asian="12pt" style:font-size-complex="12pt"/>
    </style:style>
    <style:style style:name="P49" style:family="paragraph" style:parent-style-name="Footer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50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8pt" fo:font-style="normal" style:font-size-asian="8pt" style:font-style-asian="normal" style:font-name-complex="Arial Narrow" style:font-size-complex="8pt" style:font-style-complex="normal"/>
    </style:style>
    <style:style style:name="P51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2pt" fo:font-style="normal" style:font-size-asian="12pt" style:font-style-asian="normal" style:font-name-complex="Arial Narrow" style:font-size-complex="12pt" style:font-style-complex="normal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Tekst_20_podstawowy_20_2" style:master-page-name="Standard">
      <style:paragraph-properties style:page-number="1"/>
      <style:text-properties style:font-name="Arial" fo:font-size="12pt" fo:font-weight="bold" style:font-size-asian="12pt" style:font-weight-asian="bold" style:font-name-complex="Arial Narrow" style:font-size-complex="12pt"/>
    </style:style>
    <style:style style:name="P54" style:family="paragraph" style:parent-style-name="Tekst_20_podstawowy_20_3">
      <style:paragraph-properties fo:text-align="center" style:justify-single-word="false"/>
      <style:text-properties style:font-name="Arial" fo:font-size="12pt" fo:letter-spacing="0.388cm" fo:font-style="italic" style:font-size-asian="12pt" style:font-style-asian="italic" style:font-name-complex="Arial Narrow" style:font-size-complex="12pt"/>
    </style:style>
    <style:style style:name="P55" style:family="paragraph" style:parent-style-name="Tekst_20_podstawowy_20_3">
      <style:paragraph-properties fo:text-align="center" style:justify-single-word="false"/>
      <style:text-properties style:font-name="Arial" fo:font-size="12pt" fo:letter-spacing="0.388cm" fo:font-style="normal" style:font-size-asian="12pt" style:font-style-asian="normal" style:font-name-complex="Arial Narrow" style:font-size-complex="12pt" style:font-style-complex="normal"/>
    </style:style>
    <style:style style:name="P56" style:family="paragraph" style:parent-style-name="Tekst_20_podstawowy_20_3">
      <style:paragraph-properties fo:text-align="justify" style:justify-single-word="false"/>
      <style:text-properties style:font-name="Arial" fo:font-size="12pt" fo:letter-spacing="0.388cm" fo:font-style="normal" style:font-size-asian="12pt" style:font-style-asian="normal" style:font-name-complex="Arial Narrow" style:font-size-complex="12pt" style:font-style-complex="normal"/>
    </style:style>
    <style:style style:name="T1" style:family="text">
      <style:text-properties fo:font-style="italic" fo:font-weight="bold" style:font-style-asian="italic" style:font-weight-asian="bold" style:font-name-complex="Arial Narrow"/>
    </style:style>
    <style:style style:name="T2" style:family="text">
      <style:text-properties fo:font-style="italic" fo:font-weight="bold" style:font-style-asian="italic" style:font-weight-asian="bold" style:font-name-complex="Arial Narrow" style:font-weight-complex="bold"/>
    </style:style>
    <style:style style:name="T3" style:family="text">
      <style:text-properties fo:font-style="italic" fo:font-weight="bold" style:font-style-asian="italic" style:font-weight-asian="bold" style:font-name-complex="Arial Narrow" style:font-style-complex="italic" style:font-weight-complex="bold"/>
    </style:style>
    <style:style style:name="T4" style:family="text">
      <style:text-properties fo:font-style="italic" style:font-style-asian="italic" style:font-name-complex="Arial Narrow"/>
    </style:style>
    <style:style style:name="T5" style:family="text">
      <style:text-properties fo:font-style="italic" style:font-style-asian="italic" style:font-name-complex="Arial Narrow" style:font-weight-complex="bold"/>
    </style:style>
    <style:style style:name="T6" style:family="text">
      <style:text-properties fo:font-style="italic" style:font-style-asian="italic" style:font-name-complex="Arial Narrow" style:font-style-complex="italic"/>
    </style:style>
    <style:style style:name="T7" style:family="text">
      <style:text-properties style:font-name-complex="Arial Narrow"/>
    </style:style>
    <style:style style:name="T8" style:family="text">
      <style:text-properties style:font-name-complex="Arial Narrow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Arial Narrow"/>
    </style:style>
    <style:style style:name="T11" style:family="text">
      <style:text-properties fo:font-weight="bold" style:font-weight-asian="bold" style:font-name-complex="Arial Narrow" style:font-weight-complex="bold"/>
    </style:style>
    <style:style style:name="T12" style:family="text">
      <style:text-properties fo:font-weight="bold" style:font-weight-asian="bold" style:font-name-complex="Arial Narrow" style:font-style-complex="normal"/>
    </style:style>
    <style:style style:name="T13" style:family="text">
      <style:text-properties fo:font-weight="bold" style:font-weight-asian="bold" style:font-name-complex="Arial Narrow" style:font-style-complex="normal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name-complex="Arial Narrow" style:font-weight-complex="normal"/>
    </style:style>
    <style:style style:name="T16" style:family="text">
      <style:text-properties fo:font-weight="normal" style:font-weight-asian="normal" style:font-name-complex="Arial Narrow" style:font-style-complex="normal" style:font-weight-complex="normal"/>
    </style:style>
    <style:style style:name="T17" style:family="text">
      <style:text-properties fo:font-weight="normal" style:font-weight-asian="normal" style:font-weight-complex="bold"/>
    </style:style>
    <style:style style:name="T18" style:family="text">
      <style:text-properties style:font-name="Arial" fo:font-size="12pt" fo:font-style="normal" fo:font-weight="bold" style:font-size-asian="12pt" style:font-style-asian="normal" style:font-weight-asian="bold" style:font-name-complex="Arial Narrow" style:font-size-complex="12pt" style:font-style-complex="normal"/>
    </style:style>
    <style:style style:name="T19" style:family="text">
      <style:text-properties style:font-name="Arial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0" style:family="text">
      <style:text-properties style:font-name="Arial" fo:font-style="normal" style:font-style-asian="normal" style:font-name-complex="Arial Narrow" style:font-style-complex="normal"/>
    </style:style>
    <style:style style:name="T21" style:family="text">
      <style:text-properties style:font-weight-complex="bold"/>
    </style:style>
    <style:style style:name="T22" style:family="text">
      <style:text-properties style:font-name="Arial" fo:font-size="12pt" fo:font-weight="normal" style:font-size-asian="12pt" style:font-weight-asian="normal" style:font-name-complex="Arial Narrow" style:font-size-complex="12pt" style:font-weight-complex="normal"/>
    </style:style>
    <style:style style:name="T23" style:family="text">
      <style:text-properties style:font-name="Arial" fo:font-size="12pt" style:font-size-asian="12pt" style:font-name-complex="Arial Narrow" style:font-size-complex="12pt"/>
    </style:style>
    <style:style style:name="T24" style:family="text">
      <style:text-properties style:font-name="Arial" fo:font-size="12pt" fo:font-weight="bold" style:font-size-asian="12pt" style:font-weight-asian="bold" style:font-name-complex="Arial Narrow" style:font-size-complex="12pt"/>
    </style:style>
    <style:style style:name="T25" style:family="text">
      <style:text-properties style:font-name="Arial" fo:font-size="12pt" fo:font-weight="bold" style:font-size-asian="12pt" style:font-weight-asian="bold" style:font-name-complex="Arial Narrow" style:font-size-complex="12pt" style:font-weight-complex="bold"/>
    </style:style>
    <style:style style:name="T26" style:family="text">
      <style:text-properties style:font-name="Arial" fo:font-style="italic" fo:font-weight="bold" style:font-style-asian="italic" style:font-weight-asian="bold" style:font-name-complex="Arial Narrow" style:font-weight-complex="bold"/>
    </style:style>
    <style:style style:name="T27" style:family="text">
      <style:text-properties fo:font-style="normal" style:font-style-asian="normal" style:font-style-complex="normal"/>
    </style:style>
    <style:style style:name="T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Załącznik Nr 1 do <text:s/>specyfikacji istotnych warunków zamówienia na wykonanie zadania pn. „DOSTAWY ŻYWNOŚĆI DLA PRZEDSZKOLA NR <text:s/>2 PRZY UL. <text:s/>LAWINOWEJ 7 <text:s/>W LUBLINIE”</text:p>
      <text:p text:style-name="P3"/>
      <text:p text:style-name="P8"/>
      <text:p text:style-name="P54"/>
      <text:p text:style-name="P55">OFERTA</text:p>
      <text:p text:style-name="P55"/>
      <text:p text:style-name="P56"/>
      <text:p text:style-name="P20">..................................................................... <text:s text:c="3"/>..................................................................... </text:p>
      <text:p text:style-name="P18"><text:tab/> <text:s text:c="11"/>(pieczęć adresowa Wykonawcy) <text:tab/><text:tab/><text:tab/><text:tab/> <text:s text:c="10"/>(data)</text:p>
      <text:p text:style-name="P18"/>
      <text:p text:style-name="P18"/>
      <text:p text:style-name="P31"/>
      <text:p text:style-name="P31">PRZEDSZKOLE NR 2</text:p>
      <text:p text:style-name="P32">W LUBLINIE<text:tab/></text:p>
      <text:p text:style-name="P32"><text:tab/><text:tab/><text:tab/></text:p>
      <text:p text:style-name="P9"><text:span text:style-name="T7">Składając ofertę w postępowaniu o udzielenie zamówienia pn. </text:span><text:span text:style-name="T10">„DOSTAWY ŻYWNOŚĆI DLA PRZEDSZKOLA NR 2 PRZY UL. <text:s/>LAWINOWEJ 7 W LUBLINIE”</text:span><text:span text:style-name="T7">, my niżej podpisani:</text:span></text:p>
      <text:p text:style-name="P9"><text:span text:style-name="T7"/></text:p>
      <text:list xml:id="list2788090048666861758" text:style-name="L2">
        <text:list-item>
          <text:p text:style-name="P28"><text:span text:style-name="T18">Wykonawca 1: <text:s/></text:span><text:span text:style-name="T19">.........................................................................................................</text:span></text:p>
        </text:list-item>
      </text:list>
      <text:p text:style-name="P35">Adres: <text:span text:style-name="T14">…...................................................................................................................</text:span></text:p>
      <text:p text:style-name="P35"><text:span text:style-name="T14">…................................................................................................................................</text:span></text:p>
      <text:p text:style-name="P35">Tel.: <text:span text:style-name="T14">...........................................................................................................................</text:span> Faks: .<text:span text:style-name="T14">........................................................................................................................</text:span></text:p>
      <text:p text:style-name="P35">NIP: <text:span text:style-name="T14">...........................................................................................................................</text:span></text:p>
      <text:list xml:id="list31334547" text:continue-numbering="true" text:style-name="L2">
        <text:list-item>
          <text:p text:style-name="P37"><text:span text:style-name="T18">Wykonawca 2*: <text:s/></text:span><text:span text:style-name="T19">.......................................................................................................</text:span></text:p>
        </text:list-item>
      </text:list>
      <text:p text:style-name="P35">Adres: <text:span text:style-name="T14">…...................................................................................................................</text:span></text:p>
      <text:p text:style-name="P35"><text:span text:style-name="T14">…................................................................................................................................</text:span></text:p>
      <text:p text:style-name="P35">Tel.: <text:span text:style-name="T14">...........................................................................................................................</text:span> Faks: .<text:span text:style-name="T14">........................................................................................................................</text:span></text:p>
      <text:p text:style-name="P35">NIP: <text:span text:style-name="T14">...........................................................................................................................</text:span></text:p>
      <text:list xml:id="list31321790" text:continue-numbering="true" text:style-name="L2">
        <text:list-item>
          <text:p text:style-name="P37"><text:span text:style-name="T18">Wykonawca 3*: </text:span><text:span text:style-name="T19">........................................................................................................</text:span></text:p>
        </text:list-item>
      </text:list>
      <text:p text:style-name="P35">Adres: <text:span text:style-name="T14">…...................................................................................................................</text:span></text:p>
      <text:p text:style-name="P35"><text:span text:style-name="T14">…................................................................................................................................</text:span></text:p>
      <text:p text:style-name="P35">Tel.: <text:span text:style-name="T14">...........................................................................................................................</text:span> Faks: .<text:span text:style-name="T14">........................................................................................................................</text:span></text:p>
      <text:p text:style-name="P35"><text:span text:style-name="T21">NIP:</text:span><text:span text:style-name="T15"> </text:span><text:span text:style-name="T14">...........................................................................................................................</text:span></text:p>
      <text:list xml:id="list5920848543042827162" text:style-name="L3">
        <text:list-item>
          <text:p text:style-name="P38"><text:span text:style-name="T18">Pełnomocnik* do reprezentowania Wykonawców wspólnie ubiegających się<text:line-break/>o udzielenie zamówienia (np. lider konsorcjum): </text:span><text:span text:style-name="T19">….............................................</text:span></text:p>
        </text:list-item>
      </text:list>
      <text:p text:style-name="P36">....................................................................................................................................</text:p>
      <text:p text:style-name="P35">Adres: <text:span text:style-name="T14">…...................................................................................................................</text:span></text:p>
      <text:p text:style-name="P35"><text:span text:style-name="T14">…................................................................................................................................</text:span></text:p>
      <text:p text:style-name="P35">Tel.: <text:span text:style-name="T14">...........................................................................................................................</text:span> Faks: .<text:span text:style-name="T14">........................................................................................................................</text:span></text:p>
      <text:p text:style-name="P35"><text:span text:style-name="T17">NIP:</text:span><text:span text:style-name="T14"> ...........................................................................................................................</text:span></text:p>
      <text:p text:style-name="P14"/>
      <text:p text:style-name="P29"><text:span text:style-name="T25"/></text:p>
      <text:p text:style-name="P47"><text:span text:style-name="T25">1. </text:span><text:span text:style-name="T22">O</text:span><text:span text:style-name="T23">ferujemy wykonanie przedmiotowego zadania zgodnie ze specyfikacją istotnych warunków <text:s/>zamówienia (SIWZ) i wypełnionym formularzem cenowym </text:span><text:span text:style-name="T24">za łączną cenę brutto:</text:span></text:p>
      <text:p text:style-name="P6">1.1. Produkty mleczarskie</text:p>
      <text:p text:style-name="P39">…............................................................................................................................. zł</text:p>
      <text:p text:style-name="P39">(słownie: ....................................................................................................................................................................................................................................................zł), </text:p>
      <text:p text:style-name="P41">1.2. Produkty zwierzęce, mięso i produkty mięsne</text:p>
      <text:p text:style-name="P39">…............................................................................................................................. zł</text:p>
      <text:p text:style-name="P39">(słownie: ....................................................................................................................................................................................................................................................zł),</text:p>
      <text:p text:style-name="P41">1.3. Owoce i warzywa i inne produkty</text:p>
      <text:p text:style-name="P39">…............................................................................................................................. zł</text:p>
      <text:p text:style-name="P39">(słownie: ....................................................................................................................................................................................................................................................zł),</text:p>
      <text:p text:style-name="P7">1.4. Pieczywo, świeże wyroby piekarskie i ciastkarskie <text:s/></text:p>
      <text:p text:style-name="P39">…............................................................................................................................. zł</text:p>
      <text:p text:style-name="P39">(słownie: ....................................................................................................................................................................................................................................................zł),</text:p>
      <text:p text:style-name="P7">1.5. Ryby mrożone, filety rybne i pozostałe mięso ryb <text:s/></text:p>
      <text:p text:style-name="P39">…............................................................................................................................. zł</text:p>
      <text:p text:style-name="P46">(słownie: ....................................................................................................................................................................................................................................................zł),</text:p>
      <text:p text:style-name="P7">1.6. Jaja</text:p>
      <text:p text:style-name="P39">…............................................................................................................................. zł</text:p>
      <text:p text:style-name="P39">(słownie: ....................................................................................................................................................................................................................................................zł),</text:p>
      <text:p text:style-name="P41">1.7. Różne produkty spożywcze</text:p>
      <text:p text:style-name="P39">…............................................................................................................................. zł</text:p>
      <text:p text:style-name="P39">(słownie: ....................................................................................................................................................................................................................................................zł),</text:p>
      <text:p text:style-name="P7">1.8. Warzywa mrożone</text:p>
      <text:p text:style-name="P39">…............................................................................................................................. zł</text:p>
      <text:p text:style-name="P39">(słownie: ....................................................................................................................................................................................................................................................zł),</text:p>
      <text:p text:style-name="P7">1.9. Ziemniaki</text:p>
      <text:p text:style-name="P39">…............................................................................................................................. zł</text:p>
      <text:p text:style-name="P39">(słownie: ....................................................................................................................................................................................................................................................zł),</text:p>
      <text:p text:style-name="P41">1.10. Drób świeży <text:s text:c="89"/></text:p>
      <text:p text:style-name="P39">…............................................................................................................................. zł</text:p>
      <text:p text:style-name="P39">(słownie: ....................................................................................................................................................................................................................................................zł),</text:p>
      <text:p text:style-name="P10"><text:span text:style-name="T10">2. </text:span><text:span text:style-name="T15">O</text:span><text:span text:style-name="T7">świadczamy, że zapoznaliśmy się ze specyfikacją istotnych warunków zamówienia<text:line-break/>i uznajemy się za związanych określonymi w niej zasadami postępowania,</text:span></text:p>
      <text:p text:style-name="P48"><text:span text:style-name="T11">3.</text:span><text:span text:style-name="T7"> Oświadczamy, że uważamy się za związanych niniejszą ofertą na czas wskazany<text:line-break/>w SIWZ,</text:span></text:p>
      <text:p text:style-name="P10"><text:span text:style-name="T11">4.</text:span><text:span text:style-name="T7"> Oświadczamy, że do wyliczenia cen jednostkowych brutto, wartości brutto oraz łącznej kwoty wynagrodzenia brutto za wykonanie całości przedmiotu zamówienia zastosowaliśmy właściwą stawkę podatku od towarów i usług (VAT) w wysokości procentowej obowiązującej w dniu składania ofert,</text:span></text:p>
      <text:p text:style-name="P10"><text:soft-page-break/><text:span text:style-name="T10">5. </text:span><text:span text:style-name="T7">Oświadczamy, że zapoznaliśmy się z projektem umowy, który został załączony do niniejszej specyfikacji i zobowiązujemy się w przypadku wyboru naszej oferty do zawarcia umowy na określonych w niej warunkach, w miejscu i terminie wyznaczonym przez Zamawiającego,</text:span></text:p>
      <text:p text:style-name="P10"><text:span text:style-name="T11">6. </text:span><text:span text:style-name="T7">Następujący zakres zamówienia zamierzamy zlecić do realizacji </text:span><text:span text:style-name="T10">podwykonawcy/om**</text:span></text:p>
      <text:p text:style-name="P42">6.1. <text:s/>…........................................................................................................................</text:p>
      <text:p text:style-name="P42">…................................................................................................................................</text:p>
      <text:p text:style-name="P42">6.2. <text:s/>…........................................................................................................................</text:p>
      <text:p text:style-name="P42">…................................................................................................................................</text:p>
      <text:p text:style-name="P10"><text:span text:style-name="T10">7. Korespondencję </text:span><text:span text:style-name="T7">w sprawie niniejszego postępowania należy kierować na adres: (podać jeśli jest to inny adres niż podany powyżej): </text:span><text:span text:style-name="T20">….........................................................</text:span></text:p>
      <text:p text:style-name="P21"><text:span text:style-name="T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4">8. Załącznikami do niniejszej oferty są:</text:p>
      <text:p text:style-name="P45"><text:span text:style-name="T16">8.1.</text:span><text:span text:style-name="T13"> F</text:span><text:span text:style-name="T12">ormularz cenowy </text:span><text:span text:style-name="T16">(nabiał/ mięso/ owoce i warzywa/ pieczywo/ ryby/ jaja/ różne produkty spożywcze/ warzywa mrożone/ wędliny)**,</text:span></text:p>
      <text:p text:style-name="P44"><text:span text:style-name="T15">8.2. </text:span><text:span text:style-name="T11">Oświadczenie Wykonawcy o spełnianiu warunków określonych w <text:s/>art. 22 ust. 1 ustawy <text:s/>Prawo zamówień <text:s/>publicznych,</text:span></text:p>
      <text:p text:style-name="P44"><text:span text:style-name="T15">8.3.</text:span><text:span text:style-name="T11"> O</text:span><text:span text:style-name="T10">świadczenie o <text:s/>nie podleganiu wykluczeniu na podstawie art. 24 ust. 1 ustawy Prawo zamówień publicznych,</text:span></text:p>
      <text:p text:style-name="P44"><text:span text:style-name="T8">8.4. Pisemne zobowiązanie innych podmiotów do udostępnienia </text:span><text:span text:style-name="T7">niezbędnych zasobów na okres korzystania z nich przy </text:span><text:span text:style-name="T8">wykonywaniu zamówienia*,</text:span></text:p>
      <text:p text:style-name="P40">8.5. Lista podmiotów należących do tej samej grupy kapitałowej, o której mowa<text:line-break/>w art. 24 ust. 2 pkt <text:s/>5 lub informacja o tym, że Wykonawca nie należy do grupy kapitałowej*,</text:p>
      <text:list xml:id="list6994331794423679338" text:style-name="L6">
        <text:list-item>
          <text:list>
            <text:list-item>
              <text:p text:style-name="P43">Pełnomocnictwo*.</text:p>
            </text:list-item>
          </text:list>
        </text:list-item>
      </text:list>
      <text:p text:style-name="P11"/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/>
            <text:p text:style-name="P22"/>
          </table:table-cell>
          <table:table-cell table:style-name="Tabela1.A1" office:value-type="string">
            <text:p text:style-name="P23">.............................................................</text:p>
            <text:p text:style-name="P22"><draw:frame draw:style-name="fr2" draw:name="Ramka1" text:anchor-type="char" svg:y="-0.109cm" svg:width="5.715cm" svg:height="1.138cm" draw:z-index="3"><draw:text-box><text:p text:style-name="P19"><text:s text:c="4"/>(podpis <text:s/>osoby upoważnionej)</text:p></draw:text-box></draw:frame>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0"/>
      <text:p text:style-name="P50"/>
      <text:p text:style-name="P50">* wypełniają jedynie Wykonawcy wspólnie ubiegający się o udzielenie zamówienia (spółki cywilne lub konsorcja);</text:p>
      <text:p text:style-name="P50">** niepotrzebne skreślić.</text:p>
      <text:p text:style-name="P27"><text:span text:style-name="T2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501cm" fo:margin-right="0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5pt" fo:font-weight="bold" style:font-size-asian="15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751cm" fo:margin-right="0cm" fo:text-align="justify" style:justify-single-word="false" fo:text-indent="-0.751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text-indent="0cm" style:auto-text-indent="false"/>
      <style:text-properties fo:font-size="14pt" style:font-size-asian="14pt"/>
    </style:style>
    <style:style style:name="Tekst_20_podstawowy_20_wcięty_20_2" style:display-name="Tekst podstawowy wcięty 2" style:family="paragraph" style:parent-style-name="Standard">
      <style:paragraph-properties fo:margin="100%" fo:margin-left="0.501cm" fo:margin-right="0cm" fo:text-indent="0cm" style:auto-text-indent="false"/>
      <style:text-properties fo:font-size="14pt" fo:font-weight="bold" style:font-size-asian="14pt" style:font-weight-asian="bold"/>
    </style:style>
    <style:style style:name="Tekst_20_podstawowy_20_wcięty_20_3" style:display-name="Tekst podstawowy wcięty 3" style:family="paragraph" style:parent-style-name="Standard">
      <style:paragraph-properties fo:margin="100%" fo:margin-left="4.001cm" fo:margin-right="0cm" fo:text-align="justify" style:justify-single-word="false" fo:text-indent="-4.001cm" style:auto-text-indent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_31_normalny_20_Znak_20_Znak_20_Znak" style:display-name="1normalny Znak Znak Znak" style:family="paragraph" style:parent-style-name="Standard">
      <style:paragraph-properties fo:margin="100%" fo:margin-left="0cm" fo:margin-right="0cm" fo:margin-top="0.212cm" fo:margin-bottom="0cm" fo:line-height="150%" fo:text-align="justify" style:justify-single-word="false" fo:orphans="0" fo:widows="0" fo:text-indent="1cm" style:auto-text-indent="false" style:text-autospace="none" style:punctuation-wrap="simple" style:vertical-align="baseline"/>
      <style:text-properties fo:font-size="12pt" style:font-size-asian="12pt" style:font-name-complex="Tahoma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ekst_20_treści_20__28_2_29_" style:display-name="Tekst treści (2)" style:family="paragraph" style:parent-style-name="Standard">
      <style:paragraph-properties fo:margin="100%" fo:margin-left="0cm" fo:margin-right="0cm" fo:line-height="0.52cm" fo:text-indent="-2.54cm" style:auto-text-indent="false" fo:background-color="#ffffff">
        <style:background-image/>
      </style:paragraph-properties>
      <style:text-properties fo:color="#000000" style:font-name="Arial Narrow" fo:font-size="10.5pt" fo:letter-spacing="-0.004cm" fo:language="zxx" fo:country="none" fo:font-weight="bold" style:font-name-asian="Arial Narrow" style:font-size-asian="10.5pt" style:font-weight-asian="bold" style:font-name-complex="Arial Narrow" style:font-size-complex="10.5pt" style:font-weight-complex="bold"/>
    </style:style>
    <style:style style:name="Tekst_20_treści" style:display-name="Tekst treści" style:family="paragraph" style:parent-style-name="Standard">
      <style:paragraph-properties fo:margin="100%" fo:margin-left="0cm" fo:margin-right="0cm" style:line-height-at-least="0cm" fo:text-indent="-1.658cm" style:auto-text-indent="false" fo:background-color="#ffffff">
        <style:background-image/>
      </style:paragraph-properties>
      <style:text-properties fo:color="#000000" style:font-name="Arial Narrow" fo:font-size="10.5pt" fo:letter-spacing="-0.005cm" fo:language="zxx" fo:country="none" style:font-name-asian="Arial Narrow" style:font-size-asian="10.5pt" style:font-name-complex="Arial Narro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Tekst_20_podstawowy_20_2_20_Znak" style:display-name="Tekst podstawowy 2 Znak" style:family="text">
      <style:text-properties fo:font-size="12pt" style:font-size-asian="12pt"/>
    </style:style>
    <style:style style:name="Nagłówek_20_Znak" style:display-name="Nagłówek Znak" style:family="text" style:parent-style-name="Domyślna_20_czcionka_20_akapitu"/>
    <style:style style:name="Tekst_20_treści_20__2b__20_Kursywa" style:display-name="Tekst treści + Kursywa" style:family="text">
      <style:text-properties fo:font-variant="normal" fo:text-transform="none" style:text-line-through-style="none" style:font-name="Arial Narrow" fo:font-size="10.5pt" fo:letter-spacing="-0.004cm" fo:font-style="italic" style:text-underline-style="none" fo:font-weight="normal" style:font-name-asian="Arial Narrow" style:font-size-asian="10.5pt" style:font-style-asian="italic" style:font-weight-asian="normal" style:font-name-complex="Arial Narrow" style:font-size-complex="10.5pt" style:font-style-complex="italic" style:font-weight-complex="normal" style:text-scale="100%"/>
    </style:style>
    <style:style style:name="Nagłówek_20__23_1_5f__20_Znak1" style:display-name="Nagłówek #1_ Znak1" style:family="text">
      <style:text-properties fo:font-variant="normal" fo:text-transform="none" style:font-name="Arial Narrow" fo:font-size="10.5pt" fo:letter-spacing="-0.004cm" fo:font-style="normal" style:text-underline-style="solid" style:text-underline-width="auto" style:text-underline-color="font-color" fo:font-weight="normal" style:font-name-asian="Arial Narrow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.101cm" fo:margin-right="2.1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.101cm" fo:margin-right="2.1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2" text:anchor-type="paragraph" svg:y="0.002cm" fo:min-width="0.041cm" draw:z-index="2"><draw:text-box fo:min-height="0.37cm"><text:p text:style-name="MP2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text:tab/>- <text:page-number text:select-page="current"/> -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</dc:title>
    <meta:initial-creator>....</meta:initial-creator>
    <meta:creation-date>2013-02-25T15:03:00</meta:creation-date>
    <dc:date>2013-03-18T11:17:21.98</dc:date>
    <meta:print-date>2011-06-09T14:47:00</meta:print-date>
    <meta:editing-cycles>13</meta:editing-cycles>
    <meta:editing-duration>PT44M23S</meta:editing-duration>
    <meta:generator>OpenOffice.org/3.4.1$Win32 OpenOffice.org_project/341m1$Build-9593</meta:generator>
    <meta:document-statistic meta:table-count="1" meta:image-count="0" meta:object-count="0" meta:page-count="3" meta:paragraph-count="85" meta:word-count="519" meta:character-count="11001"/>
  </office:meta>
</office:document-meta>
</file>