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adornments="Normalny" style:font-family-generic="modern" style:font-pitch="fixed"/>
    <style:font-face style:name="Courier New1" svg:font-family="'Courier New'" style:font-family-generic="system" style:font-pitch="variable"/>
    <style:font-face style:name="Microsoft YaHei" svg:font-family="'Microsoft YaHei'" style:font-family-generic="system" style:font-pitch="variable"/>
    <style:font-face style:name="Symbol" svg:font-family="Symbol" style:font-adornments="Normalny" style:font-family-generic="roman" style:font-pitch="variable"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Wingdings1" svg:font-family="Wingdings" style:font-family-generic="system" style:font-pitch="variable"/>
  </office:font-face-decls>
  <office:automatic-styles>
    <style:style style:name="Tabela1" style:family="table">
      <style:table-properties style:width="18.754cm" fo:margin-left="-1.501cm" fo:margin-top="0cm" fo:margin-bottom="0cm" table:align="left" style:writing-mode="lr-tb"/>
    </style:style>
    <style:style style:name="Tabela1.A" style:family="table-column">
      <style:table-column-properties style:column-width="1.155cm"/>
    </style:style>
    <style:style style:name="Tabela1.B" style:family="table-column">
      <style:table-column-properties style:column-width="9.44cm"/>
    </style:style>
    <style:style style:name="Tabela1.C" style:family="table-column">
      <style:table-column-properties style:column-width="2.716cm"/>
    </style:style>
    <style:style style:name="Tabela1.D" style:family="table-column">
      <style:table-column-properties style:column-width="2.722cm"/>
    </style:style>
    <style:style style:name="Tabela1.E" style:family="table-column">
      <style:table-column-properties style:column-width="2.72cm"/>
    </style:style>
    <style:style style:name="Tabela1.1" style:family="table-row">
      <style:table-row-properties style:min-row-height="0.37cm" fo:keep-together="auto"/>
    </style:style>
    <style:style style:name="Tabela1.A1" style:family="table-cell">
      <style:table-cell-properties fo:padding-left="0.191cm" fo:padding-right="0.191cm" fo:padding-top="0cm" fo:padding-bottom="0cm" fo:border="0.5pt solid #000001"/>
    </style:style>
    <style:style style:name="Tabela1.C1" style:family="table-cell">
      <style:table-cell-properties fo:padding-left="0.191cm" fo:padding-right="0.191cm" fo:padding-top="0cm" fo:padding-bottom="0cm" fo:border-left="0.5pt solid #000001" fo:border-right="0.5pt solid #000001" fo:border-top="0.5pt solid #000001" fo:border-bottom="0.5pt solid #00000a"/>
    </style:style>
    <style:style style:name="Tabela1.2" style:family="table-row">
      <style:table-row-properties style:min-row-height="0.561cm" fo:keep-together="auto"/>
    </style:style>
    <style:style style:name="Tabela1.C2" style:family="table-cell">
      <style:table-cell-properties fo:padding-left="0.191cm" fo:padding-right="0.191cm" fo:padding-top="0cm" fo:padding-bottom="0cm" fo:border-left="0.5pt solid #000001" fo:border-right="0.5pt solid #000001" fo:border-top="0.5pt solid #00000a" fo:border-bottom="0.5pt solid #000001"/>
    </style:style>
    <style:style style:name="Tabela1.3" style:family="table-row">
      <style:table-row-properties fo:keep-together="auto"/>
    </style:style>
    <style:style style:name="Tabela1.4" style:family="table-row">
      <style:table-row-properties fo:keep-together="auto"/>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fo:keep-together="auto"/>
    </style:style>
    <style:style style:name="Tabela2" style:family="table">
      <style:table-properties style:width="16.383cm" fo:margin-left="-0.191cm" fo:margin-top="0cm" fo:margin-bottom="0cm" table:align="left" style:writing-mode="lr-tb"/>
    </style:style>
    <style:style style:name="Tabela2.A" style:family="table-column">
      <style:table-column-properties style:column-width="1.208cm"/>
    </style:style>
    <style:style style:name="Tabela2.B" style:family="table-column">
      <style:table-column-properties style:column-width="7.126cm"/>
    </style:style>
    <style:style style:name="Tabela2.C" style:family="table-column">
      <style:table-column-properties style:column-width="3.909cm"/>
    </style:style>
    <style:style style:name="Tabela2.D" style:family="table-column">
      <style:table-column-properties style:column-width="0.111cm"/>
    </style:style>
    <style:style style:name="Tabela2.E" style:family="table-column">
      <style:table-column-properties style:column-width="4.029cm"/>
    </style:style>
    <style:style style:name="Tabela2.1" style:family="table-row">
      <style:table-row-properties style:min-row-height="0.45cm" fo:keep-together="auto"/>
    </style:style>
    <style:style style:name="Tabela2.A1" style:family="table-cell">
      <style:table-cell-properties fo:padding-left="0.191cm" fo:padding-right="0.191cm" fo:padding-top="0cm" fo:padding-bottom="0cm" fo:border="0.5pt solid #000001"/>
    </style:style>
    <style:style style:name="Tabela2.C1" style:family="table-cell">
      <style:table-cell-properties fo:padding-left="0.191cm" fo:padding-right="0.191cm" fo:padding-top="0cm" fo:padding-bottom="0cm" fo:border-left="0.5pt solid #000001" fo:border-right="0.5pt solid #000001" fo:border-top="0.5pt solid #000001" fo:border-bottom="0.5pt solid #00000a"/>
    </style:style>
    <style:style style:name="Tabela2.2" style:family="table-row">
      <style:table-row-properties style:min-row-height="0.37cm" fo:keep-together="auto"/>
    </style:style>
    <style:style style:name="Tabela2.C2" style:family="table-cell">
      <style:table-cell-properties fo:padding-left="0.191cm" fo:padding-right="0.191cm" fo:padding-top="0cm" fo:padding-bottom="0cm" fo:border-left="0.5pt solid #000001" fo:border-right="0.5pt solid #000001" fo:border-top="0.5pt solid #00000a" fo:border-bottom="0.5pt solid #000001"/>
    </style:style>
    <style:style style:name="Tabela2.E2" style:family="table-cell">
      <style:table-cell-properties fo:padding-left="0.191cm" fo:padding-right="0.191cm" fo:padding-top="0cm" fo:padding-bottom="0cm" fo:border-left="0.5pt solid #000001" fo:border-right="0.5pt solid #00000a" fo:border-top="0.5pt solid #00000a" fo:border-bottom="0.5pt solid #000001"/>
    </style:style>
    <style:style style:name="Tabela2.3" style:family="table-row">
      <style:table-row-properties fo:keep-together="auto"/>
    </style:style>
    <style:style style:name="Tabela2.A3" style:family="table-cell">
      <style:table-cell-properties style:vertical-align="" fo:padding-left="0.191cm" fo:padding-right="0.191cm" fo:padding-top="0cm" fo:padding-bottom="0cm" fo:border="0.5pt solid #000001"/>
    </style:style>
    <style:style style:name="Tabela2.E3" style:family="table-cell">
      <style:table-cell-properties style:vertical-align="" fo:padding-left="0.191cm" fo:padding-right="0.191cm" fo:padding-top="0cm" fo:padding-bottom="0cm" fo:border-left="0.5pt solid #000001" fo:border-right="0.5pt solid #00000a" fo:border-top="0.5pt solid #000001" fo:border-bottom="0.5pt solid #000001"/>
    </style:style>
    <style:style style:name="Tabela2.4" style:family="table-row">
      <style:table-row-properties fo:keep-together="auto"/>
    </style:style>
    <style:style style:name="Tabela2.E4" style:family="table-cell">
      <style:table-cell-properties fo:padding-left="0.191cm" fo:padding-right="0.191cm" fo:padding-top="0cm" fo:padding-bottom="0cm" fo:border-left="0.5pt solid #000001" fo:border-right="0.5pt solid #00000a" fo:border-top="0.5pt solid #000001" fo:border-bottom="0.5pt solid #000001"/>
    </style:style>
    <style:style style:name="Tabela2.5" style:family="table-row">
      <style:table-row-properties fo:keep-together="auto"/>
    </style:style>
    <style:style style:name="Tabela2.E5" style:family="table-cell">
      <style:table-cell-properties fo:padding-left="0.191cm" fo:padding-right="0.191cm" fo:padding-top="0cm" fo:padding-bottom="0cm" fo:border-left="0.5pt solid #000001" fo:border-right="0.5pt solid #00000a" fo:border-top="0.5pt solid #000001" fo:border-bottom="0.5pt solid #000001"/>
    </style:style>
    <style:style style:name="Tabela2.6" style:family="table-row">
      <style:table-row-properties fo:keep-together="auto"/>
    </style:style>
    <style:style style:name="Tabela2.A6" style:family="table-cell" style:data-style-name="N0">
      <style:table-cell-properties style:vertical-align="bottom" fo:padding-left="0.191cm" fo:padding-right="0.191cm" fo:padding-top="0cm" fo:padding-bottom="0cm" fo:border-left="0.5pt solid #000001" fo:border-right="0.5pt solid #000001" fo:border-top="none" fo:border-bottom="0.5pt solid #000001"/>
    </style:style>
    <style:style style:name="Tabela2.B6" style:family="table-cell">
      <style:table-cell-properties style:vertical-align="bottom" fo:padding-left="0.191cm" fo:padding-right="0.191cm" fo:padding-top="0cm" fo:padding-bottom="0cm" fo:border-left="0.5pt solid #000001" fo:border-right="0.5pt solid #000001" fo:border-top="none" fo:border-bottom="0.5pt solid #000001"/>
    </style:style>
    <style:style style:name="Tabela2.C6" style:family="table-cell" style:data-style-name="N11">
      <style:table-cell-properties style:vertical-align="bottom" fo:padding-left="0.191cm" fo:padding-right="0.191cm" fo:padding-top="0cm" fo:padding-bottom="0cm" fo:border-left="0.5pt solid #000001" fo:border-right="0.5pt solid #000001" fo:border-top="none" fo:border-bottom="0.5pt solid #000001"/>
    </style:style>
    <style:style style:name="Tabela2.E6" style:family="table-cell" style:data-style-name="N11">
      <style:table-cell-properties style:vertical-align="bottom" fo:padding-left="0.191cm" fo:padding-right="0.191cm" fo:padding-top="0cm" fo:padding-bottom="0cm" fo:border-left="0.5pt solid #000001" fo:border-right="0.5pt solid #00000a" fo:border-top="none" fo:border-bottom="0.5pt solid #000001"/>
    </style:style>
    <style:style style:name="Tabela2.7" style:family="table-row">
      <style:table-row-properties fo:keep-together="auto"/>
    </style:style>
    <style:style style:name="Tabela2.A7" style:family="table-cell">
      <style:table-cell-properties style:vertical-align="bottom" fo:padding-left="0.191cm" fo:padding-right="0.191cm" fo:padding-top="0cm" fo:padding-bottom="0cm" fo:border-left="0.5pt solid #000001" fo:border-right="0.5pt solid #000001" fo:border-top="none" fo:border-bottom="0.5pt solid #000001"/>
    </style:style>
    <style:style style:name="Tabela2.B7" style:family="table-cell">
      <style:table-cell-properties style:vertical-align="bottom" fo:padding-left="0.191cm" fo:padding-right="0.191cm" fo:padding-top="0cm" fo:padding-bottom="0cm" fo:border-left="0.5pt solid #000001" fo:border-right="0.5pt solid #000001" fo:border-top="none" fo:border-bottom="0.5pt solid #000001"/>
    </style:style>
    <style:style style:name="Tabela2.8" style:family="table-row">
      <style:table-row-properties fo:keep-together="auto"/>
    </style:style>
    <style:style style:name="Tabela2.A8" style:family="table-cell">
      <style:table-cell-properties style:vertical-align="bottom" fo:padding-left="0.191cm" fo:padding-right="0.191cm" fo:padding-top="0cm" fo:padding-bottom="0cm" fo:border-left="0.5pt solid #000001" fo:border-right="0.5pt solid #000001" fo:border-top="none" fo:border-bottom="0.5pt solid #000001"/>
    </style:style>
    <style:style style:name="Tabela2.B8" style:family="table-cell">
      <style:table-cell-properties style:vertical-align="bottom" fo:padding-left="0.191cm" fo:padding-right="0.191cm" fo:padding-top="0cm" fo:padding-bottom="0cm" fo:border-left="0.5pt solid #000001" fo:border-right="0.5pt solid #000001" fo:border-top="none" fo:border-bottom="0.5pt solid #000001"/>
    </style:style>
    <style:style style:name="Tabela2.9" style:family="table-row">
      <style:table-row-properties fo:keep-together="auto"/>
    </style:style>
    <style:style style:name="Tabela2.A9" style:family="table-cell">
      <style:table-cell-properties style:vertical-align="bottom" fo:padding-left="0.191cm" fo:padding-right="0.191cm" fo:padding-top="0cm" fo:padding-bottom="0cm" fo:border-left="0.5pt solid #000001" fo:border-right="0.5pt solid #000001" fo:border-top="none" fo:border-bottom="0.5pt solid #000001"/>
    </style:style>
    <style:style style:name="Tabela2.B9" style:family="table-cell">
      <style:table-cell-properties style:vertical-align="bottom" fo:padding-left="0.191cm" fo:padding-right="0.191cm" fo:padding-top="0cm" fo:padding-bottom="0cm" fo:border-left="0.5pt solid #000001" fo:border-right="0.5pt solid #000001" fo:border-top="none" fo:border-bottom="0.5pt solid #000001"/>
    </style:style>
    <style:style style:name="Tabela3" style:family="table">
      <style:table-properties style:width="16.249cm" fo:margin-left="-0.191cm" fo:margin-top="0cm" fo:margin-bottom="0cm" table:align="left" style:writing-mode="lr-tb"/>
    </style:style>
    <style:style style:name="Tabela3.A" style:family="table-column">
      <style:table-column-properties style:column-width="5.413cm"/>
    </style:style>
    <style:style style:name="Tabela3.B" style:family="table-column">
      <style:table-column-properties style:column-width="3.611cm"/>
    </style:style>
    <style:style style:name="Tabela3.D" style:family="table-column">
      <style:table-column-properties style:column-width="3.614cm"/>
    </style:style>
    <style:style style:name="Tabela3.1" style:family="table-row">
      <style:table-row-properties fo:keep-together="auto"/>
    </style:style>
    <style:style style:name="Tabela3.A1" style:family="table-cell">
      <style:table-cell-properties fo:padding-left="0.191cm" fo:padding-right="0.191cm" fo:padding-top="0cm" fo:padding-bottom="0cm" fo:border="0.5pt solid #000001"/>
    </style:style>
    <style:style style:name="Tabela3.B1" style:family="table-cell">
      <style:table-cell-properties fo:padding-left="0.191cm" fo:padding-right="0.191cm" fo:padding-top="0cm" fo:padding-bottom="0cm" fo:border-left="0.5pt solid #000001" fo:border-right="0.5pt solid #00000a" fo:border-top="0.5pt solid #000001" fo:border-bottom="0.5pt solid #000001"/>
    </style:style>
    <style:style style:name="Tabela3.C1" style:family="table-cell">
      <style:table-cell-properties fo:padding-left="0.191cm" fo:padding-right="0.191cm" fo:padding-top="0cm" fo:padding-bottom="0cm" fo:border-left="0.5pt solid #00000a" fo:border-right="0.5pt solid #000001" fo:border-top="0.5pt solid #000001" fo:border-bottom="0.5pt solid #000001"/>
    </style:style>
    <style:style style:name="P1" style:family="paragraph" style:parent-style-name="Header">
      <style:paragraph-properties style:border-line-width-bottom="0.002cm 0.088cm 0.088cm" fo:padding-left="0cm" fo:padding-right="0cm" fo:padding-top="0cm" fo:padding-bottom="0.035cm" fo:border-left="none" fo:border-right="none" fo:border-top="none" fo:border-bottom="5.05pt double #622423"/>
      <style:text-properties style:font-name="Cambria" fo:font-size="10pt" style:font-size-asian="10pt" style:font-name-complex="Cambria1" style:font-size-complex="10pt"/>
    </style:style>
    <style:style style:name="P2" style:family="paragraph" style:parent-style-name="Footer">
      <style:paragraph-properties fo:text-align="end"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margin-top="0cm" fo:margin-bottom="0cm" style:contextual-spacing="false" fo:line-height="100%" fo:text-align="center" style:justify-single-word="false"/>
    </style:style>
    <style:style style:name="P5" style:family="paragraph" style:parent-style-name="Standard">
      <style:paragraph-properties fo:text-align="center" style:justify-single-word="false"/>
    </style:style>
    <style:style style:name="P6" style:family="paragraph" style:parent-style-name="Standard">
      <style:text-properties style:font-name="Arial" fo:font-size="12pt" style:font-size-asian="12pt" style:font-name-complex="Arial2" style:font-size-complex="12pt"/>
    </style:style>
    <style:style style:name="P7" style:family="paragraph" style:parent-style-name="Standard">
      <style:paragraph-properties fo:text-align="justify" style:justify-single-word="false"/>
      <style:text-properties style:font-name="Arial" fo:font-size="12pt" style:font-size-asian="12pt" style:font-name-complex="Arial2" style:font-size-complex="12pt"/>
    </style:style>
    <style:style style:name="P8" style:family="paragraph" style:parent-style-name="Standard">
      <style:paragraph-properties fo:margin-left="0.635cm" fo:margin-right="0cm" fo:text-align="justify" style:justify-single-word="false" fo:text-indent="0cm" style:auto-text-indent="false"/>
      <style:text-properties style:font-name="Arial" fo:font-size="12pt" style:font-size-asian="12pt" style:font-name-complex="Arial2" style:font-size-complex="12pt"/>
    </style:style>
    <style:style style:name="P9" style:family="paragraph" style:parent-style-name="List_20_Paragraph">
      <style:paragraph-properties fo:margin-left="0.635cm" fo:margin-right="0cm" fo:text-align="justify" style:justify-single-word="false" fo:text-indent="0cm" style:auto-text-indent="false"/>
      <style:text-properties style:font-name="Arial" fo:font-size="12pt" style:font-size-asian="12pt" style:font-name-complex="Arial2" style:font-size-complex="12pt"/>
    </style:style>
    <style:style style:name="P10" style:family="paragraph" style:parent-style-name="List_20_Paragraph">
      <style:paragraph-properties fo:text-align="justify" style:justify-single-word="false"/>
      <style:text-properties style:font-name="Arial" fo:font-size="12pt" style:font-size-asian="12pt" style:font-name-complex="Arial2" style:font-size-complex="12pt"/>
    </style:style>
    <style:style style:name="P11" style:family="paragraph" style:parent-style-name="List_20_Paragraph">
      <style:paragraph-properties fo:margin-left="1.905cm" fo:margin-right="0cm" fo:text-align="justify" style:justify-single-word="false" fo:text-indent="0cm" style:auto-text-indent="false"/>
      <style:text-properties style:font-name="Arial" fo:font-size="12pt" style:font-size-asian="12pt" style:font-name-complex="Arial2" style:font-size-complex="12pt"/>
    </style:style>
    <style:style style:name="P12" style:family="paragraph" style:parent-style-name="Standard">
      <style:paragraph-properties fo:margin-left="2cm" fo:margin-right="0cm" fo:text-align="justify" style:justify-single-word="false" fo:text-indent="-0.75cm" style:auto-text-indent="false"/>
      <style:text-properties style:font-name="Arial" fo:font-size="12pt" style:font-size-asian="12pt" style:font-name-complex="Arial2" style:font-size-complex="12pt"/>
    </style:style>
    <style:style style:name="P13" style:family="paragraph" style:parent-style-name="Standard">
      <style:paragraph-properties fo:margin-left="1.249cm" fo:margin-right="0cm" fo:text-align="justify" style:justify-single-word="false" fo:text-indent="0cm" style:auto-text-indent="false"/>
      <style:text-properties style:font-name="Arial" fo:font-size="12pt" style:font-size-asian="12pt" style:font-name-complex="Arial2" style:font-size-complex="12pt"/>
    </style:style>
    <style:style style:name="P14" style:family="paragraph" style:parent-style-name="Standard">
      <style:paragraph-properties fo:text-align="center" style:justify-single-word="false"/>
      <style:text-properties style:font-name="Arial" fo:font-size="12pt" style:font-size-asian="12pt" style:font-name-complex="Arial2" style:font-size-complex="12pt"/>
    </style:style>
    <style:style style:name="P15" style:family="paragraph" style:parent-style-name="Standard">
      <style:paragraph-properties fo:text-align="end" style:justify-single-word="false"/>
      <style:text-properties style:font-name="Arial" fo:font-size="12pt" style:font-size-asian="12pt" style:font-name-complex="Arial2" style:font-size-complex="12pt"/>
    </style:style>
    <style:style style:name="P16" style:family="paragraph" style:parent-style-name="Standard">
      <style:paragraph-properties fo:margin-top="0cm" fo:margin-bottom="0cm" style:contextual-spacing="false" fo:line-height="100%"/>
      <style:text-properties style:font-name="Arial" fo:font-size="12pt" style:font-size-asian="12pt" style:font-name-complex="Arial2" style:font-size-complex="12pt"/>
    </style:style>
    <style:style style:name="P17" style:family="paragraph" style:parent-style-name="Standard">
      <style:paragraph-properties fo:margin-top="0cm" fo:margin-bottom="0cm" style:contextual-spacing="false" fo:line-height="100%" fo:text-align="center" style:justify-single-word="false"/>
      <style:text-properties style:font-name="Arial" fo:font-size="12pt" style:font-size-asian="12pt" style:font-name-complex="Arial2" style:font-size-complex="12pt"/>
    </style:style>
    <style:style style:name="P18" style:family="paragraph" style:parent-style-name="Standard">
      <style:paragraph-properties fo:margin-left="0.635cm" fo:margin-right="0cm" fo:line-height="100%" fo:text-align="justify" style:justify-single-word="false" fo:text-indent="0cm" style:auto-text-indent="false"/>
      <style:text-properties style:font-name="Arial" fo:font-size="12pt" style:font-size-asian="12pt" style:font-name-complex="Arial2" style:font-size-complex="12pt"/>
    </style:style>
    <style:style style:name="P19" style:family="paragraph" style:parent-style-name="Standard">
      <style:paragraph-properties fo:margin-left="0.635cm" fo:margin-right="0cm" fo:text-indent="0cm" style:auto-text-indent="false"/>
      <style:text-properties style:font-name="Arial" fo:font-size="12pt" style:font-size-asian="12pt" style:font-name-complex="Arial2" style:font-size-complex="12pt"/>
    </style:style>
    <style:style style:name="P20" style:family="paragraph" style:parent-style-name="List_20_Paragraph">
      <style:paragraph-properties fo:margin-left="0cm" fo:margin-right="0cm" fo:text-indent="0cm" style:auto-text-indent="false"/>
      <style:text-properties style:font-name="Arial" fo:font-size="12pt" style:font-size-asian="12pt" style:font-name-complex="Arial2" style:font-size-complex="12pt"/>
    </style:style>
    <style:style style:name="P21" style:family="paragraph" style:parent-style-name="List_20_Paragraph">
      <style:text-properties style:font-name="Arial" fo:font-size="12pt" style:font-size-asian="12pt" style:font-name-complex="Arial2" style:font-size-complex="12pt"/>
    </style:style>
    <style:style style:name="P22" style:family="paragraph" style:parent-style-name="List_20_Paragraph">
      <style:paragraph-properties fo:margin-left="1.884cm" fo:margin-right="0cm" fo:text-indent="0cm" style:auto-text-indent="false"/>
      <style:text-properties style:font-name="Arial" fo:font-size="12pt" style:font-size-asian="12pt" style:font-name-complex="Arial2" style:font-size-complex="12pt"/>
    </style:style>
    <style:style style:name="P23" style:family="paragraph" style:parent-style-name="Standard">
      <style:text-properties style:font-name="Arial" fo:font-size="12pt" fo:font-weight="bold" style:font-size-asian="12pt" style:font-weight-asian="bold" style:font-name-complex="Arial2" style:font-size-complex="12pt" style:font-weight-complex="bold"/>
    </style:style>
    <style:style style:name="P24" style:family="paragraph" style:parent-style-name="Standard">
      <style:paragraph-properties fo:text-align="center" style:justify-single-word="false"/>
      <style:text-properties style:font-name="Arial" fo:font-size="12pt" fo:font-weight="bold" style:font-size-asian="12pt" style:font-weight-asian="bold" style:font-name-complex="Arial2" style:font-size-complex="12pt" style:font-weight-complex="bold"/>
    </style:style>
    <style:style style:name="P25" style:family="paragraph" style:parent-style-name="Standard">
      <style:paragraph-properties fo:margin-left="0.635cm" fo:margin-right="0cm" fo:text-align="center" style:justify-single-word="false" fo:text-indent="0cm" style:auto-text-indent="false"/>
      <style:text-properties style:font-name="Arial" fo:font-size="12pt" fo:font-weight="bold" style:font-size-asian="12pt" style:font-weight-asian="bold" style:font-name-complex="Arial2" style:font-size-complex="12pt" style:font-weight-complex="bold"/>
    </style:style>
    <style:style style:name="P26" style:family="paragraph" style:parent-style-name="List_20_Paragraph">
      <style:paragraph-properties fo:margin-left="0.635cm" fo:margin-right="0cm" fo:text-align="center" style:justify-single-word="false" fo:text-indent="0cm" style:auto-text-indent="false"/>
      <style:text-properties style:font-name="Arial" fo:font-size="12pt" fo:font-weight="bold" style:font-size-asian="12pt" style:font-weight-asian="bold" style:font-name-complex="Arial2" style:font-size-complex="12pt" style:font-weight-complex="bold"/>
    </style:style>
    <style:style style:name="P27" style:family="paragraph" style:parent-style-name="Standard">
      <style:paragraph-properties fo:line-height="100%" fo:text-align="center" style:justify-single-word="false"/>
      <style:text-properties style:font-name="Arial" fo:font-size="12pt" fo:font-weight="bold" style:font-size-asian="12pt" style:font-weight-asian="bold" style:font-name-complex="Arial2" style:font-size-complex="12pt" style:font-weight-complex="bold"/>
    </style:style>
    <style:style style:name="P28" style:family="paragraph" style:parent-style-name="Standard">
      <style:paragraph-properties fo:margin-top="0cm" fo:margin-bottom="0cm" style:contextual-spacing="false" fo:line-height="100%" fo:text-align="center" style:justify-single-word="false"/>
      <style:text-properties style:font-name="Arial" fo:font-size="12pt" fo:font-weight="bold" style:font-size-asian="12pt" style:font-weight-asian="bold" style:font-name-complex="Arial2" style:font-size-complex="12pt" style:font-weight-complex="bold"/>
    </style:style>
    <style:style style:name="P29" style:family="paragraph" style:parent-style-name="Standard">
      <style:paragraph-properties fo:margin-left="0.635cm" fo:margin-right="0cm" fo:line-height="100%" fo:text-align="center" style:justify-single-word="false" fo:text-indent="0cm" style:auto-text-indent="false"/>
      <style:text-properties style:font-name="Arial" fo:font-size="12pt" fo:font-weight="bold" style:font-size-asian="12pt" style:font-weight-asian="bold" style:font-name-complex="Arial2" style:font-size-complex="12pt" style:font-weight-complex="bold"/>
    </style:style>
    <style:style style:name="P30" style:family="paragraph" style:parent-style-name="Standard">
      <style:paragraph-properties fo:text-align="justify" style:justify-single-word="false"/>
      <style:text-properties style:font-name="Arial" fo:font-size="12pt" fo:font-weight="bold" style:font-size-asian="12pt" style:font-weight-asian="bold" style:font-name-complex="Arial2" style:font-size-complex="12pt" style:font-weight-complex="bold"/>
    </style:style>
    <style:style style:name="P31" style:family="paragraph" style:parent-style-name="List_20_Paragraph">
      <style:paragraph-properties fo:text-align="justify" style:justify-single-word="false"/>
      <style:text-properties style:font-name="Arial" fo:font-size="12pt" fo:font-weight="bold" style:font-size-asian="12pt" style:font-weight-asian="bold" style:font-name-complex="Arial2" style:font-size-complex="12pt" style:font-weight-complex="bold"/>
    </style:style>
    <style:style style:name="P32" style:family="paragraph" style:parent-style-name="List_20_Paragraph">
      <style:text-properties style:font-name="Arial" fo:font-size="12pt" fo:font-weight="bold" style:font-size-asian="12pt" style:font-weight-asian="bold" style:font-name-complex="Arial2" style:font-size-complex="12pt" style:font-weight-complex="bold"/>
    </style:style>
    <style:style style:name="P33" style:family="paragraph" style:parent-style-name="List_20_Paragraph">
      <style:paragraph-properties fo:margin-left="1.905cm" fo:margin-right="0cm" fo:text-indent="0cm" style:auto-text-indent="false"/>
      <style:text-properties style:font-name="Arial" fo:font-size="12pt" fo:font-weight="bold" style:font-size-asian="12pt" style:font-weight-asian="bold" style:font-name-complex="Arial2" style:font-size-complex="12pt" style:font-weight-complex="bold"/>
    </style:style>
    <style:style style:name="P34" style:family="paragraph" style:parent-style-name="Standard">
      <style:text-properties style:font-name="Arial"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P35"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P36" style:family="paragraph" style:parent-style-name="Standard">
      <style:paragraph-properties fo:margin-left="0.635cm" fo:margin-right="0cm" fo:text-align="justify" style:justify-single-word="false" fo:text-indent="0cm" style:auto-text-indent="false"/>
      <style:text-properties style:font-name="Arial"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P37"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P38" style:family="paragraph" style:parent-style-name="List_20_Paragraph">
      <style:paragraph-properties fo:margin-left="1.905cm" fo:margin-right="0cm" fo:text-indent="0cm" style:auto-text-indent="false"/>
      <style:text-properties style:font-name="Arial"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P39" style:family="paragraph" style:parent-style-name="List_20_Paragraph">
      <style:paragraph-properties fo:margin-left="0cm" fo:margin-right="0cm" fo:text-indent="0cm" style:auto-text-indent="false"/>
      <style:text-properties style:font-name="Arial" fo:font-size="12pt" style:text-underline-style="solid" style:text-underline-width="auto" style:text-underline-color="font-color" style:font-size-asian="12pt" style:font-name-complex="Arial2" style:font-size-complex="12pt"/>
    </style:style>
    <style:style style:name="P40" style:family="paragraph" style:parent-style-name="List_20_Paragraph">
      <style:text-properties style:font-name="Arial" fo:font-size="12pt" style:text-underline-style="solid" style:text-underline-width="auto" style:text-underline-color="font-color" style:font-size-asian="12pt" style:font-name-complex="Arial2" style:font-size-complex="12pt"/>
    </style:style>
    <style:style style:name="P41" style:family="paragraph" style:parent-style-name="List_20_Paragraph">
      <style:paragraph-properties fo:line-height="100%"/>
      <style:text-properties style:font-name="Arial" fo:font-size="12pt" style:text-underline-style="solid" style:text-underline-width="auto" style:text-underline-color="font-color" style:font-size-asian="12pt" style:font-name-complex="Arial2" style:font-size-complex="12pt"/>
    </style:style>
    <style:style style:name="P42" style:family="paragraph" style:parent-style-name="Standard">
      <style:paragraph-properties fo:margin-top="0cm" fo:margin-bottom="0cm" style:contextual-spacing="false" fo:line-height="100%"/>
      <style:text-properties style:font-name="Arial" fo:font-size="10pt" fo:font-weight="bold" style:font-size-asian="10pt" style:font-weight-asian="bold" style:font-name-complex="Arial2" style:font-size-complex="10pt" style:font-weight-complex="bold"/>
    </style:style>
    <style:style style:name="P43" style:family="paragraph" style:parent-style-name="Standard">
      <style:paragraph-properties fo:margin-top="0cm" fo:margin-bottom="0cm" style:contextual-spacing="false" fo:line-height="100%" fo:text-align="center" style:justify-single-word="false"/>
      <style:text-properties style:font-name="Arial" fo:font-size="10pt" fo:font-weight="bold" style:font-size-asian="10pt" style:font-weight-asian="bold" style:font-name-complex="Arial2" style:font-size-complex="10pt" style:font-weight-complex="bold"/>
    </style:style>
    <style:style style:name="P44" style:family="paragraph" style:parent-style-name="Standard">
      <style:paragraph-properties fo:margin-top="0cm" fo:margin-bottom="0cm" style:contextual-spacing="false" fo:line-height="100%">
        <style:tab-stops>
          <style:tab-stop style:position="3.932cm" style:type="center"/>
        </style:tab-stops>
      </style:paragraph-properties>
      <style:text-properties style:font-name="Arial" fo:font-size="10pt" fo:font-weight="bold" style:font-size-asian="10pt" style:font-weight-asian="bold" style:font-name-complex="Arial2" style:font-size-complex="10pt" style:font-weight-complex="bold"/>
    </style:style>
    <style:style style:name="P45" style:family="paragraph" style:parent-style-name="Standard">
      <style:paragraph-properties fo:margin-top="0cm" fo:margin-bottom="0cm" style:contextual-spacing="false" fo:line-height="100%"/>
      <style:text-properties style:font-name="Arial" fo:font-size="10pt" style:font-size-asian="10pt" style:font-name-complex="Arial2" style:font-size-complex="10pt"/>
    </style:style>
    <style:style style:name="P46" style:family="paragraph" style:parent-style-name="Standard">
      <style:paragraph-properties fo:margin-top="0cm" fo:margin-bottom="0cm" style:contextual-spacing="false" fo:line-height="100%" fo:text-align="center" style:justify-single-word="false"/>
      <style:text-properties style:font-name="Arial" fo:font-size="10pt" style:font-size-asian="10pt" style:font-name-complex="Arial2" style:font-size-complex="10pt"/>
    </style:style>
    <style:style style:name="P47"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Arial" fo:font-size="10pt" style:font-size-asian="10pt" style:font-name-complex="Arial2" style:font-size-complex="10pt"/>
    </style:style>
    <style:style style:name="P48"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Arial" fo:font-size="10pt" style:font-size-asian="10pt" style:font-name-complex="Arial2" style:font-size-complex="10pt"/>
    </style:style>
    <style:style style:name="P49" style:family="paragraph" style:parent-style-name="Standard">
      <style:paragraph-properties fo:margin-top="0cm" fo:margin-bottom="0cm" style:contextual-spacing="false" fo:line-height="100%" fo:text-align="center" style:justify-single-word="false"/>
      <style:text-properties style:font-name="Arial" fo:font-weight="bold" style:font-weight-asian="bold" style:font-name-complex="Arial2" style:font-weight-complex="bold"/>
    </style:style>
    <style:style style:name="P50" style:family="paragraph" style:parent-style-name="Standard">
      <style:paragraph-properties fo:text-align="justify" style:justify-single-word="false"/>
    </style:style>
    <style:style style:name="P51" style:family="paragraph" style:parent-style-name="Standard">
      <style:paragraph-properties fo:margin-left="0.635cm" fo:margin-right="0cm" fo:text-align="justify" style:justify-single-word="false" fo:text-indent="0cm" style:auto-text-indent="false"/>
    </style:style>
    <style:style style:name="P52" style:family="paragraph" style:parent-style-name="List_20_Paragraph">
      <style:paragraph-properties fo:text-align="justify" style:justify-single-word="false"/>
    </style:style>
    <style:style style:name="P53" style:family="paragraph" style:parent-style-name="Standard">
      <style:text-properties style:font-name="Times New Roman" fo:font-size="12pt" style:font-size-asian="12pt" style:font-name-complex="Times New Roman1" style:font-size-complex="12pt"/>
    </style:style>
    <style:style style:name="P54" style:family="paragraph" style:parent-style-name="Standard">
      <style:paragraph-properties fo:margin-left="0.635cm" fo:margin-right="0cm" fo:text-indent="0cm" style:auto-text-indent="false"/>
      <style:text-properties style:font-name="Times New Roman" fo:font-size="12pt" style:font-size-asian="12pt" style:font-name-complex="Times New Roman1" style:font-size-complex="12pt"/>
    </style:style>
    <style:style style:name="P55" style:family="paragraph" style:parent-style-name="Standard">
      <style:paragraph-properties fo:margin-left="0.635cm" fo:margin-right="0cm" fo:text-indent="0cm" style:auto-text-indent="false"/>
      <style:text-properties style:font-name="Times New Roman" fo:font-size="12pt" fo:font-weight="bold" style:font-size-asian="12pt" style:font-weight-asian="bold" style:font-name-complex="Times New Roman1" style:font-size-complex="12pt" style:font-weight-complex="bold"/>
    </style:style>
    <style:style style:name="P56" style:family="paragraph" style:parent-style-name="Standard">
      <style:paragraph-properties fo:text-align="center" style:justify-single-word="false"/>
      <style:text-properties fo:font-variant="small-caps" style:font-name="Arial" fo:font-size="14pt" style:text-underline-style="solid" style:text-underline-width="auto" style:text-underline-color="font-color" fo:font-weight="bold" style:font-size-asian="14pt" style:font-weight-asian="bold" style:font-name-complex="Arial2" style:font-size-complex="14pt" style:font-weight-complex="bold"/>
    </style:style>
    <style:style style:name="P57" style:family="paragraph" style:parent-style-name="Standard">
      <style:paragraph-properties fo:margin-left="0.635cm" fo:margin-right="0cm" fo:text-indent="0cm" style:auto-text-indent="false"/>
      <style:text-properties style:font-name="Arial1" fo:font-size="12pt" style:font-size-asian="12pt" style:font-name-complex="Times New Roman1" style:font-size-complex="12pt"/>
    </style:style>
    <style:style style:name="P58" style:family="paragraph" style:parent-style-name="Text_20_body">
      <style:paragraph-properties fo:margin-left="0cm" fo:margin-right="0cm" fo:line-height="115%" fo:text-align="center" style:justify-single-word="false" fo:orphans="2" fo:widows="2" fo:text-indent="0cm" style:auto-text-indent="false" style:writing-mode="lr-tb"/>
    </style:style>
    <style:style style:name="P59" style:family="paragraph" style:parent-style-name="Text_20_body">
      <style:paragraph-properties fo:margin-left="0cm" fo:margin-right="0cm" fo:line-height="115%" fo:text-align="start" style:justify-single-word="false" fo:orphans="2" fo:widows="2" fo:text-indent="0cm" style:auto-text-indent="false" style:writing-mode="lr-tb"/>
      <style:text-properties fo:font-variant="normal" fo:text-transform="none" fo:color="#484848" loext:opacity="100%" style:font-name="Arial1" fo:font-size="12pt" fo:letter-spacing="normal" fo:font-style="normal" fo:font-weight="normal" style:font-size-asian="12pt" style:font-style-asian="normal" style:font-weight-asian="normal" style:font-size-complex="12pt"/>
    </style:style>
    <style:style style:name="P60" style:family="paragraph" style:parent-style-name="List_20_Paragraph" style:list-style-name="WWNum1">
      <style:text-properties style:font-name="Arial"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P61" style:family="paragraph" style:parent-style-name="List_20_Paragraph" style:list-style-name="WWNum1">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P62" style:family="paragraph" style:parent-style-name="List_20_Paragraph" style:list-style-name="WWNum19">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P63" style:family="paragraph" style:parent-style-name="List_20_Paragraph" style:list-style-name="WWNum1">
      <style:paragraph-properties fo:margin-left="1.27cm" fo:margin-right="0.132cm" fo:margin-top="0cm" fo:margin-bottom="0cm" style:contextual-spacing="false" style:line-height-at-least="0.423cm" fo:text-indent="0cm" style:auto-text-indent="false"/>
      <style:text-properties style:font-name="Arial" fo:font-size="12pt" style:text-underline-style="solid" style:text-underline-width="auto" style:text-underline-color="font-color" fo:font-weight="bold" style:font-size-asian="12pt" style:language-asian="pl" style:country-asian="PL" style:font-weight-asian="bold" style:font-name-complex="Arial2" style:font-size-complex="12pt" style:font-weight-complex="bold"/>
    </style:style>
    <style:style style:name="P64" style:family="paragraph" style:parent-style-name="List_20_Paragraph" style:list-style-name="WWNum43">
      <style:text-properties style:font-name="Arial" fo:font-size="12pt" style:text-underline-style="solid" style:text-underline-width="auto" style:text-underline-color="font-color" style:font-size-asian="12pt" style:font-name-complex="Arial2" style:font-size-complex="12pt"/>
    </style:style>
    <style:style style:name="P65" style:family="paragraph" style:parent-style-name="List_20_Paragraph" style:list-style-name="WWNum43">
      <style:paragraph-properties fo:line-height="100%"/>
      <style:text-properties style:font-name="Arial" fo:font-size="12pt" style:text-underline-style="solid" style:text-underline-width="auto" style:text-underline-color="font-color" style:font-size-asian="12pt" style:font-name-complex="Arial2" style:font-size-complex="12pt"/>
    </style:style>
    <style:style style:name="P66" style:family="paragraph" style:parent-style-name="List_20_Paragraph" style:list-style-name="WWNum3">
      <style:paragraph-properties fo:text-align="justify" style:justify-single-word="false"/>
      <style:text-properties style:font-name="Arial" fo:font-size="12pt" style:font-size-asian="12pt" style:font-name-complex="Arial2" style:font-size-complex="12pt"/>
    </style:style>
    <style:style style:name="P67" style:family="paragraph" style:parent-style-name="List_20_Paragraph" style:list-style-name="WWNum4">
      <style:paragraph-properties fo:text-align="justify" style:justify-single-word="false"/>
      <style:text-properties style:font-name="Arial" fo:font-size="12pt" style:font-size-asian="12pt" style:font-name-complex="Arial2" style:font-size-complex="12pt"/>
    </style:style>
    <style:style style:name="P68" style:family="paragraph" style:parent-style-name="List_20_Paragraph" style:list-style-name="WWNum5">
      <style:paragraph-properties fo:text-align="justify" style:justify-single-word="false"/>
      <style:text-properties style:font-name="Arial" fo:font-size="12pt" style:font-size-asian="12pt" style:font-name-complex="Arial2" style:font-size-complex="12pt"/>
    </style:style>
    <style:style style:name="P69" style:family="paragraph" style:parent-style-name="List_20_Paragraph" style:list-style-name="WWNum7">
      <style:paragraph-properties fo:text-align="justify" style:justify-single-word="false"/>
      <style:text-properties style:font-name="Arial" fo:font-size="12pt" style:font-size-asian="12pt" style:font-name-complex="Arial2" style:font-size-complex="12pt"/>
    </style:style>
    <style:style style:name="P70" style:family="paragraph" style:parent-style-name="List_20_Paragraph" style:list-style-name="WWNum8">
      <style:paragraph-properties fo:text-align="justify" style:justify-single-word="false"/>
      <style:text-properties style:font-name="Arial" fo:font-size="12pt" style:font-size-asian="12pt" style:font-name-complex="Arial2" style:font-size-complex="12pt"/>
    </style:style>
    <style:style style:name="P71" style:family="paragraph" style:parent-style-name="List_20_Paragraph" style:list-style-name="WWNum9">
      <style:paragraph-properties fo:text-align="justify" style:justify-single-word="false"/>
      <style:text-properties style:font-name="Arial" fo:font-size="12pt" style:font-size-asian="12pt" style:font-name-complex="Arial2" style:font-size-complex="12pt"/>
    </style:style>
    <style:style style:name="P72" style:family="paragraph" style:parent-style-name="List_20_Paragraph" style:list-style-name="WWNum10">
      <style:paragraph-properties fo:text-align="justify" style:justify-single-word="false"/>
      <style:text-properties style:font-name="Arial" fo:font-size="12pt" style:font-size-asian="12pt" style:font-name-complex="Arial2" style:font-size-complex="12pt"/>
    </style:style>
    <style:style style:name="P73" style:family="paragraph" style:parent-style-name="List_20_Paragraph" style:list-style-name="WWNum11">
      <style:paragraph-properties fo:text-align="justify" style:justify-single-word="false"/>
      <style:text-properties style:font-name="Arial" fo:font-size="12pt" style:font-size-asian="12pt" style:font-name-complex="Arial2" style:font-size-complex="12pt"/>
    </style:style>
    <style:style style:name="P74" style:family="paragraph" style:parent-style-name="List_20_Paragraph" style:list-style-name="WWNum12">
      <style:paragraph-properties fo:text-align="justify" style:justify-single-word="false"/>
      <style:text-properties style:font-name="Arial" fo:font-size="12pt" style:font-size-asian="12pt" style:font-name-complex="Arial2" style:font-size-complex="12pt"/>
    </style:style>
    <style:style style:name="P75" style:family="paragraph" style:parent-style-name="List_20_Paragraph" style:list-style-name="WWNum13">
      <style:paragraph-properties fo:text-align="justify" style:justify-single-word="false"/>
      <style:text-properties style:font-name="Arial" fo:font-size="12pt" style:font-size-asian="12pt" style:font-name-complex="Arial2" style:font-size-complex="12pt"/>
    </style:style>
    <style:style style:name="P76" style:family="paragraph" style:parent-style-name="List_20_Paragraph" style:list-style-name="WWNum13">
      <style:paragraph-properties fo:margin-left="0cm" fo:margin-right="0cm" fo:text-align="justify" style:justify-single-word="false" fo:text-indent="0cm" style:auto-text-indent="false"/>
      <style:text-properties style:font-name="Arial" fo:font-size="12pt" style:font-size-asian="12pt" style:font-name-complex="Arial2" style:font-size-complex="12pt"/>
    </style:style>
    <style:style style:name="P77" style:family="paragraph" style:parent-style-name="List_20_Paragraph" style:list-style-name="WWNum14">
      <style:paragraph-properties fo:text-align="justify" style:justify-single-word="false"/>
      <style:text-properties style:font-name="Arial" fo:font-size="12pt" style:font-size-asian="12pt" style:font-name-complex="Arial2" style:font-size-complex="12pt"/>
    </style:style>
    <style:style style:name="P78" style:family="paragraph" style:parent-style-name="List_20_Paragraph" style:list-style-name="WWNum15">
      <style:paragraph-properties fo:text-align="justify" style:justify-single-word="false"/>
      <style:text-properties style:font-name="Arial" fo:font-size="12pt" style:font-size-asian="12pt" style:font-name-complex="Arial2" style:font-size-complex="12pt"/>
    </style:style>
    <style:style style:name="P79" style:family="paragraph" style:parent-style-name="List_20_Paragraph" style:list-style-name="WWNum16">
      <style:paragraph-properties fo:text-align="justify" style:justify-single-word="false"/>
      <style:text-properties style:font-name="Arial" fo:font-size="12pt" style:font-size-asian="12pt" style:font-name-complex="Arial2" style:font-size-complex="12pt"/>
    </style:style>
    <style:style style:name="P80" style:family="paragraph" style:parent-style-name="List_20_Paragraph" style:list-style-name="WWNum17">
      <style:paragraph-properties fo:text-align="justify" style:justify-single-word="false"/>
      <style:text-properties style:font-name="Arial" fo:font-size="12pt" style:font-size-asian="12pt" style:font-name-complex="Arial2" style:font-size-complex="12pt"/>
    </style:style>
    <style:style style:name="P81" style:family="paragraph" style:parent-style-name="List_20_Paragraph" style:list-style-name="WWNum18">
      <style:paragraph-properties fo:text-align="justify" style:justify-single-word="false"/>
      <style:text-properties style:font-name="Arial" fo:font-size="12pt" style:font-size-asian="12pt" style:font-name-complex="Arial2" style:font-size-complex="12pt"/>
    </style:style>
    <style:style style:name="P82" style:family="paragraph" style:parent-style-name="List_20_Paragraph" style:list-style-name="WWNum21">
      <style:paragraph-properties fo:text-align="justify" style:justify-single-word="false"/>
      <style:text-properties style:font-name="Arial" fo:font-size="12pt" style:font-size-asian="12pt" style:font-name-complex="Arial2" style:font-size-complex="12pt"/>
    </style:style>
    <style:style style:name="P83" style:family="paragraph" style:parent-style-name="List_20_Paragraph" style:list-style-name="WWNum22">
      <style:paragraph-properties fo:text-align="justify" style:justify-single-word="false"/>
      <style:text-properties style:font-name="Arial" fo:font-size="12pt" style:font-size-asian="12pt" style:font-name-complex="Arial2" style:font-size-complex="12pt"/>
    </style:style>
    <style:style style:name="P84" style:family="paragraph" style:parent-style-name="List_20_Paragraph" style:list-style-name="WWNum23">
      <style:paragraph-properties fo:text-align="justify" style:justify-single-word="false"/>
      <style:text-properties style:font-name="Arial" fo:font-size="12pt" style:font-size-asian="12pt" style:font-name-complex="Arial2" style:font-size-complex="12pt"/>
    </style:style>
    <style:style style:name="P85" style:family="paragraph" style:parent-style-name="List_20_Paragraph" style:list-style-name="WWNum24">
      <style:paragraph-properties fo:text-align="justify" style:justify-single-word="false"/>
      <style:text-properties style:font-name="Arial" fo:font-size="12pt" style:font-size-asian="12pt" style:font-name-complex="Arial2" style:font-size-complex="12pt"/>
    </style:style>
    <style:style style:name="P86" style:family="paragraph" style:parent-style-name="List_20_Paragraph" style:list-style-name="WWNum25">
      <style:paragraph-properties fo:text-align="justify" style:justify-single-word="false"/>
      <style:text-properties style:font-name="Arial" fo:font-size="12pt" style:font-size-asian="12pt" style:font-name-complex="Arial2" style:font-size-complex="12pt"/>
    </style:style>
    <style:style style:name="P87" style:family="paragraph" style:parent-style-name="List_20_Paragraph" style:list-style-name="WWNum26">
      <style:paragraph-properties fo:text-align="justify" style:justify-single-word="false"/>
      <style:text-properties style:font-name="Arial" fo:font-size="12pt" style:font-size-asian="12pt" style:font-name-complex="Arial2" style:font-size-complex="12pt"/>
    </style:style>
    <style:style style:name="P88" style:family="paragraph" style:parent-style-name="List_20_Paragraph" style:list-style-name="WWNum27">
      <style:paragraph-properties fo:text-align="justify" style:justify-single-word="false"/>
      <style:text-properties style:font-name="Arial" fo:font-size="12pt" style:font-size-asian="12pt" style:font-name-complex="Arial2" style:font-size-complex="12pt"/>
    </style:style>
    <style:style style:name="P89" style:family="paragraph" style:parent-style-name="List_20_Paragraph" style:list-style-name="WWNum28">
      <style:paragraph-properties fo:text-align="justify" style:justify-single-word="false"/>
      <style:text-properties style:font-name="Arial" fo:font-size="12pt" style:font-size-asian="12pt" style:font-name-complex="Arial2" style:font-size-complex="12pt"/>
    </style:style>
    <style:style style:name="P90" style:family="paragraph" style:parent-style-name="List_20_Paragraph" style:list-style-name="WWNum29">
      <style:paragraph-properties fo:text-align="justify" style:justify-single-word="false"/>
      <style:text-properties style:font-name="Arial" fo:font-size="12pt" style:font-size-asian="12pt" style:font-name-complex="Arial2" style:font-size-complex="12pt"/>
    </style:style>
    <style:style style:name="P91" style:family="paragraph" style:parent-style-name="List_20_Paragraph" style:list-style-name="WWNum31">
      <style:paragraph-properties fo:text-align="justify" style:justify-single-word="false"/>
      <style:text-properties style:font-name="Arial" fo:font-size="12pt" style:font-size-asian="12pt" style:font-name-complex="Arial2" style:font-size-complex="12pt"/>
    </style:style>
    <style:style style:name="P92" style:family="paragraph" style:parent-style-name="List_20_Paragraph" style:list-style-name="WWNum32">
      <style:paragraph-properties fo:text-align="justify" style:justify-single-word="false"/>
      <style:text-properties style:font-name="Arial" fo:font-size="12pt" style:font-size-asian="12pt" style:font-name-complex="Arial2" style:font-size-complex="12pt"/>
    </style:style>
    <style:style style:name="P93" style:family="paragraph" style:parent-style-name="List_20_Paragraph" style:list-style-name="WWNum33">
      <style:paragraph-properties fo:text-align="justify" style:justify-single-word="false"/>
      <style:text-properties style:font-name="Arial" fo:font-size="12pt" style:font-size-asian="12pt" style:font-name-complex="Arial2" style:font-size-complex="12pt"/>
    </style:style>
    <style:style style:name="P94" style:family="paragraph" style:parent-style-name="List_20_Paragraph" style:list-style-name="WWNum34">
      <style:paragraph-properties fo:text-align="justify" style:justify-single-word="false"/>
      <style:text-properties style:font-name="Arial" fo:font-size="12pt" style:font-size-asian="12pt" style:font-name-complex="Arial2" style:font-size-complex="12pt"/>
    </style:style>
    <style:style style:name="P95" style:family="paragraph" style:parent-style-name="List_20_Paragraph" style:list-style-name="WWNum35">
      <style:paragraph-properties fo:text-align="justify" style:justify-single-word="false"/>
      <style:text-properties style:font-name="Arial" fo:font-size="12pt" style:font-size-asian="12pt" style:font-name-complex="Arial2" style:font-size-complex="12pt"/>
    </style:style>
    <style:style style:name="P96" style:family="paragraph" style:parent-style-name="List_20_Paragraph" style:list-style-name="WWNum36">
      <style:paragraph-properties fo:text-align="justify" style:justify-single-word="false"/>
      <style:text-properties style:font-name="Arial" fo:font-size="12pt" style:font-size-asian="12pt" style:font-name-complex="Arial2" style:font-size-complex="12pt"/>
    </style:style>
    <style:style style:name="P97" style:family="paragraph" style:parent-style-name="List_20_Paragraph" style:list-style-name="WWNum37">
      <style:paragraph-properties fo:text-align="justify" style:justify-single-word="false"/>
      <style:text-properties style:font-name="Arial" fo:font-size="12pt" style:font-size-asian="12pt" style:font-name-complex="Arial2" style:font-size-complex="12pt"/>
    </style:style>
    <style:style style:name="P98" style:family="paragraph" style:parent-style-name="List_20_Paragraph" style:list-style-name="WWNum38">
      <style:paragraph-properties fo:text-align="justify" style:justify-single-word="false"/>
      <style:text-properties style:font-name="Arial" fo:font-size="12pt" style:font-size-asian="12pt" style:font-name-complex="Arial2" style:font-size-complex="12pt"/>
    </style:style>
    <style:style style:name="P99" style:family="paragraph" style:parent-style-name="List_20_Paragraph" style:list-style-name="WWNum39">
      <style:paragraph-properties fo:text-align="justify" style:justify-single-word="false"/>
      <style:text-properties style:font-name="Arial" fo:font-size="12pt" style:font-size-asian="12pt" style:font-name-complex="Arial2" style:font-size-complex="12pt"/>
    </style:style>
    <style:style style:name="P100" style:family="paragraph" style:parent-style-name="List_20_Paragraph" style:list-style-name="WWNum40">
      <style:text-properties style:font-name="Arial" fo:font-size="12pt" style:font-size-asian="12pt" style:font-name-complex="Arial2" style:font-size-complex="12pt"/>
    </style:style>
    <style:style style:name="P101" style:family="paragraph" style:parent-style-name="List_20_Paragraph" style:list-style-name="WWNum45">
      <style:text-properties style:font-name="Arial" fo:font-size="12pt" style:font-size-asian="12pt" style:font-name-complex="Arial2" style:font-size-complex="12pt"/>
    </style:style>
    <style:style style:name="P102" style:family="paragraph" style:parent-style-name="List_20_Paragraph" style:list-style-name="WWNum47">
      <style:text-properties style:font-name="Arial" fo:font-size="12pt" style:font-size-asian="12pt" style:font-name-complex="Arial2" style:font-size-complex="12pt"/>
    </style:style>
    <style:style style:name="P103" style:family="paragraph" style:parent-style-name="List_20_Paragraph" style:list-style-name="WWNum2">
      <style:paragraph-properties fo:text-align="justify" style:justify-single-word="false"/>
    </style:style>
    <style:style style:name="P104" style:family="paragraph" style:parent-style-name="List_20_Paragraph" style:list-style-name="WWNum41">
      <style:paragraph-properties fo:text-align="justify" style:justify-single-word="false"/>
    </style:style>
    <style:style style:name="P105" style:family="paragraph" style:parent-style-name="List_20_Paragraph" style:list-style-name="WWNum6">
      <style:paragraph-properties fo:text-align="justify" style:justify-single-word="false"/>
    </style:style>
    <style:style style:name="P106" style:family="paragraph" style:parent-style-name="List_20_Paragraph" style:list-style-name="WWNum5">
      <style:paragraph-properties fo:text-align="justify" style:justify-single-word="false"/>
    </style:style>
    <style:style style:name="P107" style:family="paragraph" style:parent-style-name="List_20_Paragraph" style:list-style-name="WWNum7">
      <style:paragraph-properties fo:text-align="justify" style:justify-single-word="false"/>
    </style:style>
    <style:style style:name="P108" style:family="paragraph" style:parent-style-name="List_20_Paragraph" style:list-style-name="WWNum8">
      <style:paragraph-properties fo:text-align="justify" style:justify-single-word="false"/>
    </style:style>
    <style:style style:name="P109" style:family="paragraph" style:parent-style-name="List_20_Paragraph" style:list-style-name="WWNum10">
      <style:paragraph-properties fo:text-align="justify" style:justify-single-word="false"/>
    </style:style>
    <style:style style:name="P110" style:family="paragraph" style:parent-style-name="List_20_Paragraph" style:list-style-name="WWNum20">
      <style:paragraph-properties fo:text-align="justify" style:justify-single-word="false"/>
    </style:style>
    <style:style style:name="P111" style:family="paragraph" style:parent-style-name="List_20_Paragraph" style:list-style-name="WWNum21">
      <style:paragraph-properties fo:text-align="justify" style:justify-single-word="false"/>
    </style:style>
    <style:style style:name="P112" style:family="paragraph" style:parent-style-name="List_20_Paragraph" style:list-style-name="WWNum30">
      <style:paragraph-properties fo:text-align="justify" style:justify-single-word="false"/>
    </style:style>
    <style:style style:name="P113" style:family="paragraph" style:parent-style-name="Standard">
      <style:paragraph-properties fo:margin-left="0.635cm" fo:margin-right="0cm" fo:text-align="justify" style:justify-single-word="false" fo:text-indent="0cm" style:auto-text-indent="false"/>
      <style:text-properties style:font-name="Arial" fo:font-size="12pt" style:font-size-asian="12pt" style:font-name-complex="Arial2" style:font-size-complex="12pt"/>
    </style:style>
    <style:style style:name="P114" style:family="paragraph" style:parent-style-name="Standard">
      <style:text-properties style:font-name="Arial" fo:font-size="12pt" fo:font-weight="bold" style:font-size-asian="12pt" style:font-weight-asian="bold" style:font-name-complex="Arial2" style:font-size-complex="12pt" style:font-weight-complex="bold"/>
    </style:style>
    <style:style style:name="P115" style:family="paragraph" style:parent-style-name="Standard">
      <style:paragraph-properties fo:break-before="page"/>
      <style:text-properties style:font-name="Arial" fo:font-size="12pt" fo:font-weight="bold" style:font-size-asian="12pt" style:font-weight-asian="bold" style:font-name-complex="Arial2" style:font-size-complex="12pt" style:font-weight-complex="bold"/>
    </style:style>
    <style:style style:name="P116" style:family="paragraph" style:parent-style-name="Standard">
      <style:paragraph-properties fo:text-align="center" style:justify-single-word="false"/>
      <style:text-properties style:font-name="Arial" fo:font-size="12pt" fo:font-weight="bold" style:font-size-asian="12pt" style:font-weight-asian="bold" style:font-name-complex="Arial2" style:font-size-complex="12pt" style:font-weight-complex="bold"/>
    </style:style>
    <style:style style:name="P117" style:family="paragraph" style:parent-style-name="Standard">
      <style:paragraph-properties fo:margin-left="0cm" fo:margin-right="0cm" fo:text-indent="0cm" style:auto-text-indent="false"/>
      <style:text-properties style:font-name="Arial" fo:font-size="12pt" fo:font-weight="bold" style:font-size-asian="12pt" style:font-weight-asian="bold" style:font-name-complex="Arial2" style:font-size-complex="12pt" style:font-weight-complex="bold"/>
    </style:style>
    <style:style style:name="P118" style:family="paragraph" style:parent-style-name="Standard">
      <style:text-properties style:font-name="Arial"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P119" style:family="paragraph" style:parent-style-name="Standard">
      <style:text-properties style:font-name="Times New Roman" fo:font-size="12pt" style:font-size-asian="12pt" style:font-name-complex="Times New Roman1" style:font-size-complex="12pt"/>
    </style:style>
    <style:style style:name="P120" style:family="paragraph" style:parent-style-name="Standard">
      <style:paragraph-properties fo:margin-left="0.635cm" fo:margin-right="0cm" fo:text-indent="0cm" style:auto-text-indent="false"/>
      <style:text-properties style:font-name="Times New Roman" fo:font-size="12pt" style:font-size-asian="12pt" style:font-name-complex="Times New Roman1" style:font-size-complex="12pt"/>
    </style:style>
    <style:style style:name="P121" style:family="paragraph" style:parent-style-name="Standard" style:master-page-name="First_20_Page">
      <style:paragraph-properties fo:margin-top="0cm" fo:margin-bottom="0cm" style:contextual-spacing="false" fo:line-height="100%" fo:text-align="center" style:justify-single-word="false" style:page-number="auto"/>
    </style:style>
    <style:style style:name="P122" style:family="paragraph" style:parent-style-name="Standard">
      <style:paragraph-properties fo:margin-left="0.635cm" fo:margin-right="0cm" fo:text-indent="0cm" style:auto-text-indent="false"/>
    </style:style>
    <style:style style:name="P123" style:family="paragraph" style:parent-style-name="Standard">
      <style:paragraph-properties fo:text-align="justify" style:justify-single-word="false"/>
    </style:style>
    <style:style style:name="P124" style:family="paragraph" style:parent-style-name="Standard">
      <style:paragraph-properties fo:text-align="justify" style:justify-single-word="false" fo:break-before="page"/>
    </style:style>
    <style:style style:name="P125" style:family="paragraph" style:parent-style-name="Standard">
      <style:paragraph-properties fo:break-before="page"/>
    </style:style>
    <style:style style:name="P126" style:family="paragraph" style:parent-style-name="Standard">
      <style:text-properties officeooo:paragraph-rsid="000115b5"/>
    </style:style>
    <style:style style:name="T1" style:family="text">
      <style:text-properties style:font-name="Arial" fo:font-size="12pt" style:font-size-asian="12pt" style:font-name-complex="Arial2" style:font-size-complex="12pt"/>
    </style:style>
    <style:style style:name="T2" style:family="text">
      <style:text-properties style:font-name="Arial" fo:font-size="12pt" style:font-size-asian="12pt" style:language-asian="pl" style:country-asian="PL" style:font-name-complex="Arial2" style:font-size-complex="12pt"/>
    </style:style>
    <style:style style:name="T3" style:family="text">
      <style:text-properties style:font-name="Arial" fo:font-size="12pt" fo:font-weight="bold" style:font-size-asian="12pt" style:font-weight-asian="bold" style:font-name-complex="Arial2" style:font-size-complex="12pt" style:font-weight-complex="bold"/>
    </style:style>
    <style:style style:name="T4" style:family="text">
      <style:text-properties style:font-name="Arial" fo:font-size="12pt" fo:font-weight="bold" style:font-size-asian="12pt" style:language-asian="pl" style:country-asian="PL" style:font-weight-asian="bold" style:font-name-complex="Arial2" style:font-size-complex="12pt" style:font-weight-complex="bold"/>
    </style:style>
    <style:style style:name="T5" style:family="text">
      <style:text-properties style:font-name="Arial" fo:font-size="12pt" style:text-underline-style="solid" style:text-underline-width="auto" style:text-underline-color="font-color" style:font-size-asian="12pt" style:font-name-complex="Arial2" style:font-size-complex="12pt"/>
    </style:style>
    <style:style style:name="T6" style:family="text">
      <style:text-properties style:font-name="Arial"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T7" style:family="text">
      <style:text-properties style:font-name="Arial" fo:font-size="12pt" fo:font-style="italic" style:font-size-asian="12pt" style:font-style-asian="italic" style:font-name-complex="Arial2" style:font-size-complex="12pt" style:font-style-complex="italic"/>
    </style:style>
    <style:style style:name="T8" style:family="text">
      <style:text-properties style:font-name="Arial" fo:font-size="10pt" style:font-size-asian="10pt" style:font-name-complex="Arial2" style:font-size-complex="10pt"/>
    </style:style>
    <style:style style:name="T9" style:family="text">
      <style:text-properties style:font-name="Arial" fo:font-size="8pt" style:font-size-asian="8pt" style:font-name-complex="Arial2" style:font-size-complex="8pt"/>
    </style:style>
    <style:style style:name="T10" style:family="text">
      <style:text-properties style:font-name="Arial" fo:font-weight="bold" style:font-weight-asian="bold" style:font-name-complex="Arial2" style:font-weight-complex="bold"/>
    </style:style>
    <style:style style:name="T11" style:family="text">
      <style:text-properties fo:color="#000000" loext:opacity="100%" style:font-name="Arial" fo:font-size="12pt" style:font-size-asian="12pt" style:font-name-complex="Arial2" style:font-size-complex="12pt"/>
    </style:style>
    <style:style style:name="T12" style:family="text">
      <style:text-properties fo:color="#000000" loext:opacity="100%" style:font-name="Arial" fo:font-size="12pt" fo:font-weight="bold" style:font-size-asian="12pt" style:font-weight-asian="bold" style:font-name-complex="Arial2" style:font-size-complex="12pt" style:font-weight-complex="bold"/>
    </style:style>
    <style:style style:name="T13" style:family="text">
      <style:text-properties fo:color="#00000a" loext:opacity="100%" style:font-name="Arial" fo:font-size="12pt" style:text-underline-style="none" style:font-size-asian="12pt" style:font-name-complex="Arial2" style:font-size-complex="12pt"/>
    </style:style>
    <style:style style:name="T14" style:family="text">
      <style:text-properties fo:color="#49535f" loext:opacity="100%" style:font-name="Arial" fo:font-size="8.5pt" fo:font-weight="bold" style:font-size-asian="8.5pt" style:language-asian="pl" style:country-asian="PL" style:font-weight-asian="bold" style:font-name-complex="Arial2" style:font-size-complex="8.5pt" style:font-weight-complex="bold"/>
    </style:style>
    <style:style style:name="T15" style:family="text">
      <style:text-properties fo:color="#0f243e" loext:opacity="100%" style:font-name="Arial" fo:font-size="12pt" fo:font-style="italic" style:font-size-asian="12pt" style:font-style-asian="italic" style:font-name-complex="Arial2" style:font-size-complex="12pt" style:font-style-complex="italic"/>
    </style:style>
    <style:style style:name="T16" style:family="text">
      <style:text-properties style:font-name="Times New Roman" fo:font-size="12pt" style:font-size-asian="12pt" style:font-name-complex="Times New Roman1" style:font-size-complex="12pt"/>
    </style:style>
    <style:style style:name="T17" style:family="text">
      <style:text-properties style:text-position="super 58%" fo:font-size="13pt" style:font-size-asian="13pt" style:font-size-complex="13pt"/>
    </style:style>
    <style:style style:name="T18" style:family="text">
      <style:text-properties style:text-position="super 58%" fo:font-size="13pt" officeooo:rsid="000115b5" style:font-size-asian="13pt" style:font-size-complex="13pt"/>
    </style:style>
    <style:style style:name="T19" style:family="text">
      <style:text-properties fo:font-variant="normal" fo:text-transform="none" fo:color="#484848" loext:opacity="100%" style:font-name="Arial1" fo:font-size="12pt" fo:letter-spacing="normal" fo:font-style="normal" fo:font-weight="normal" style:font-size-asian="12pt" style:font-style-asian="normal" style:font-weight-asian="normal" style:font-name-complex="Times New Roman1" style:font-size-complex="12pt"/>
    </style:style>
    <style:style style:name="T20" style:family="text">
      <style:text-properties officeooo:rsid="000115b5"/>
    </style:style>
    <style:style style:name="T21" style:family="text">
      <style:text-properties style:use-window-font-color="true" loext:opacity="0%" fo:font-size="11pt" officeooo:rsid="000115b5" style:font-size-asian="11pt" style:language-asian="en" style:country-asian="US" style:font-name-complex="Calibri1" style:font-size-complex="11pt"/>
    </style:style>
    <number:number-style style:name="N0">
      <number:number number:min-integer-digits="1"/>
    </number:number-style>
    <number:percentage-style style:name="N11">
      <number:number number:decimal-places="2" number:min-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text:span text:style-name="T10">Załącznik nr 1</text:span></text:p>
      <text:p text:style-name="P49"><text:s/>do Zarządzenia nr 1 / 2016 Dyrektora Przedszkola nr 15 w Lublinie </text:p>
      <text:p text:style-name="P28">z dnia 4 <text:s/>stycznia 2016 r.</text:p>
      <text:p text:style-name="P28"/>
      <text:p text:style-name="P56">Regulamin Zakładowego Funduszu Świadczeń Socjalnych</text:p>
      <text:p text:style-name="P23"/>
      <text:list xml:id="list319442134" text:style-name="WWNum1">
        <text:list-item>
          <text:p text:style-name="P60">Podstawy prawne opracowania regulaminu:</text:p>
        </text:list-item>
      </text:list>
      <text:p text:style-name="P24"/>
      <text:p text:style-name="P24">§ 1</text:p>
      <text:p text:style-name="P50"><text:span text:style-name="T3"><text:tab/></text:span><text:span text:style-name="T1">Zasady tworzenia zakładowego funduszu świadczeń socjalnych oraz zasady gospodarowania jego środkami określają przepisy: </text:span></text:p>
      <text:list xml:id="list3304610803" text:style-name="WWNum2">
        <text:list-item>
          <text:p text:style-name="P103"><text:span text:style-name="T3">art. 16 ustawy z dnia 26 czerwca 1974 r. Kodeks Pracy</text:span><text:span text:style-name="T1"> (j.t. Dz. U. z 1998 r. Nr 21, poz. 94 z późn. zm.),</text:span></text:p>
        </text:list-item>
      </text:list>
      <text:p text:style-name="P10"/>
      <text:list xml:id="list114061414591396" text:continue-numbering="true" text:style-name="WWNum2">
        <text:list-item>
          <text:p text:style-name="P103"><text:span text:style-name="T3">ustawa z dnia 4 marca 1994 r. o zakładowym funduszu świadczeń socjalnych </text:span><text:span text:style-name="T1">(j.t.</text:span><text:span text:style-name="T3"> </text:span><text:span text:style-name="T1">Dz. U.</text:span><text:span text:style-name="T3"> </text:span><text:span text:style-name="T1">z 2012 r., poz. 592),</text:span></text:p>
        </text:list-item>
      </text:list>
      <text:p text:style-name="P21"/>
      <text:list xml:id="list114059833573005" text:continue-numbering="true" text:style-name="WWNum2">
        <text:list-item>
          <text:p text:style-name="P103"><text:span text:style-name="T3">ustawy z dnia 23 maja 1991 r. o związkach zawodowych </text:span><text:span text:style-name="T1">(j.t.</text:span><text:span text:style-name="T3"> </text:span><text:span text:style-name="T1">Dz. U.</text:span><text:span text:style-name="T3"> <text:s text:c="26"/></text:span><text:span text:style-name="T1">z 2014 r., poz. 167),</text:span></text:p>
        </text:list-item>
      </text:list>
      <text:p text:style-name="P21"/>
      <text:list xml:id="list114060588363590" text:continue-numbering="true" text:style-name="WWNum2">
        <text:list-item>
          <text:p text:style-name="P103"><text:span text:style-name="T3">art. 53 ustawy z dnia 26 stycznia 1982 r. Karta Nauczyciela </text:span><text:span text:style-name="T1">(j.t.</text:span><text:span text:style-name="T3"> </text:span><text:span text:style-name="T1">Dz. U.</text:span><text:span text:style-name="T3"> <text:s text:c="28"/></text:span><text:span text:style-name="T1">z 2014 r., poz. 191), <text:s text:c="16"/></text:span></text:p>
        </text:list-item>
      </text:list>
      <text:p text:style-name="P32"/>
      <text:list xml:id="list114059450562252" text:continue-numbering="true" text:style-name="WWNum2">
        <text:list-item>
          <text:p text:style-name="P103"><text:span text:style-name="T3">art. 22 ust. 4 ustawy z dnia 27 sierpnia 2009 r. o finansach publicznych <text:s/></text:span><text:span text:style-name="T1">(j. t. Dz. U. z 2013 r., </text:span><text:span text:style-name="h1"><text:span text:style-name="T1">poz. 885),</text:span></text:span></text:p>
        </text:list-item>
      </text:list>
      <text:p text:style-name="P31"/>
      <text:list xml:id="list114060665326509" text:continue-numbering="true" text:style-name="WWNum2">
        <text:list-item>
          <text:p text:style-name="P103"><text:span text:style-name="T3">rozporządzenie Ministra Pracy i Polityki Społecznej z dnia 9 marca <text:s text:c="15"/>2009 r. w sprawie sposobu ustalania przeciętnej liczby zatrudnionych <text:s text:c="17"/>w celu naliczania odpisu na zakładowy fundusz świadczeń socjalnych <text:s/></text:span><text:span text:style-name="T1">(Dz. U.</text:span><text:span text:style-name="T3"> </text:span><text:span text:style-name="T1">z 2009 r. Nr 43, poz. 349),</text:span></text:p>
        </text:list-item>
      </text:list>
      <text:p text:style-name="P21"/>
      <text:list xml:id="list114060143612378" text:continue-numbering="true" text:style-name="WWNum2">
        <text:list-item>
          <text:p text:style-name="P103"><text:span text:style-name="T12">obwieszczenie Prezesa Rady Ministrów z 11 września 2013 r. w sprawie wysokości minimalnego wynagrodzenia za pracę w 2014 r.</text:span><text:span text:style-name="T11"> </text:span><text:span text:style-name="T1"><text:s text:c="27"/>(</text:span><text:a xlink:type="simple" xlink:href="http://isap.sejm.gov.pl/DetailsServlet?id=WDU20130001074" text:style-name="Internet_20_link" text:visited-style-name="Visited_20_Internet_20_Link"><text:span text:style-name="T13">Dz.U. z 2013 r., poz. 1074</text:span></text:a><text:span text:style-name="T1">),</text:span></text:p>
        </text:list-item>
      </text:list>
      <text:p text:style-name="P21"><text:soft-page-break/></text:p>
      <text:list xml:id="list114061497289554" text:continue-numbering="true" text:style-name="WWNum2">
        <text:list-item>
          <text:p text:style-name="P103"><text:span text:style-name="T12">obwieszczenie Prezesa Głównego Urzędu Statystycznego z dnia <text:s text:c="22"/>18 lutego 2011 r. </text:span><text:span text:style-name="T4">w sprawie</text:span><text:span text:style-name="T14"> </text:span><text:span text:style-name="T4">przeciętnego wynagrodzenia <text:s text:c="9"/>miesięcznego w gospodarce narodowej w 2010 r. i w drugim półroczu 2010 r. </text:span><text:span text:style-name="T2">(</text:span><text:span text:style-name="h1"><text:span text:style-name="T1">M.P. z 2011 r. Nr 15, poz. 156).</text:span></text:span></text:p>
        </text:list-item>
      </text:list>
      <text:p text:style-name="P7"/>
      <text:list xml:id="list114060079939563" text:continue-list="list319442134" text:style-name="WWNum1">
        <text:list-item>
          <text:p text:style-name="P63">Postanowienia ogólne</text:p>
        </text:list-item>
      </text:list>
      <text:p text:style-name="P23"/>
      <text:p text:style-name="P24">§ 2</text:p>
      <text:list xml:id="list32146683" text:style-name="WWNum41">
        <text:list-item>
          <text:p text:style-name="P104"><text:span text:style-name="T1">Podstawę podziału funduszu na poszczególne cele i rodzaje działalności socjalnej stanowi </text:span><text:span text:style-name="T3">roczny plan rzeczowo – finansowy</text:span><text:span text:style-name="T1"> </text:span><text:span text:style-name="T15">(stanowiący załącznik nr 1 <text:s text:c="29"/>do regulaminu)</text:span><text:span text:style-name="T1">, a podstawę i zasady gospodarowania środkami funduszu stanowią poniższe postanowienia i pozostałe załączniki będące częścią składową regulaminu zakładowego funduszu świadczeń socjalnych.</text:span></text:p>
        </text:list-item>
      </text:list>
      <text:p text:style-name="P7"/>
      <text:p text:style-name="P5"><text:span text:style-name="T1"><text:s/></text:span><text:span text:style-name="T3">§ 3</text:span></text:p>
      <text:list xml:id="list3947767651" text:style-name="WWNum3">
        <text:list-item>
          <text:p text:style-name="P66">Roczny plan rzeczowo – finansowy ustala Dyrektor Przedszkola nr 15 w Lublinie, zwany w dalszych postanowieniach regulaminu pracodawcą. Ilekroć w dalszych postanowieniach jest mowa o zakładzie pracy należy rozumieć Przedszkole nr 15 w Lublinie.</text:p>
        </text:list-item>
      </text:list>
      <text:p text:style-name="P9"/>
      <text:list xml:id="list114060638555656" text:continue-numbering="true" text:style-name="WWNum3">
        <text:list-item>
          <text:p text:style-name="P66">Projekty rocznego planu rzeczowo – finansowego i Regulaminu zakładowego funduszu świadczeń socjalnych oraz wstępne propozycje podziału usług <text:s text:c="21"/>i świadczeń osobom uprawnionym, przygotowuje dyrektor przedszkola. Regulamin staje się obowiązującym aktem prawnym jednostki po zaopiniowaniu przez pracowników.</text:p>
        </text:list-item>
      </text:list>
      <text:p text:style-name="P21"/>
      <text:list xml:id="list114059365465349" text:continue-numbering="true" text:style-name="WWNum3">
        <text:list-item>
          <text:p text:style-name="P66">Decyzje w sprawie przyznania ulgowej usługi lub świadczenia dofinansowanego <text:s text:c="30"/>z funduszu podejmuje pracodawca i uzgadnia z przedstawicielami pracowników. </text:p>
        </text:list-item>
      </text:list>
      <text:p text:style-name="P21"/>
      <text:list xml:id="list114060502104932" text:continue-numbering="true" text:style-name="WWNum3">
        <text:list-item>
          <text:p text:style-name="P66">Różnice stanowisk między pracodawcą, a przedstawicielami pracowników na temat sposobu podziału środków funduszu na poszczególne cele i rodzaje działalności socjalnej, przyznania lub odmowy dopłaty osobie uprawnionej, wysokość tej dopłaty będą przedmiotem wspólnych rokowań.</text:p>
        </text:list-item>
      </text:list>
      <text:p text:style-name="P7"><text:soft-page-break/></text:p>
      <text:p text:style-name="P24">§ 4</text:p>
      <text:list xml:id="list1225919684" text:style-name="WWNum4">
        <text:list-item>
          <text:p text:style-name="P67">Za gospodarkę funduszem odpowiada pracodawca. </text:p>
        </text:list-item>
      </text:list>
      <text:p text:style-name="P9"/>
      <text:list xml:id="list114060688711949" text:continue-numbering="true" text:style-name="WWNum4">
        <text:list-item>
          <text:p text:style-name="P67">Środki funduszu nie wykorzystane w danym roku kalendarzowym przechodzą <text:s text:c="26"/>na rok następny. </text:p>
        </text:list-item>
      </text:list>
      <text:p text:style-name="P24"/>
      <text:p text:style-name="P24">§ 5</text:p>
      <text:list xml:id="list663855380" text:style-name="WWNum5">
        <text:list-item>
          <text:p text:style-name="P68">Osoba uprawniona, ubiegająca się o przyznanie ulgowej usługi socjalnej lub świadczenia dofinansowanego z funduszu, jest obowiązana złożyć u pracodawcy, w trybie i terminie określonym w dalszych postanowieniach regulaminu:</text:p>
        </text:list-item>
      </text:list>
      <text:list xml:id="list4250969702" text:style-name="WWNum6">
        <text:list-item>
          <text:p text:style-name="P105"><text:span text:style-name="T3">wniosek o przyznanie usługi lub świadczenia</text:span><text:span text:style-name="T1"> – winien być wypełniony według ustalonego wzoru, zawierający uzasadnienie i oświadczenie <text:s text:c="26"/>o wysokości dochodu na osobę w rodzinie oraz o sytuacji życiowej i rodzinnej </text:span><text:span text:style-name="T15">(stanowiący załącznik nr 4 do regulaminu)</text:span><text:span text:style-name="T7">.</text:span></text:p>
        </text:list-item>
      </text:list>
      <text:list xml:id="list114060111380517" text:continue-list="list663855380" text:style-name="WWNum5">
        <text:list-item>
          <text:p text:style-name="P68">Dochodem, przyjmowanym do ustalenia sytuacji materialnej osoby uprawnionej ubiegającej się o ulgowe usługi i świadczenia finansowane z funduszu, <text:s text:c="21"/>są wszystkie dochody pochodzące ze wszystkich źródeł położonych na obszarze Rzeczpospolitej Polskiej, uzyskiwane przez osobę uprawnioną oraz członków jej rodziny podlegające opodatkowaniu podatkiem dochodowym od osób fizycznych, a gdy są one właścicielami gruntów – także dochody opodatkowane podatkiem rolnym (dochód z 1 ha przeliczeniowego). </text:p>
        </text:list-item>
        <text:list-item>
          <text:p text:style-name="P68">Obowiązek składania oświadczenia o wysokości dochodu na osobę w rodzinie <text:s text:c="10"/>nie dotyczy osób ubiegających się o świadczenia pełnopłatne.</text:p>
        </text:list-item>
        <text:list-item>
          <text:p text:style-name="P68">Dopłata z funduszu do jednej z wybranych form wypoczynku i sanatoriów może być przyznana osobie uprawnionej jeden raz w roku. W przypadku rezygnacji pracownika z dofinansowania może być przyznane dofinansowanie <text:s text:c="58"/>do wypoczynku zorganizowanego dla uprawnionych dzieci pracownika.</text:p>
        </text:list-item>
        <text:list-item>
          <text:p text:style-name="P68">Częstotliwość dopłat do innych usług i świadczeń finansowanych z funduszu określają dalsze postanowienia regulaminu. </text:p>
        </text:list-item>
      </text:list>
      <text:p text:style-name="P21"/>
      <text:list xml:id="list114060560585915" text:continue-numbering="true" text:style-name="WWNum5">
        <text:list-item>
          <text:p text:style-name="P68">Priorytety w przyznawaniu ulgowych usług i świadczeń oraz wysokość dopłat <text:s text:c="18"/>z funduszu uzależnia się od sytuacji życiowej, rodzinnej i materialnej osoby uprawnionej. Dotyczy to wszystkich rodzajów pomocy socjalnej, włącznie <text:s text:c="30"/>z udzieleniem pomocy na cele mieszkaniowe. </text:p>
        </text:list-item>
        <text:list-item>
          <text:p text:style-name="P106"><text:soft-page-break/><text:span text:style-name="T1">Podstawę przyznania pomocy na cele mieszkaniowe stanowi</text:span><text:span text:style-name="T3"> umowa</text:span><text:span text:style-name="T1"> zawarta <text:s text:c="16"/>z osobą uprawnioną. W umowie określa się wysokość i charakter pomocy (zwrotna, bezzwrotna), warunki jej udzielenia, a przy pożyczkach termin spłaty, ilość i wysokość rat oraz rodzaj zabezpieczenia spłaty. </text:span><text:span text:style-name="T15">(Wzór wniosku <text:s text:c="32"/>o przyznanie pomocy na cele mieszkaniowe oraz umowy stanowi załącznik nr 5 do regulaminu)</text:span><text:span text:style-name="T1">.</text:span></text:p>
        </text:list-item>
      </text:list>
      <text:p text:style-name="P20"/>
      <text:list xml:id="list114060139662706" text:continue-list="list114060079939563" text:style-name="WWNum1">
        <text:list-item>
          <text:p text:style-name="P61">Maksymalna wysokość ulg i dopłat z funduszu</text:p>
        </text:list-item>
      </text:list>
      <text:p text:style-name="P25"/>
      <text:p text:style-name="P25">§ 6</text:p>
      <text:p text:style-name="P8">Maksymalny koszt ulgowych usług i świadczeń dofinansowanych z funduszu oraz konkretną wysokość dopłat przyznawanych osobom uprawnionym w danym roku kalendarzowym ogłasza każdorazowo pracodawca w załączniku do regulaminu po uzgodnieniu z przedstawicielami pracowników. Wielkość tych kosztów uzależnia się od potrzeb i stanu środków funduszu. </text:p>
      <text:list xml:id="list1739396864" text:style-name="WWNum7">
        <text:list-item>
          <text:p text:style-name="P107"><text:span text:style-name="T1">Podstawę do wyliczana wysokości pomocy socjalnej przyznawanej osobom uprawnionym stanowi załącznik określający </text:span><text:span text:style-name="T3">maksymalne kwoty pomocy udzielanej z ZFŚS </text:span><text:span text:style-name="T15">(załącznik nr 2 do regulaminu)</text:span><text:span text:style-name="T1">.</text:span><text:span text:style-name="T7"> </text:span><text:span text:style-name="T1">Przy ustalaniu dofinansowania do różnych form wypoczynku i wycieczek za podstawę wyliczenia przyjmuje się ich koszt rzeczywisty. Jeżeli koszt ten jest wyższy niż wymieniony w załączniku nr 2 do regulaminu, podstawę naliczenia dofinansowania stanowi koszt maksymalny podany w tym załączniku. </text:span></text:p>
        </text:list-item>
        <text:list-item>
          <text:p text:style-name="P69">Osoby korzystające ze skierowań w cenie przekraczającej maksymalny koszt pełnopłatnych usług, nadwyżkę pokrywają z własnych środków finansowych.</text:p>
        </text:list-item>
        <text:list-item>
          <text:p text:style-name="P107"><text:span text:style-name="T1">Maksymalną wysokość pomocy na poszczególne cele mieszkaniowe określa </text:span><text:span text:style-name="T15">załącznik nr 2 do regulaminu.</text:span></text:p>
        </text:list-item>
        <text:list-item>
          <text:p text:style-name="P69">Przy udzielaniu pożyczek na cele mieszkaniowe uwzględnia się sytuację życiową, rodzinną, i materialną wnioskodawcy oraz okres oczekiwania <text:s text:c="22"/>na pożyczkę.</text:p>
        </text:list-item>
      </text:list>
      <text:p text:style-name="P24">§ 7</text:p>
      <text:list xml:id="list4224113803" text:style-name="WWNum8">
        <text:list-item>
          <text:p text:style-name="P108"><text:span text:style-name="T1">Konkretne kwoty, o których mowa w </text:span><text:span text:style-name="T16">§</text:span><text:span text:style-name="T1"> 6, ogłasza pracodawca każdorazowo <text:s text:c="34"/>na dany rok kalendarzowy.</text:span></text:p>
        </text:list-item>
      </text:list>
      <text:p text:style-name="P10"/>
      <text:list xml:id="list114059410775326" text:continue-numbering="true" text:style-name="WWNum8">
        <text:list-item>
          <text:p text:style-name="P70">Pracodawca nie może dochodzić zwrotu udzielonej pomocy bezzwrotnej lub kwoty umorzonej pożyczki na cele mieszkaniowe od osoby uprawnionej, która <text:soft-page-break/>spełniła warunki określone w umowie, a następnie rozwiązała stosunek pracy z zakładem. </text:p>
        </text:list-item>
        <text:list-item>
          <text:p text:style-name="P70">Pracodawca nie może zmienić warunków spłaty pożyczek określonych <text:s text:c="28"/>w umowach zawartych z pożyczkobiorcami przy udzielaniu im pomocy na cele mieszkaniowe nawet wówczas, gdy zostaną zmienione przepisy ustawy <text:s text:c="22"/>o funduszu lub postanowienia regulaminu <text:s/>Zakładowego Funduszu Świadczeń Socjalnych. </text:p>
        </text:list-item>
        <text:list-item>
          <text:p text:style-name="P70">W przypadku klęski żywiołowej lub wyjątkowo trudnej sytuacji życiowej pracodawca może na zasadzie wyjątku częściowo umorzyć lub wydłużyć terminy spłaty pożyczek przyznanych na poszczególne cele <text:s/>mieszkaniowe <text:s text:c="13"/>do 12 dodatkowych miesięcy, przyznać pożyczkę uzupełniającą lub kolejną pożyczkę w terminie wcześniejszym. W przypadku zatrudnienia kilku osób <text:s text:c="14"/>z tej rodziny może przyznać dodatkową pomoc zwrotną także drugiej osobie <text:s text:c="13"/>z tej rodziny. </text:p>
        </text:list-item>
      </text:list>
      <text:p text:style-name="P21"/>
      <text:list xml:id="list114061442369074" text:continue-list="list114060139662706" text:style-name="WWNum1">
        <text:list-item>
          <text:p text:style-name="P60">Przeznaczenie funduszu</text:p>
        </text:list-item>
      </text:list>
      <text:p text:style-name="P24">§ 8</text:p>
      <text:p text:style-name="P7">Środki Zakładowego Funduszu Świadczeń Socjalnych są przeznaczone <text:s text:c="27"/>na dofinansowanie kosztów uczestnictwa osób uprawnionych do korzystania <text:s text:c="31"/>z funduszu w różnych rodzajach i formach działalności socjalnej organizowanej przez zakład pracy, a zwłaszcza na:</text:p>
      <text:list xml:id="list1368934369" text:style-name="WWNum9">
        <text:list-item>
          <text:p text:style-name="P71">krajowe wczasy pracownicze, wczasy rodzinne, wczasy profilaktyczno – lecznicze oraz wycieczki organizowane przez zakład pracy,</text:p>
        </text:list-item>
        <text:list-item>
          <text:p text:style-name="P71">krajowe wczasy turystyczne zakupione indywidualnie przez osobę uprawnioną, posiadająca fakturę lub inny dowód potwierdzający wysokość poniesionych kosztów, miejsce i czas trwania wczasów,</text:p>
        </text:list-item>
        <text:list-item>
          <text:p text:style-name="P71">krajowy wypoczynek dzieci i młodzieży, organizowany lub zakupiony przez zakład pracy w formie kolonii wypoczynkowych i zdrowotnych, obozów młodzieżowych stałych i wędrownych, wczasów wypoczynkowych oraz wyjazdów klimatycznych połączonych z nauką (szkoły zielone) <text:s text:c="26"/>lub leczeniem,</text:p>
        </text:list-item>
      </text:list>
      <text:p text:style-name="P21"/>
      <text:list xml:id="list114061181952422" text:continue-numbering="true" text:style-name="WWNum9">
        <text:list-item>
          <text:p text:style-name="P71">krajowe kolonie letnie i obozy młodzieżowe, opłacone indywidualnie przez osoby uprawnione posiadające na tę okoliczność fakturę lub inny dokument potwierdzający miejsce, czas trwania i koszt wypoczynku,</text:p>
        </text:list-item>
        <text:list-item>
          <text:p text:style-name="P71"><text:soft-page-break/>wypoczynek organizowany przez osobę uprawnioną we własnym zakresie, potwierdzony – w przypadku pracowników – wnioskiem urlopowym <text:s text:c="25"/>na co najmniej 14 dni kalendarzowych,</text:p>
        </text:list-item>
        <text:list-item>
          <text:p text:style-name="P71">działalność kulturalno – oświatową organizowaną w postaci imprez artystycznych, kulturalnych i rozrywkowych (z wyłączeniem imprez sylwestrowych i karnawałowych) oraz zakupu biletów wstępu <text:s text:c="27"/>na te imprezy,</text:p>
        </text:list-item>
        <text:list-item>
          <text:p text:style-name="P71">działalność sportowo – rekreacyjną organizowaną w postaci różnych ogólnodostępnych form rekreacji ruchowej – spartakiad, festynów, kuligów, majówek, wyjazdów na grzybobranie, itp., lub zakupu biletów wstępu <text:s text:c="19"/>na imprezy sportowe i rekreacyjne (np. na pływalnię, aerobik, na mecze sportowe),</text:p>
        </text:list-item>
        <text:list-item>
          <text:p text:style-name="P71">wypoczynek w dni wolne od pracy organizowany w formie turystyki grupowej (wycieczki turystyczno – krajoznawcze, zloty, rajdy piesze <text:s text:c="23"/>i z użyciem sprzętu motoryzacyjnego, spływy kajakarskie, biwaki, obozy turystyczne, itp.),</text:p>
        </text:list-item>
        <text:list-item>
          <text:p text:style-name="P71">imprezy okolicznościowe połączone z zakupem drobnych, symbolicznych upominków dla dzieci do lat 14 z okazji:</text:p>
        </text:list-item>
      </text:list>
      <text:p text:style-name="P11">- Mikołaja,</text:p>
      <text:p text:style-name="P11">- Międzynarodowego Dnia Dziecka,</text:p>
      <text:p text:style-name="P11">- choinki świąteczno – noworocznej,</text:p>
      <text:p text:style-name="P12">10) opiekę nad dziećmi w żłobkach, klubach dziecięcych, sprawowaną przez dziennego opiekuna lub nianię, w przedszkolach oraz innych formach wychowania przedszkolnego.</text:p>
      <text:p text:style-name="P24"/>
      <text:p text:style-name="P24">§ 9 <text:s text:c="17"/></text:p>
      <text:list xml:id="list1059101279" text:style-name="WWNum10">
        <text:list-item>
          <text:p text:style-name="P72">Z odpisu na Zakładowy Fundusz Świadczeń Socjalnych wypłacane jest nauczycielom do końca sierpnia każdego roku świadczenie, o którym mowa <text:s text:c="17"/>w przepisach o zakładowym funduszu świadczeń socjalnych, proporcjonalnie do wymiaru czasu pracy i okresu zatrudnienia nauczyciela w danym roku szkolnym.</text:p>
        </text:list-item>
      </text:list>
      <text:p text:style-name="P10"/>
      <text:list xml:id="list114060334365019" text:continue-numbering="true" text:style-name="WWNum10">
        <text:list-item>
          <text:p text:style-name="P109"><text:span text:style-name="T1">Finansowanie ze środków funduszu innych celów niż wymienione w </text:span><text:span text:style-name="T16">§</text:span><text:span text:style-name="T1"> 8 i 9 jest niedozwolone.</text:span></text:p>
        </text:list-item>
      </text:list>
      <text:p text:style-name="P39"/>
      <text:list xml:id="list114060683499488" text:continue-list="list114061442369074" text:style-name="WWNum1">
        <text:list-item>
          <text:p text:style-name="P60"><text:soft-page-break/>Osoby uprawnione do ulgowych świadczeń socjalnych</text:p>
        </text:list-item>
      </text:list>
      <text:p text:style-name="P38"/>
      <text:p text:style-name="P25">§ 10</text:p>
      <text:list xml:id="list3111037511" text:style-name="WWNum11">
        <text:list-item>
          <text:p text:style-name="P73">Do korzystania z ulgowych usług i <text:s/>świadczeń dofinansowywanych z funduszu uprawnione są wszystkie osoby, którym prawo do korzystania z funduszu dał przepis zawarty w art. 2 pkt 5 ustawy o zakładowym funduszu świadczeń socjalnych oraz osoby, którym prawo do ulgowych usług i świadczeń socjalnych nadał sam zakład pracy. </text:p>
        </text:list-item>
      </text:list>
      <text:p text:style-name="P10">Są to w szczególności:</text:p>
      <text:list xml:id="list389093362" text:style-name="WWNum12">
        <text:list-item>
          <text:p text:style-name="P74">pracownicy zatrudnieni na czas nieokreślony i określony na podstawie umowy o pracę, mianowania – w pełnym i niepełnym wymiarze czasu pracy, </text:p>
        </text:list-item>
        <text:list-item>
          <text:p text:style-name="P74">pracownicy przebywający na urlopach wychowawczych <text:s text:c="31"/>i zdrowotnych,</text:p>
        </text:list-item>
        <text:list-item>
          <text:p text:style-name="P74">emeryci i renciści – byli pracownicy zakładu pracy oraz byli pracownicy <text:s/>zlikwidowanych zakładów pracy, którzy zostali objęci opieką socjalną pracodawcy,</text:p>
        </text:list-item>
        <text:list-item>
          <text:p text:style-name="P74">członkowie rodzin pracowników oraz emerytów i rencistów, wymienieni <text:s text:c="42"/>w ust. 2 tego paragrafu,</text:p>
        </text:list-item>
        <text:list-item>
          <text:p text:style-name="P74">członkowie rodzin po zmarłych pracownikach oraz emerytach i rencistach – byłych pracownikach, jeżeli uzyskali rentę rodzinną po zmarłym.</text:p>
        </text:list-item>
      </text:list>
      <text:list xml:id="list114061326043963" text:continue-list="list3111037511" text:style-name="WWNum11">
        <text:list-item>
          <text:p text:style-name="P73">Do uprawnionych członków rodzin pracowników, emerytów i rencistów, <text:s text:c="20"/>o których mowa w <text:s/>ust. 1 pkt 4 niniejszego paragrafu zalicza się:</text:p>
        </text:list-item>
      </text:list>
      <text:list xml:id="list1184799086" text:style-name="WWNum13">
        <text:list-item>
          <text:p text:style-name="P75">pozostające na utrzymaniu i wychowaniu osoby uprawnionej dzieci <text:s/>własne, dzieci współmałżonka, dzieci przysposobione oraz przyjęte <text:s text:c="35"/>na wychowanie w ramach rodziny zastępczej, wnuki i rodzeństwo w wieku do lat 18, a jeżeli kształcą się w szkole – do czasu ukończenia nauki, <text:s text:c="17"/>nie dłużej jednak niż do ukończenia 25 lat,</text:p>
        </text:list-item>
        <text:list-item>
          <text:p text:style-name="P75">osoby wymienione w ust. 2 pkt 1 <text:s/>niezdolne do żadnej pracy na skutek niepełnosprawności – bez względu na wiek,</text:p>
        </text:list-item>
        <text:list-item>
          <text:p text:style-name="P75">współmałżonkowie,</text:p>
        </text:list-item>
        <text:list-item>
          <text:p text:style-name="P75">rodzice prowadzący wspólne z pracownikiem gospodarstwo domowe i pozostający na wyłącznym utrzymaniu pracownika. <text:s/></text:p>
          <text:p text:style-name="P76"/>
        </text:list-item>
      </text:list>
      <text:list xml:id="list114061266710582" text:continue-list="list114060683499488" text:style-name="WWNum1">
        <text:list-item>
          <text:p text:style-name="P61"><text:soft-page-break/>Ogólne zasady przyznawania ulgowych świadczeń </text:p>
        </text:list-item>
      </text:list>
      <text:p text:style-name="P33"/>
      <text:p text:style-name="P24">§ 11</text:p>
      <text:list xml:id="list1959585297" text:style-name="WWNum14">
        <text:list-item>
          <text:p text:style-name="P77">Świadczenia socjalne finansowane z funduszu nie mają charakteru roszczeniowego, co oznacza, że osoby uprawnione, które nie uzyskały dopłat wówczas, gdy się o to ubiegały, nie mogą domagać się jakichkolwiek ekwiwalentów z tego tytułu. </text:p>
        </text:list-item>
        <text:list-item>
          <text:p text:style-name="P77">Negatywnie zaopiniowane wnioski osób uprawnionych ubiegających się o dopłatę z funduszu nie wymagają uzasadnienia, a decyzja pracodawcy odmawiająca dopłaty jest ostateczna. </text:p>
        </text:list-item>
        <text:list-item>
          <text:p text:style-name="P77">Osoba uprawniona, która złożyła nieprawdziwe oświadczenie o wysokości dochodu uprawniającego do dopłaty z funduszu, przedłożyła sfałszowany dokument lub wykorzystała przyznaną pomoc na cele niezgodne z jej przeznaczeniem (dotyczy to również pożyczek udzielonych na cele mieszkaniowe), traci prawo do korzystania z funduszu przez kolejne 4 lata działalności socjalnej zakładu pracy. W szczególnie uzasadnionych wypadkach pracodawca może przyznać jedynie niektóre ulgowe świadczenia dzieciom tej osoby. </text:p>
          <text:p text:style-name="P77"/>
        </text:list-item>
      </text:list>
      <text:p text:style-name="P24">§ 12</text:p>
      <text:list xml:id="list3955678841" text:style-name="WWNum15">
        <text:list-item>
          <text:p text:style-name="P78">Dopłaty z funduszu do usług i świadczeń socjalnych zakupionych przez osoby uprawnione u innych organizatorów, mogą być dokonywane pod warunkiem wcześniejszego ich przyznania.</text:p>
        </text:list-item>
        <text:list-item>
          <text:p text:style-name="P78">Wnioski o całkowity lub częściowy zwrot kosztów za usługi zakupione indywidualnie przez osoby uprawnione, bez uprzedniego uzyskania zgody na ich dofinansowanie, nie będą rozpatrywane. </text:p>
        </text:list-item>
      </text:list>
      <text:p text:style-name="P26"/>
      <text:p text:style-name="P24">§ 13</text:p>
      <text:p text:style-name="P26"/>
      <text:list xml:id="list408484129" text:style-name="WWNum16">
        <text:list-item>
          <text:p text:style-name="P79">Dla pracowników czynnych zawodowo podstawą przyznanego im ekwiwalentu na wypoczynek organizowany we własnym zakresie jest wniosek urlopowy lub stosowne oświadczenie dotyczące wykorzystania urlopu wypoczynkowego. Ekwiwalent wypłacony będzie za co najmniej 14 kolejnych dni kalendarzowych.</text:p>
        </text:list-item>
      </text:list>
      <text:p text:style-name="P24"/>
      <text:p text:style-name="P24"/>
      <text:p text:style-name="P24"><text:soft-page-break/></text:p>
      <text:p text:style-name="P24">§ 14</text:p>
      <text:list xml:id="list39355733" text:style-name="WWNum17">
        <text:list-item>
          <text:p text:style-name="P80">Priorytety w przyznawaniu świadczeń oraz wysokość dopłaty z funduszu uzależnia się od sytuacji życiowej, rodzinnej i materialnej osoby uprawnionej. Dotyczy to również pomocy na cele mieszkaniowe.</text:p>
        </text:list-item>
        <text:list-item>
          <text:p text:style-name="P80">Osoby uprawnione znajdujące się w szczególnie trudnej sytuacji życiowej, rodzinnej i materialnej mogą uzyskać pomoc bezzwrotną w maksymalnej wysokości przewidzianej w regulaminie oraz maksymalne dopłaty do wszystkich rodzajów usług i świadczeń organizowanych przez zakład pracy, włącznie <text:s text:c="19"/>z pomocą na cele mieszkaniowe.</text:p>
        </text:list-item>
        <text:list-item>
          <text:p text:style-name="P80">Osoby uprawnione znajdujące się w szczególnie trudnej sytuacji życiowej, rodzinnej i materialnej mogą – w drodze wyjątku – uzyskać maksymalną kwotę pomocy przewidzianej w regulaminie podwyższoną o 20 – 50 %, jednak nie częściej niż raz na dwa lata. </text:p>
        </text:list-item>
        <text:list-item>
          <text:p text:style-name="P80">Podstawą przyznania pomocy socjalnej finansowanej z funduszu jest wniosek osoby uprawnionej, poparty jej oświadczeniem o sytuacji życiowej i rodzinnej oraz o wysokości dochodu przypadającego na osobę w rodzinie. </text:p>
        </text:list-item>
      </text:list>
      <text:p text:style-name="P9"/>
      <text:p text:style-name="P24">§ 15</text:p>
      <text:list xml:id="list502466949" text:style-name="WWNum18">
        <text:list-item>
          <text:p text:style-name="P81">Dopłaty z funduszu do poszczególnych usług i świadczeń socjalnych przewidzianych w regulaminie są przyznawane raz w roku. Wyjątki od tej reguły są wyszczególnione w dalszych postanowieniach regulaminu.</text:p>
        </text:list-item>
        <text:list-item>
          <text:p text:style-name="P81">W wypadkach uzasadnionych szczególną sytuacją materialną osoby uprawnionej, pomoc przyznana z funduszu może być podwyższona o zaliczkę na poczet podatku dochodowego od osób fizycznych lub rozstrzygnięta przez pracodawcę <text:s text:c="5"/>w inny sposób, po uzgodnieniu z przedstawicielami pracowników. </text:p>
        </text:list-item>
      </text:list>
      <text:p text:style-name="P21"/>
      <text:list xml:id="list114060297272284" text:continue-list="list114061266710582" text:style-name="WWNum1">
        <text:list-item>
          <text:p text:style-name="P61">Szczegółowe zasady przyznawania świadczeń socjalnych</text:p>
        </text:list-item>
      </text:list>
      <text:p text:style-name="P24">§ 16</text:p>
      <text:p text:style-name="P7">Dofinansowanie ulgowych usług i świadczeń socjalnych osobom uprawnionym może obejmować:</text:p>
      <text:list xml:id="list1589105246" text:style-name="WWNum19">
        <text:list-item>
          <text:p text:style-name="P62">W zakresie wypoczynku:</text:p>
        </text:list-item>
      </text:list>
      <text:list xml:id="list856719883" text:style-name="WWNum20">
        <text:list-item>
          <text:p text:style-name="P110"><text:span text:style-name="T1">refundację wczasów pracowniczych, rodzinnych, profilaktycznych, leczenia sanatoryjnego, wg tabeli dopłat – </text:span><text:span text:style-name="T15">załącznik nr 3</text:span><text:span text:style-name="T1"> – </text:span><text:span text:style-name="T5">raz na dwa lata</text:span><text:span text:style-name="T1">,</text:span></text:p>
        </text:list-item>
        <text:list-item>
          <text:p text:style-name="P110"><text:soft-page-break/><text:span text:style-name="T1">refundację kolonii letnich, zimowisk, obozów młodzieżowych, biwaków, obozów wędrownych, pobytu w „szkołach zielonych”, z uwzględnieniem kosztów dowozu dzieci i młodzieży do ośrodków wypoczynkowych <text:s/>– </text:span><text:span text:style-name="T5">raz na dwa lata</text:span><text:span text:style-name="T1">,</text:span></text:p>
        </text:list-item>
        <text:list-item>
          <text:p text:style-name="P110"><text:span text:style-name="T1">wypłatę ekwiwalentu na wypoczynek organizowany przez osobę uprawnioną we własnym zakresie, wg stawek i warunków określonych w regulaminie <text:s text:c="26"/>i tabeli dopłat z funduszu – </text:span><text:span text:style-name="T5">nie częściej niż raz w roku.</text:span></text:p>
        </text:list-item>
      </text:list>
      <text:p text:style-name="P52"><text:span text:style-name="T6">Uwaga</text:span><text:span text:style-name="T3">: </text:span><text:span text:style-name="T1">osoby, które otrzymały dopłatę do wypoczynku zorganizowanego nie mogą uzyskać ekwiwalentu na wypoczynek organizowany we własnym zakresie. Osoby, które pobrały ekwiwalent - <text:s/>nie mogą uzyskać dopłaty <text:s text:c="23"/>do wypoczynku zorganizowanego (</text:span><text:span text:style-name="T5">z wyłączeniem osób wymienionych <text:s text:c="20"/>w § 25).</text:span></text:p>
      <text:list xml:id="list114061139300217" text:continue-list="list1589105246" text:style-name="WWNum19">
        <text:list-item>
          <text:p text:style-name="P62">W zakresie działalności kulturalnej, sportowej i turystycznej:</text:p>
        </text:list-item>
      </text:list>
      <text:list xml:id="list1130235304" text:style-name="WWNum21">
        <text:list-item>
          <text:p text:style-name="P82">dopłaty do organizowanych imprez kulturalnych, artystycznych, imprez sportowych, rekreacyjnych i rozrywkowych lub dopłaty do biletów wstępu <text:s text:c="16"/>na te imprezy (do kin, teatrów, oper, na występy estradowe, itp.) na wniosek osoby uprawnionej w wysokości zróżnicowanej, według stawek określonych <text:s text:c="15"/>w tabeli dopłat,</text:p>
        </text:list-item>
        <text:list-item>
          <text:p text:style-name="P111"><text:span text:style-name="T1">dopłaty do kilkudniowych krajowych i zagranicznych wycieczek turystyczno - krajoznawczych organizowanych przez zakład pracy, w wysokości proporcjonalnej do dochodu – </text:span><text:span text:style-name="T5">nie <text:s/>częściej niż raz w roku,</text:span><text:span text:style-name="T1"> </text:span></text:p>
        </text:list-item>
        <text:list-item>
          <text:p text:style-name="P82">dopłaty do jednodniowych lub dwudniowych wycieczek rekreacyjnych (grzybobranie, festyny, majówki, itp.).</text:p>
        </text:list-item>
      </text:list>
      <text:p text:style-name="P51"><text:span text:style-name="T1">Tabela odpłatności stanowi </text:span><text:span text:style-name="T15">załącznik nr <text:s/>3 </text:span><text:span text:style-name="T1"><text:s/>do regulaminu.</text:span></text:p>
      <text:list xml:id="list114060579811909" text:continue-list="list114061139300217" text:style-name="WWNum19">
        <text:list-item>
          <text:p text:style-name="P62">W zakresie imprez okolicznościowych i drobnych upominków:</text:p>
        </text:list-item>
      </text:list>
      <text:list xml:id="list181300425" text:style-name="WWNum22">
        <text:list-item>
          <text:p text:style-name="P83">koszt zakupu imprezy noworocznej lub biletów wstępu na taką imprezę dla dzieci i młodzieży od 2 do 15 lat (przyjmując rok kalendarzowy) oraz imprezy <text:s text:c="18"/>z okazji Międzynarodowego Dnia Dziecka,</text:p>
        </text:list-item>
        <text:list-item>
          <text:p text:style-name="P83">zakup paczek świąteczno – noworocznych i drobnych upominków z okazji Międzynarodowego Dnia Dziecka dla dzieci i młodzieży od 2 do 18 lat (przyjmując rok kalendarzowy). </text:p>
        </text:list-item>
      </text:list>
      <text:p text:style-name="P51"><text:span text:style-name="T1">Maksymalne kwoty dofinansowania określono w </text:span><text:span text:style-name="T15">załączniku nr 2</text:span><text:span text:style-name="T1"> <text:s text:c="32"/>do regulaminu.</text:span></text:p>
      <text:p text:style-name="P8"/>
      <text:p text:style-name="P8"/>
      <text:p text:style-name="P8"/>
      <text:list xml:id="list114061020869746" text:continue-list="list114060579811909" text:style-name="WWNum19">
        <text:list-item>
          <text:p text:style-name="P62"><text:soft-page-break/>W zakresie udzielania innych rodzajów pomocy:</text:p>
        </text:list-item>
      </text:list>
      <text:list xml:id="list3943647384" text:style-name="WWNum23">
        <text:list-item>
          <text:p text:style-name="P84">w przypadku indywidualnych zdarzeń losowych, klęsk żywiołowych, długotrwałej choroby, śmierci (zapomoga losowa),</text:p>
        </text:list-item>
        <text:list-item>
          <text:p text:style-name="P84">w pozostałych przypadkach (zapomoga socjalna) – dla osoby uprawnionej, znajdującej się w wyjątkowo trudnej sytuacji życiowej, rodzinnej i materialnej, w wysokości uzależnionej od potrzeb i możliwości finansowych funduszu. </text:p>
        </text:list-item>
        <text:list-item>
          <text:p text:style-name="P84">refundację kosztów poniesionych z tytułu uczęszczania dziecka do żłobkach, klubach dziecięcych, sprawowaną przez dziennego opiekuna lub nianię, <text:s text:c="24"/>w przedszkolach oraz innych formach wychowania przedszkolnego.</text:p>
        </text:list-item>
      </text:list>
      <text:p text:style-name="P51"><text:span text:style-name="T1">Maksymalne kwoty dofinansowania określono w </text:span><text:span text:style-name="T15">załączniku nr 3</text:span><text:span text:style-name="T1"> <text:s text:c="35"/>do regulaminu.</text:span></text:p>
      <text:p text:style-name="P51"><text:span text:style-name="T3">Wniosek o zwrot kosztów</text:span><text:span text:style-name="T1"> z tytułu opieki nad dzieckiem stanowi </text:span><text:span text:style-name="T15">załącznik nr 6</text:span><text:span text:style-name="T1"> do regulaminu. </text:span></text:p>
      <text:p text:style-name="P8"/>
      <text:list xml:id="list114059675883274" text:continue-list="list114060297272284" text:style-name="WWNum1">
        <text:list-item>
          <text:p text:style-name="P61">Szczegółowe zasady przyznawania pomocy na cele mieszkaniowe</text:p>
        </text:list-item>
      </text:list>
      <text:p text:style-name="P24"/>
      <text:p text:style-name="P24">§ 17</text:p>
      <text:list xml:id="list1701012521" text:style-name="WWNum24">
        <text:list-item>
          <text:p text:style-name="P85">Osoby uprawnione do korzystania z funduszu mogą uzyskać pomoc na cele mieszkaniowe w zakresie, na warunkach i w wysokości <text:s/>określonej <text:s text:c="29"/>w dalszych postanowieniach niniejszego rozdziału.</text:p>
        </text:list-item>
        <text:list-item>
          <text:p text:style-name="P85">Pomoc na cele mieszkaniowe może być przyznana na warunkach pomocy zwrotnej (pożyczki) lub bezzwrotnej (zapomogi). <text:s/>Pomoc zwrotna może być przyznana z równoczesnym zawieszeniem spłaty na okres do 6 miesięcy. </text:p>
        </text:list-item>
        <text:list-item>
          <text:p text:style-name="P85">Pożyczki udzielane na cele mieszkaniowe wymagają poręczenia, <text:s text:c="27"/>na warunkach określonych w dalszych postanowieniach regulaminu. </text:p>
        </text:list-item>
        <text:list-item>
          <text:p text:style-name="P85">Pożyczki podlegają oprocentowaniu w wysokości 1 % w stosunku rocznym. Odsetki płatne <text:s/>są przy pierwszej racie. </text:p>
        </text:list-item>
      </text:list>
      <text:p text:style-name="P10"/>
      <text:p text:style-name="P24">§ 18</text:p>
      <text:list xml:id="list2569793388" text:style-name="WWNum25">
        <text:list-item>
          <text:p text:style-name="P86">Pomoc przyznawana na cele mieszkaniowe ma charakter pomocy socjalnej, dlatego jej wysokość, możliwość zawieszenia lub wydłużenia okresu spłaty oraz możliwości umorzenia całości lub części przyznanej pomocy, uzależnia się od sytuacji życiowej, rodzinnej i materialnej pożyczkobiorcy oraz jego warunków mieszkaniowych.</text:p>
        </text:list-item>
      </text:list>
      <text:p text:style-name="P10"><text:soft-page-break/></text:p>
      <text:list xml:id="list114059498957881" text:continue-numbering="true" text:style-name="WWNum25">
        <text:list-item>
          <text:p text:style-name="P86">Osoby uprawnione ubiegające się o pomoc na cele mieszkaniowe powinny złożyć umotywowany wniosek, uzupełniony o oświadczenie pożyczkobiorcy dotyczące przeciętnego dochodu na osobę w rodzinie, z okresu jednego miesiąca poprzedzającego złożenie wniosku. </text:p>
        </text:list-item>
      </text:list>
      <text:p text:style-name="P23"/>
      <text:p text:style-name="P24">§ 19</text:p>
      <text:list xml:id="list1913269823" text:style-name="WWNum26">
        <text:list-item>
          <text:p text:style-name="P87">Pomoc udzielana na cele mieszkaniowe może obejmować:</text:p>
        </text:list-item>
      </text:list>
      <text:list xml:id="list740984133" text:style-name="WWNum27">
        <text:list-item>
          <text:p text:style-name="P88">budowę domu jednorodzinnego lub mieszkania w domu wielorodzinnym,</text:p>
        </text:list-item>
        <text:list-item>
          <text:p text:style-name="P88">zakup domu jednorodzinnego lub mieszkania w domu wielorodzinnym – od spółdzielni mieszkaniowej, instytucji budującej domy w systemie działalności gospodarczej, od osoby fizycznej, także na wtórnym rynku,</text:p>
        </text:list-item>
        <text:list-item>
          <text:p text:style-name="P88">wykup zajmowanego mieszkania,</text:p>
        </text:list-item>
        <text:list-item>
          <text:p text:style-name="P88">modernizację i przebudowę pomieszczeń niemieszkalnych na lokal mieszkalny,</text:p>
        </text:list-item>
        <text:list-item>
          <text:p text:style-name="P88">przystosowanie domu lub mieszkania do potrzeb osób niepełnosprawnych,</text:p>
        </text:list-item>
        <text:list-item>
          <text:p text:style-name="P88">uzupełnienie wkładu w spółdzielni mieszkaniowej,</text:p>
        </text:list-item>
        <text:list-item>
          <text:p text:style-name="P88">remont lub modernizację domu lub mieszkania,</text:p>
        </text:list-item>
        <text:list-item>
          <text:p text:style-name="P88">spłaty kredytu mieszkaniowego.</text:p>
        </text:list-item>
      </text:list>
      <text:list xml:id="list114061389387430" text:continue-list="list1913269823" text:style-name="WWNum26">
        <text:list-item>
          <text:p text:style-name="P87">Pomoc udzielana z funduszu może służyć także uzupełnieniu wymaganych przez spółdzielnie mieszkaniowe wkładów członkowskich dla sierot po byłych pracownikach zakładu i sierot objętych opieką socjalna zakładu.</text:p>
        </text:list-item>
      </text:list>
      <text:p text:style-name="P27"/>
      <text:p text:style-name="P24">§ 20</text:p>
      <text:list xml:id="list4103932975" text:style-name="WWNum28">
        <text:list-item>
          <text:p text:style-name="P89">Wysokość pomocy na cele mieszkaniowe zależy od środków zgromadzonych na rachunku funduszu oraz kwoty przeznaczonej na cele mieszkaniowe <text:s text:c="20"/>w rocznym planie rzeczowo – finansowym.</text:p>
        </text:list-item>
        <text:list-item>
          <text:p text:style-name="P89">Kwoty pomocy udzielanej z funduszu na poszczególne cele mieszkaniowe <text:s text:c="15"/>w danym roku kalendarzowym ogłasza pracodawca w zarządzeniu wprowadzającym regulamin lub zmieniającym tabele dopłat <text:s text:c="44"/>do poszczególnych rodzajów usług i świadczeń socjalnych. </text:p>
        </text:list-item>
      </text:list>
      <text:p text:style-name="P18"/>
      <text:p text:style-name="P24"><text:soft-page-break/>§ 21</text:p>
      <text:list xml:id="list1997999656" text:style-name="WWNum29">
        <text:list-item>
          <text:p text:style-name="P90">Zawieszenie spłaty pożyczki może obejmować jedynie pożyczkobiorców legitymujących się niskim dochodem na osobę w rodzinie lub szczególnie trudnymi warunkami życiowymi.</text:p>
        </text:list-item>
        <text:list-item>
          <text:p text:style-name="P90">Umorzenie całości lub części przyznanej pomocy na cele mieszkaniowe może być zastosowane wobec pożyczkobiorców zmarłych, których rodziny nie są <text:s text:c="15"/>w stanie spłacić pozostałego zadłużenia oraz – w drodze wyjątku – wobec pożyczkobiorców, dotkniętych klęską żywiołową bądź innym wypadkiem losowym.</text:p>
        </text:list-item>
      </text:list>
      <text:p text:style-name="P25">§ 22</text:p>
      <text:list xml:id="list4192855408" text:style-name="WWNum30">
        <text:list-item>
          <text:p text:style-name="P112"><text:span text:style-name="T1">Maksymalne kwoty i termin spłaty pożyczek udzielonych na poszczególne cele mieszkaniowe określa </text:span><text:span text:style-name="T15">załącznik nr 2</text:span><text:span text:style-name="T1"> do regulaminu. </text:span></text:p>
        </text:list-item>
      </text:list>
      <text:p text:style-name="P29"/>
      <text:p text:style-name="P25">§ 23</text:p>
      <text:list xml:id="list439736240" text:style-name="WWNum31">
        <text:list-item>
          <text:p text:style-name="P91">Podstawę przyznania pomocy na cele mieszkaniowe stanowi umowa zawarta z osobą otrzymującą pomoc, w której określa się wysokość i charakter pomocy, warunki jej udzielenia – okresy spłaty, ilość i wysokość rat, rodzaj zabezpieczenia spłaty, itp. </text:p>
        </text:list-item>
        <text:list-item>
          <text:p text:style-name="P91">Warunkiem podpisania umowy na pożyczkę jest poręczenie przez trzech poręczycieli będących pracownikami Przedszkola nr 15 w Lublinie zatrudnionymi na czas nieokreślony. </text:p>
        </text:list-item>
      </text:list>
      <text:p text:style-name="P21"/>
      <text:list xml:id="list114060501205041" text:continue-numbering="true" text:style-name="WWNum31">
        <text:list-item>
          <text:p text:style-name="P91">Pożyczka mieszkaniowa wykorzystana na inny cel podlega natychmiastowemu zwrotowi na konto funduszu. </text:p>
        </text:list-item>
      </text:list>
      <text:p text:style-name="P23"/>
      <text:p text:style-name="P25">§ 24</text:p>
      <text:list xml:id="list3800038105" text:style-name="WWNum32">
        <text:list-item>
          <text:p text:style-name="P92">Niespłacona pożyczka podlega natychmiastowej spłacie wraz z odsetkami <text:s text:c="18"/>w przypadku rozwiązania stosunku pracy bez względu na rodzaj tego rozwiązania.</text:p>
        </text:list-item>
        <text:list-item>
          <text:p text:style-name="P92">W przypadku wymienionym w pkt. 1 pracodawca w porozumieniu <text:s text:c="27"/>z pożyczkobiorcą i poręczycielami może ustalić aneksem do umowy inny sposób spłaty i zabezpieczenia pożyczki. </text:p>
        </text:list-item>
      </text:list>
      <text:p text:style-name="P21"/>
      <text:list xml:id="list114059701579767" text:continue-numbering="true" text:style-name="WWNum32">
        <text:list-item>
          <text:p text:style-name="P92"><text:soft-page-break/>W razie zaprzestania spłaty pożyczki przez pożyczkobiorcę zobowiązanie spłaty przenosi się na solidarnych poręczycieli.</text:p>
        </text:list-item>
        <text:list-item>
          <text:p text:style-name="P92">Pożyczka nie spłacona przez zmarłego pożyczkobiorcę nie podlega spłaceniu przez poręczycieli. Na prośbę rodziny zmarłego pozostała kwota zadłużenia może zostać umorzona.</text:p>
        </text:list-item>
      </text:list>
      <text:p text:style-name="P10"/>
      <text:list xml:id="list114060084001898" text:continue-list="list114059675883274" text:style-name="WWNum1">
        <text:list-item>
          <text:p text:style-name="P61">Priorytety w przyznawaniu świadczeń i warunki ich dofinansowania <text:s text:c="13"/>z funduszu</text:p>
        </text:list-item>
      </text:list>
      <text:p text:style-name="P24"/>
      <text:p text:style-name="P24">§ 25</text:p>
      <text:list xml:id="list842733712" text:style-name="WWNum33">
        <text:list-item>
          <text:p text:style-name="P93">Dopłata do różnych form wypoczynku urlopowego przysługuje w pierwszej kolejności:</text:p>
        </text:list-item>
      </text:list>
      <text:list xml:id="list1064729828" text:style-name="WWNum34">
        <text:list-item>
          <text:p text:style-name="P94">osobom uprawnionym o szczególnie niskich dochodach,</text:p>
        </text:list-item>
        <text:list-item>
          <text:p text:style-name="P94">osobom samotnie wychowującym dzieci i osobom posiadającym rodziny wielodzietne,</text:p>
        </text:list-item>
        <text:list-item>
          <text:p text:style-name="P94">osobom utrzymującym dzieci, które ze względu na stan zdrowia wymagają specjalnej opieki i leczenia oraz osobom wychowującym dzieci całkowicie lub częściowo osierocone,</text:p>
        </text:list-item>
        <text:list-item>
          <text:p text:style-name="P94">inwalidom,</text:p>
        </text:list-item>
        <text:list-item>
          <text:p text:style-name="P94">osobom, które w ciągu minionych dwóch lat nie korzystały z żadnych dopłat z funduszu.</text:p>
        </text:list-item>
      </text:list>
      <text:list xml:id="list114060081924153" text:continue-list="list842733712" text:style-name="WWNum33">
        <text:list-item>
          <text:p text:style-name="P93">Dopłaty do kolonii letnich, obozów młodzieżowych i zimowisk, szkół zielonych, wycieczek szkolnych, innych zorganizowanych form wypoczynku dzieci <text:s text:c="20"/>i młodzieży w pierwszej kolejności przysługuje osobom:</text:p>
        </text:list-item>
      </text:list>
      <text:list xml:id="list491281555" text:style-name="WWNum35">
        <text:list-item>
          <text:p text:style-name="P95">utrzymującym dzieci i młodzież, które ze względu na stan zdrowia wymagają specjalnej opieki i leczenia, a także wychowującym dzieci całkowicie lub częściowo osierocone,</text:p>
        </text:list-item>
        <text:list-item>
          <text:p text:style-name="P95">samotnie wychowującym dzieci oraz posiadającym rodziny wielodzietne,</text:p>
        </text:list-item>
        <text:list-item>
          <text:p text:style-name="P95">mającym trudną sytuację rodzinną lub życiową,</text:p>
        </text:list-item>
        <text:list-item>
          <text:p text:style-name="P95">żyjącym w szczególnie <text:s/>trudnych warunkach mieszkaniowych.</text:p>
        </text:list-item>
      </text:list>
      <text:p text:style-name="P24"/>
      <text:p text:style-name="P24"/>
      <text:p text:style-name="P24"><text:soft-page-break/>§ 26</text:p>
      <text:list xml:id="list3795552445" text:style-name="WWNum36">
        <text:list-item>
          <text:p text:style-name="P96">Osoby wymienione w par. 25 ust. 2 pkt 1) mogą otrzymać w ciągu roku dwukrotne dofinansowanie do wypoczynku dla dzieci i młodzieży wg własnego wyboru formy tego wypoczynku, np. wczasy z rodzicami oraz wypoczynek zorganizowany dla dzieci lub 2 – krotne dofinansowanie do wypoczynku <text:s/>zorganizowanego dla dzieci. </text:p>
        </text:list-item>
        <text:list-item>
          <text:p text:style-name="P96">Osoby, którym zostały przyznane ulgowe usługi lub świadczenia z funduszu mogą (na ich prośbę) wnieść odpłatność w 2 lub 3 ratach miesięcznych – <text:s text:c="25"/>w zależności od potrzeb i możliwości finansowych funduszu. </text:p>
        </text:list-item>
      </text:list>
      <text:p text:style-name="P21"/>
      <text:p text:style-name="P25">§ 27</text:p>
      <text:list xml:id="list2586899230" text:style-name="WWNum37">
        <text:list-item>
          <text:p text:style-name="P97">Osoba uprawniona, która zrezygnuje z przydzielonego jej skierowania wczasowego lub kolonijnego w okresie krótszym niż 21 dni przed rozpoczęciem turnusu, a skierowanie nie zostanie wykorzystane przez inną osobę, zostanie obciążona kosztami administracyjno – rzeczowymi poniesionymi przez organizatora. Wyjątek stanowią wypadki losowe.</text:p>
        </text:list-item>
        <text:list-item>
          <text:p text:style-name="P97">Zwrócone organizatorowi skierowanie wczasowe lub kolonijne <text:s/>mogą być odsprzedane za ulgową odpłatnością także innym osobom uprawnionym, które już skorzystały w danym roku z dopłaty do wypoczynku.</text:p>
        </text:list-item>
      </text:list>
      <text:p text:style-name="P21"/>
      <text:list xml:id="list114059625600942" text:continue-list="list114060084001898" text:style-name="WWNum1">
        <text:list-item>
          <text:p text:style-name="P61">Postanowienia uzupełniające i końcowe.</text:p>
        </text:list-item>
      </text:list>
      <text:p text:style-name="P25"/>
      <text:p text:style-name="P25">§ 28</text:p>
      <text:list xml:id="list2486161966" text:style-name="WWNum38">
        <text:list-item>
          <text:p text:style-name="P98">Termin składania wniosków o przyznanie ulgowych świadczeń wypoczynkowych upływa z końcem marca danego roku.</text:p>
        </text:list-item>
        <text:list-item>
          <text:p text:style-name="P98">Przy zwiększonym zapotrzebowaniu na ulgowe usługi i świadczenia socjalne w pierwszej kolejności uwzględnia się priorytety określone w regulaminie <text:s text:c="19"/>i wnioski osób, które z takiej usługi nie korzystały w roku poprzednim.</text:p>
        </text:list-item>
      </text:list>
      <text:p text:style-name="P25"/>
      <text:p text:style-name="P25">§ 29</text:p>
      <text:list xml:id="list977531810" text:style-name="WWNum39">
        <text:list-item>
          <text:p text:style-name="P99">Postanowienia regulaminu są do wglądu wszystkim osobom uprawnionym <text:s text:c="27"/>do korzystania z funduszu w kancelarii przedszkola.</text:p>
        </text:list-item>
        <text:list-item>
          <text:p text:style-name="P99">W sprawach nie uregulowanych postanowieniami regulaminu mają zastosowanie powszechnie obowiązujące zasady <text:s/>i przepisy prawa.</text:p>
        </text:list-item>
        <text:list-item>
          <text:p text:style-name="P99"><text:soft-page-break/>Uzupełnieniem postanowień i częścią składową regulaminu są: załączone tabele dopłat z funduszu do różnych rodzajów usług socjalnych, wzór umowy o przyznanie pomocy na cele mieszkaniowe, wzory innej dokumentacji obowiązującej w zakładzie pracy. </text:p>
        </text:list-item>
      </text:list>
      <text:p text:style-name="P35"/>
      <text:p text:style-name="P36"/>
      <text:p text:style-name="P36"/>
      <text:p text:style-name="P36"/>
      <text:p text:style-name="P36">W uzgodnieniu:</text:p>
      <text:p text:style-name="P35"/>
      <text:p text:style-name="P8"/>
      <text:p text:style-name="P8"/>
      <text:p text:style-name="P8"/>
      <text:p text:style-name="P8"/>
      <text:p text:style-name="P8">Pracownicy:<text:tab/><text:tab/><text:tab/> <text:s text:c="31"/><text:tab/>Dyrektor:</text:p>
      <text:p text:style-name="P8"/>
      <text:p text:style-name="P21"/>
      <text:p text:style-name="P7"/>
      <text:p text:style-name="P7"/>
      <text:p text:style-name="P7"/>
      <text:p text:style-name="P7"/>
      <text:p text:style-name="P7"/>
      <text:p text:style-name="P7"/>
      <text:p text:style-name="P7"/>
      <text:p text:style-name="P7"/>
      <text:p text:style-name="P7"/>
      <text:p text:style-name="P7">Lublin, dnia </text:p>
      <text:p text:style-name="P23"/>
      <text:p text:style-name="P115">Spis załączników do Regulaminu Zakładowego Funduszu Świadczeń Socjalnych:</text:p>
      <text:p text:style-name="P6"/>
      <text:list xml:id="list2250702531" text:style-name="WWNum40">
        <text:list-item>
          <text:p text:style-name="P100">Roczny plan rzeczowo – finansowy na rok 2016,</text:p>
        </text:list-item>
      </text:list>
      <text:p text:style-name="P21"/>
      <text:list xml:id="list114060943259356" text:continue-numbering="true" text:style-name="WWNum40">
        <text:list-item>
          <text:p text:style-name="P100">Maksymalne kwoty pomocy udzielanej z funduszu,</text:p>
        </text:list-item>
      </text:list>
      <text:p text:style-name="P21"/>
      <text:list xml:id="list114060063035642" text:continue-numbering="true" text:style-name="WWNum40">
        <text:list-item>
          <text:p text:style-name="P100">Tabela dopłat do różnych form wypoczynku (w zakresie działalności kulturalnej, sportowej i turystycznej),</text:p>
        </text:list-item>
      </text:list>
      <text:p text:style-name="P21"/>
      <text:list xml:id="list114061261770489" text:continue-numbering="true" text:style-name="WWNum40">
        <text:list-item>
          <text:p text:style-name="P100">Wniosek o przyznanie ulgi lub świadczenia,</text:p>
        </text:list-item>
      </text:list>
      <text:p text:style-name="P21"/>
      <text:list xml:id="list114060970834602" text:continue-numbering="true" text:style-name="WWNum40">
        <text:list-item>
          <text:p text:style-name="P100">Wniosek o przyznanie pomocy na cele mieszkaniowe oraz umowy,</text:p>
        </text:list-item>
      </text:list>
      <text:p text:style-name="P21"/>
      <text:list xml:id="list114059834477325" text:continue-numbering="true" text:style-name="WWNum40">
        <text:list-item>
          <text:p text:style-name="P100">Wniosek o przyznanie dofinansowania z tytułu opieki nad dzieckiem.</text:p>
        </text:list-item>
      </text:list>
      <text:p text:style-name="P21"/>
      <text:p text:style-name="P21"/>
      <text:p text:style-name="P6"/>
      <text:p text:style-name="P21"/>
      <text:p text:style-name="P19"/>
      <text:p text:style-name="P21"/>
      <text:p text:style-name="P21"/>
      <text:p text:style-name="P21"/>
      <text:p text:style-name="P21"/>
      <text:p text:style-name="P6"/>
      <text:p text:style-name="P21"/>
      <text:p text:style-name="P6"/>
      <text:p text:style-name="P7"/>
      <text:p text:style-name="P11"><text:soft-page-break/></text:p>
      <text:p text:style-name="P50"><text:span text:style-name="T3">Załącznik nr 1</text:span><text:span text:style-name="T1"> do Regulaminu Zakładowego Funduszu Świadczeń Socjalnych:</text:span></text:p>
      <text:p text:style-name="P37">Roczny plan rzeczowo – finansowy na rok 2016</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rows-spanned="2" office:value-type="string">
            <text:p text:style-name="P43"/>
            <text:p text:style-name="P43"/>
            <text:p text:style-name="P43">L.p.</text:p>
          </table:table-cell>
          <table:table-cell table:style-name="Tabela1.A1" table:number-rows-spanned="2" office:value-type="string">
            <text:p text:style-name="P43"/>
            <text:p text:style-name="P43"/>
            <text:p text:style-name="P43">Przeznaczenie wydatku</text:p>
          </table:table-cell>
          <table:table-cell table:style-name="Tabela1.C1" table:number-columns-spanned="2" office:value-type="string">
            <text:p text:style-name="P43"/>
            <text:p text:style-name="P43">Plan</text:p>
          </table:table-cell>
          <table:covered-table-cell/>
          <table:table-cell table:style-name="Tabela1.C1" office:value-type="string">
            <text:p text:style-name="P43"/>
            <text:p text:style-name="P43">Wykonanie</text:p>
          </table:table-cell>
        </table:table-row>
        <table:table-row table:style-name="Tabela1.2">
          <table:covered-table-cell table:style-name="Tabela1.A1"/>
          <table:covered-table-cell table:style-name="Tabela1.A1"/>
          <table:table-cell table:style-name="Tabela1.C2" office:value-type="string">
            <text:p text:style-name="P43">%</text:p>
          </table:table-cell>
          <table:table-cell table:style-name="Tabela1.C2" office:value-type="string">
            <text:p text:style-name="P43">kwota</text:p>
          </table:table-cell>
          <table:table-cell table:style-name="Tabela1.C2" office:value-type="string">
            <text:p text:style-name="P43">%</text:p>
          </table:table-cell>
        </table:table-row>
        <table:table-row table:style-name="Tabela1.3">
          <table:table-cell table:style-name="Tabela1.A1" office:value-type="string">
            <text:p text:style-name="P46"/>
            <text:p text:style-name="P46">1.</text:p>
          </table:table-cell>
          <table:table-cell table:style-name="Tabela1.A1" office:value-type="string">
            <text:p text:style-name="P45"/>
            <text:p text:style-name="P45">Wypłata świadczenia urlopowego dla nauczycieli</text:p>
            <text:p text:style-name="P45"/>
          </table:table-cell>
          <table:table-cell table:style-name="Tabela1.A1" office:value-type="string">
            <text:p text:style-name="P46"/>
          </table:table-cell>
          <table:table-cell table:style-name="Tabela1.A1" office:value-type="string">
            <text:p text:style-name="P46"/>
            <text:p text:style-name="P46"/>
          </table:table-cell>
          <table:table-cell table:style-name="Tabela1.A1" office:value-type="string">
            <text:p text:style-name="P46"/>
          </table:table-cell>
        </table:table-row>
        <table:table-row table:style-name="Tabela1.4">
          <table:table-cell table:style-name="Tabela1.A1" office:value-type="string">
            <text:p text:style-name="P46"/>
            <text:p text:style-name="P46">2.</text:p>
          </table:table-cell>
          <table:table-cell table:style-name="Tabela1.A1" office:value-type="string">
            <text:p text:style-name="P45"/>
            <text:p text:style-name="P45">Dopłata do wypoczynku urlopowego pracowników niepedagogicznych oraz nauczycieli emerytów <text:s text:c="17"/>i rencistów</text:p>
            <text:p text:style-name="P45"/>
          </table:table-cell>
          <table:table-cell table:style-name="Tabela1.A1" office:value-type="string">
            <text:p text:style-name="P46"/>
          </table:table-cell>
          <table:table-cell table:style-name="Tabela1.A1" office:value-type="string">
            <text:p text:style-name="P46"/>
            <text:p text:style-name="P46"/>
            <text:p text:style-name="P46"/>
          </table:table-cell>
          <table:table-cell table:style-name="Tabela1.A1" office:value-type="string">
            <text:p text:style-name="P46"/>
          </table:table-cell>
        </table:table-row>
        <table:table-row table:style-name="Tabela1.5">
          <table:table-cell table:style-name="Tabela1.A1" office:value-type="string">
            <text:p text:style-name="P46"/>
            <text:p text:style-name="P46">3.</text:p>
          </table:table-cell>
          <table:table-cell table:style-name="Tabela1.A1" office:value-type="string">
            <text:p text:style-name="P45"/>
            <text:p text:style-name="P45">Działalność kulturalno – oświatowa, imprezy okolicznościowe</text:p>
            <text:p text:style-name="P45"/>
          </table:table-cell>
          <table:table-cell table:style-name="Tabela1.A1" office:value-type="string">
            <text:p text:style-name="P46"/>
          </table:table-cell>
          <table:table-cell table:style-name="Tabela1.A1" office:value-type="string">
            <text:p text:style-name="P46"/>
            <text:p text:style-name="P46"/>
            <text:p text:style-name="P46"/>
          </table:table-cell>
          <table:table-cell table:style-name="Tabela1.A1" office:value-type="string">
            <text:p text:style-name="P46"/>
          </table:table-cell>
        </table:table-row>
        <table:table-row table:style-name="Tabela1.6">
          <table:table-cell table:style-name="Tabela1.A1" office:value-type="string">
            <text:p text:style-name="P46"/>
            <text:p text:style-name="P46">4.</text:p>
          </table:table-cell>
          <table:table-cell table:style-name="Tabela1.A1" office:value-type="string">
            <text:p text:style-name="P45"/>
            <text:p text:style-name="P45">Zapomogi losowe</text:p>
            <text:p text:style-name="P45"/>
          </table:table-cell>
          <table:table-cell table:style-name="Tabela1.A1" office:value-type="string">
            <text:p text:style-name="P46"/>
          </table:table-cell>
          <table:table-cell table:style-name="Tabela1.A1" office:value-type="string">
            <text:p text:style-name="P46"/>
            <text:p text:style-name="P46"/>
          </table:table-cell>
          <table:table-cell table:style-name="Tabela1.A1" office:value-type="string">
            <text:p text:style-name="P46"/>
          </table:table-cell>
        </table:table-row>
        <table:table-row table:style-name="Tabela1.7">
          <table:table-cell table:style-name="Tabela1.A1" office:value-type="string">
            <text:p text:style-name="P46"/>
            <text:p text:style-name="P46">5.</text:p>
          </table:table-cell>
          <table:table-cell table:style-name="Tabela1.A1" office:value-type="string">
            <text:p text:style-name="P45"/>
            <text:p text:style-name="P45">Zapomogi socjalne </text:p>
            <text:p text:style-name="P45"/>
          </table:table-cell>
          <table:table-cell table:style-name="Tabela1.A1" office:value-type="string">
            <text:p text:style-name="P46"/>
          </table:table-cell>
          <table:table-cell table:style-name="Tabela1.A1" office:value-type="string">
            <text:p text:style-name="P46"/>
            <text:p text:style-name="P46"/>
          </table:table-cell>
          <table:table-cell table:style-name="Tabela1.A1" office:value-type="string">
            <text:p text:style-name="P46"/>
          </table:table-cell>
        </table:table-row>
        <table:table-row table:style-name="Tabela1.8">
          <table:table-cell table:style-name="Tabela1.A1" office:value-type="string">
            <text:p text:style-name="P46"/>
            <text:p text:style-name="P46">6.</text:p>
          </table:table-cell>
          <table:table-cell table:style-name="Tabela1.A1" office:value-type="string">
            <text:p text:style-name="P45"/>
            <text:p text:style-name="P45">Pożyczki na cele mieszkaniowe</text:p>
            <text:p text:style-name="P45"/>
          </table:table-cell>
          <table:table-cell table:style-name="Tabela1.A1" office:value-type="string">
            <text:p text:style-name="P46"/>
          </table:table-cell>
          <table:table-cell table:style-name="Tabela1.A1" office:value-type="string">
            <text:p text:style-name="P46"/>
            <text:p text:style-name="P46"/>
          </table:table-cell>
          <table:table-cell table:style-name="Tabela1.A1" office:value-type="string">
            <text:p text:style-name="P46"/>
          </table:table-cell>
        </table:table-row>
        <table:table-row table:style-name="Tabela1.9">
          <table:table-cell table:style-name="Tabela1.A1" office:value-type="string">
            <text:p text:style-name="P46"/>
            <text:p text:style-name="P46">7. </text:p>
          </table:table-cell>
          <table:table-cell table:style-name="Tabela1.A1" office:value-type="string">
            <text:p text:style-name="P45"/>
            <text:p text:style-name="P44">Limit na rok 2015:</text:p>
            <text:p text:style-name="P42"/>
          </table:table-cell>
          <table:table-cell table:style-name="Tabela1.A1" office:value-type="string">
            <text:p text:style-name="P46"/>
          </table:table-cell>
          <table:table-cell table:style-name="Tabela1.A1" office:value-type="string">
            <text:p text:style-name="P46"/>
            <text:p text:style-name="P43"/>
          </table:table-cell>
          <table:table-cell table:style-name="Tabela1.A1" office:value-type="string">
            <text:p text:style-name="P46"/>
          </table:table-cell>
        </table:table-row>
        <table:table-row table:style-name="Tabela1.10">
          <table:table-cell table:style-name="Tabela1.A1" office:value-type="string">
            <text:p text:style-name="P46"/>
            <text:p text:style-name="P46">8.</text:p>
          </table:table-cell>
          <table:table-cell table:style-name="Tabela1.A1" office:value-type="string">
            <text:p text:style-name="P45"/>
            <text:p text:style-name="P45">Spłata pożyczek: I – VI </text:p>
            <text:p text:style-name="P45"/>
          </table:table-cell>
          <table:table-cell table:style-name="Tabela1.A1" office:value-type="string">
            <text:p text:style-name="P46"/>
          </table:table-cell>
          <table:table-cell table:style-name="Tabela1.A1" office:value-type="string">
            <text:p text:style-name="P46"/>
            <text:p text:style-name="P46"/>
          </table:table-cell>
          <table:table-cell table:style-name="Tabela1.A1" office:value-type="string">
            <text:p text:style-name="P46"/>
          </table:table-cell>
        </table:table-row>
        <table:table-row table:style-name="Tabela1.11">
          <table:table-cell table:style-name="Tabela1.A1" office:value-type="string">
            <text:p text:style-name="P45"/>
            <text:p text:style-name="P46">9.</text:p>
          </table:table-cell>
          <table:table-cell table:style-name="Tabela1.A1" office:value-type="string">
            <text:p text:style-name="P45"/>
            <text:p text:style-name="P45">Spłata pożyczek: VII – XII </text:p>
            <text:p text:style-name="P45"/>
          </table:table-cell>
          <table:table-cell table:style-name="Tabela1.A1" office:value-type="string">
            <text:p text:style-name="P46"/>
          </table:table-cell>
          <table:table-cell table:style-name="Tabela1.A1" office:value-type="string">
            <text:p text:style-name="P46"/>
            <text:p text:style-name="P46"/>
          </table:table-cell>
          <table:table-cell table:style-name="Tabela1.A1" office:value-type="string">
            <text:p text:style-name="P46"/>
          </table:table-cell>
        </table:table-row>
        <table:table-row table:style-name="Tabela1.12">
          <table:table-cell table:style-name="Tabela1.A1" office:value-type="string">
            <text:p text:style-name="P46"/>
            <text:p text:style-name="P46">10.</text:p>
          </table:table-cell>
          <table:table-cell table:style-name="Tabela1.A1" office:value-type="string">
            <text:p text:style-name="P45"/>
            <text:p text:style-name="P45">Odsetki ze spłaty pożyczek</text:p>
            <text:p text:style-name="P45"/>
          </table:table-cell>
          <table:table-cell table:style-name="Tabela1.A1" office:value-type="string">
            <text:p text:style-name="P46"/>
          </table:table-cell>
          <table:table-cell table:style-name="Tabela1.A1" office:value-type="string">
            <text:p text:style-name="P46"/>
            <text:p text:style-name="P46"/>
          </table:table-cell>
          <table:table-cell table:style-name="Tabela1.A1" office:value-type="string">
            <text:p text:style-name="P46"/>
          </table:table-cell>
        </table:table-row>
        <table:table-row table:style-name="Tabela1.13">
          <table:table-cell table:style-name="Tabela1.A1" office:value-type="string">
            <text:p text:style-name="P46"/>
            <text:p text:style-name="P46">11.</text:p>
          </table:table-cell>
          <table:table-cell table:style-name="Tabela1.A1" office:value-type="string">
            <text:p text:style-name="P45"/>
            <text:p text:style-name="P42">Razem:</text:p>
            <text:p text:style-name="P42"/>
          </table:table-cell>
          <table:table-cell table:style-name="Tabela1.A1" office:value-type="string">
            <text:p text:style-name="P46"/>
            <text:p text:style-name="P46">100</text:p>
          </table:table-cell>
          <table:table-cell table:style-name="Tabela1.A1" office:value-type="string">
            <text:p text:style-name="P46"/>
          </table:table-cell>
          <table:table-cell table:style-name="Tabela1.A1" office:value-type="string">
            <text:p text:style-name="P46"/>
            <text:p text:style-name="P46">100</text:p>
          </table:table-cell>
        </table:table-row>
        <table:table-row table:style-name="Tabela1.14">
          <table:table-cell table:style-name="Tabela1.A1" office:value-type="string">
            <text:p text:style-name="P46"/>
            <text:p text:style-name="P46">12.</text:p>
          </table:table-cell>
          <table:table-cell table:style-name="Tabela1.A1" office:value-type="string">
            <text:p text:style-name="P45"/>
            <text:p text:style-name="P45">Saldo na rok 2016:</text:p>
            <text:p text:style-name="P45"/>
          </table:table-cell>
          <table:table-cell table:style-name="Tabela1.A1" office:value-type="string">
            <text:p text:style-name="P46"/>
          </table:table-cell>
          <table:table-cell table:style-name="Tabela1.A1" office:value-type="string">
            <text:p text:style-name="P46"/>
          </table:table-cell>
          <table:table-cell table:style-name="Tabela1.A1" office:value-type="string">
            <text:p text:style-name="P46"/>
          </table:table-cell>
        </table:table-row>
      </table:table>
      <text:p text:style-name="Standard"/>
      <text:p text:style-name="Standard"/>
      <text:p text:style-name="P3">.............................................</text:p>
      <text:p text:style-name="Standard"><text:s text:c="11"/><text:tab/><text:tab/><text:tab/><text:tab/><text:tab/><text:tab/><text:tab/> <text:s text:c="42"/><text:span text:style-name="T17">(podpis dyrektora)</text:span></text:p>
      <text:p text:style-name="Standard">Uzgodniono z pracownikami</text:p>
      <text:p text:style-name="P124"><text:span text:style-name="T3">Załącznik nr 2</text:span><text:span text:style-name="T1"> do Regulaminu Zakładowego Funduszu Świadczeń Socjalnych:</text:span></text:p>
      <text:p text:style-name="P37">Maksymalne kwoty pomocy udzielanej </text:p>
      <text:p text:style-name="P37">z Zakładowego Funduszu Świadczeń Socjalnych w roku 2016:</text:p>
      <text:list xml:id="list1961217126" text:style-name="WWNum43">
        <text:list-item>
          <text:p text:style-name="P64">Dopłaty do wypoczynku:</text:p>
        </text:list-item>
      </text:list>
      <text:p text:style-name="P19">Podstawę wyliczenia dofinansowania, z wyjątkiem ekwiwalentu za wypoczynek organizowany we własnym zakresie, stanowią koszty rzeczywiste nie wyższe jednak, niż:</text:p>
      <text:list xml:id="list76601185" text:style-name="WWNum45">
        <text:list-item>
          <text:p text:style-name="P101">wypoczynek połączony z leczeniem<text:tab/><text:tab/><text:tab/><text:tab/>- 1 200,00 zł.,</text:p>
        </text:list-item>
        <text:list-item>
          <text:p text:style-name="P101">kolonie letnie, obozy, zimowiska i wycieczki szkolne<text:tab/>- 1 200,00 zł.,</text:p>
        </text:list-item>
        <text:list-item>
          <text:p text:style-name="P101">wczasy pracownicze<text:tab/><text:tab/><text:tab/><text:tab/><text:tab/><text:tab/>- 1 000,00 zł.,</text:p>
        </text:list-item>
        <text:list-item>
          <text:p text:style-name="P101">wycieczki turystyczne<text:tab/><text:tab/><text:tab/><text:tab/><text:tab/><text:tab/>- <text:s text:c="3"/>800,00 zł.,</text:p>
        </text:list-item>
        <text:list-item>
          <text:p text:style-name="P101">ekwiwalent za wypoczynek organizowany we własnym <text:s text:c="33"/>zakresie (14 dni kalendarzowych)<text:tab/><text:tab/><text:tab/><text:tab/>- <text:s text:c="3"/>800,00 zł.</text:p>
        </text:list-item>
      </text:list>
      <text:p text:style-name="P22"><text:bookmark text:name="_GoBack"/></text:p>
      <text:list xml:id="list114060717615301" text:continue-list="list1961217126" text:style-name="WWNum43">
        <text:list-item>
          <text:p text:style-name="P64">Pożyczki na cele mieszkaniowe w wysokości:</text:p>
        </text:list-item>
      </text:list>
      <text:p text:style-name="P13">- <text:s/>na budowę domu jednorodzinnego lub mieszkania w domu wielorodzinnym, zakup domu jednorodzinnego lub mieszkania w domu wielorodzinnym <text:s text:c="23"/>od spółdzielni mieszkaniowej, instytucji budującej domy w systemie działalności gospodarczej, od osoby fizycznej, także na wtórnym rynku, wykup zajmowanego mieszkania, modernizację i przebudowę pomieszczeń niemieszkalnych na lokal mieszkalny, przystosowanie domu lub mieszkania <text:s text:c="4"/>do potrzeb osób niepełnosprawnych, uzupełnienie wkładu w spółdzielni mieszkaniowej, remont lub modernizację domu lub mieszkania, spłaty kredytu mieszkaniowego: do 12 000 zł. – okres spłaty do 36 m – cy (§ 19 ust. 1 <text:s text:c="23"/>pkt 1 – 8).</text:p>
      <text:list xml:id="list114060395112600" text:continue-numbering="true" text:style-name="WWNum43">
        <text:list-item>
          <text:p text:style-name="P65">Maksymalny koszt imprez i upominków: 150 zł. </text:p>
        </text:list-item>
      </text:list>
      <text:p text:style-name="P41"/>
      <text:list xml:id="list114060687052169" text:continue-numbering="true" text:style-name="WWNum43">
        <text:list-item>
          <text:p text:style-name="P65">Pomoc finansowa i rzeczowa:</text:p>
        </text:list-item>
      </text:list>
      <text:p text:style-name="P40"/>
      <text:list xml:id="list2333174140" text:style-name="WWNum47">
        <text:list-item>
          <text:p text:style-name="P102">zapomoga losowa:</text:p>
        </text:list-item>
      </text:list>
      <text:p text:style-name="P21">- w przypadku pożaru, powodzi, zgonu osoby uprawnionej <text:s/>- <text:s/>2 000 zł.,</text:p>
      <text:p text:style-name="P21">- inne losowe – 1 000-2 000 zł.,</text:p>
      <text:p text:style-name="P21"><text:soft-page-break/>2) zapomoga socjalna dla osób znajdujących się w wyjątkowo trudnej sytuacji życiowej, rodzinnej i materialnej – do 1 000 zł. </text:p>
      <text:p text:style-name="P21">3) dofinansowanie do opieki nad dzieckiem – do 1 000 zł. </text:p>
      <text:p text:style-name="P3"><text:span text:style-name="T1"><text:s/></text:span>.............................................</text:p>
      <text:p text:style-name="P126"><text:s text:c="11"/><text:tab/><text:tab/><text:tab/><text:tab/><text:tab/><text:tab/><text:tab/> <text:s text:c="44"/><text:span text:style-name="T17">(podpis dyrektora) <text:s/></text:span></text:p>
      <text:p text:style-name="P126"><text:span text:style-name="T21">Uzgodniono</text:span> z pracownikami</text:p>
      <text:p text:style-name="P126"/>
      <text:p text:style-name="P126"/>
      <text:p text:style-name="P50"><text:span text:style-name="T3">Załącznik nr 3</text:span><text:span text:style-name="T1"> do Regulaminu Zakładowego Funduszu Świadczeń Socjalnych:</text:span></text:p>
      <text:p text:style-name="P37">Tabela dopłat do różnych form wypoczynku </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rows-spanned="2" office:value-type="string">
            <text:p text:style-name="P46"/>
            <text:p text:style-name="P46">L.p.</text:p>
          </table:table-cell>
          <table:table-cell table:style-name="Tabela2.A1" table:number-rows-spanned="2" office:value-type="string">
            <text:p text:style-name="P46"/>
            <text:p text:style-name="P46">Wysokość dochodu <text:s/>brutto <text:s text:c="24"/>na osobę w rodzinie w zł.</text:p>
          </table:table-cell>
          <table:table-cell table:style-name="Tabela2.C1" office:value-type="string">
            <text:p text:style-name="P46">% wskaźnika </text:p>
          </table:table-cell>
          <table:table-cell table:number-columns-spanned="2" office:value-type="string">
            <text:p text:style-name="Standard"/>
          </table:table-cell>
          <table:covered-table-cell/>
        </table:table-row>
        <table:table-row table:style-name="Tabela2.2">
          <table:covered-table-cell table:style-name="Tabela2.A1"/>
          <table:covered-table-cell table:style-name="Tabela2.A1"/>
          <table:table-cell table:style-name="Tabela2.C2" table:number-columns-spanned="2" office:value-type="string">
            <text:p text:style-name="P4"><text:span text:style-name="T8">wypoczynek pracowników, wycieczki</text:span><text:span text:style-name="T9"> powyżej 800 zł.</text:span></text:p>
          </table:table-cell>
          <table:covered-table-cell/>
          <table:table-cell table:style-name="Tabela2.E2" office:value-type="string">
            <text:p text:style-name="P46">wypoczynek niezorganizowany dzieci i młodzieży</text:p>
          </table:table-cell>
        </table:table-row>
        <table:table-row table:style-name="Tabela2.3">
          <table:table-cell table:style-name="Tabela2.A3" office:value-type="string">
            <text:p text:style-name="P46"/>
            <text:p text:style-name="P46">1.</text:p>
          </table:table-cell>
          <table:table-cell table:style-name="Tabela2.A3" office:value-type="string">
            <text:p text:style-name="P45"/>
            <text:p text:style-name="P45">do 700</text:p>
          </table:table-cell>
          <table:table-cell table:style-name="Tabela2.A3" table:number-columns-spanned="2" office:value-type="string">
            <text:p text:style-name="P46"/>
            <text:p text:style-name="P46">100,00%</text:p>
          </table:table-cell>
          <table:covered-table-cell/>
          <table:table-cell table:style-name="Tabela2.E3" office:value-type="string">
            <text:p text:style-name="P46"/>
            <text:p text:style-name="P46">70,00 %</text:p>
          </table:table-cell>
        </table:table-row>
        <table:table-row table:style-name="Tabela2.4">
          <table:table-cell table:style-name="Tabela2.A1" office:value-type="string">
            <text:p text:style-name="P46"/>
            <text:p text:style-name="P46">2.</text:p>
          </table:table-cell>
          <table:table-cell table:style-name="Tabela2.A1" office:value-type="string">
            <text:p text:style-name="P45"/>
            <text:p text:style-name="P45">od 701 do 1100</text:p>
          </table:table-cell>
          <table:table-cell table:style-name="Tabela2.A1" table:number-columns-spanned="2" office:value-type="string">
            <text:p text:style-name="P46"/>
            <text:p text:style-name="P46">95,00 %</text:p>
          </table:table-cell>
          <table:covered-table-cell/>
          <table:table-cell table:style-name="Tabela2.E5" office:value-type="string">
            <text:p text:style-name="P46"/>
            <text:p text:style-name="P46">70,00 %</text:p>
          </table:table-cell>
        </table:table-row>
        <table:table-row table:style-name="Tabela2.5">
          <table:table-cell table:style-name="Tabela2.A1" office:value-type="string">
            <text:p text:style-name="P46"/>
            <text:p text:style-name="P46">3.</text:p>
          </table:table-cell>
          <table:table-cell table:style-name="Tabela2.A1" office:value-type="string">
            <text:p text:style-name="P47"/>
            <text:p text:style-name="P45">od 1101 do 1500</text:p>
          </table:table-cell>
          <table:table-cell table:style-name="Tabela2.A1" table:number-columns-spanned="2" office:value-type="string">
            <text:p text:style-name="P46"/>
            <text:p text:style-name="P46">90,00 %</text:p>
          </table:table-cell>
          <table:covered-table-cell/>
          <table:table-cell table:style-name="Tabela2.E5" office:value-type="string">
            <text:p text:style-name="P46"/>
            <text:p text:style-name="P46">70,00 %</text:p>
          </table:table-cell>
        </table:table-row>
        <table:table-row table:style-name="Tabela2.6">
          <table:table-cell table:style-name="Tabela2.A6" office:value-type="float" office:value="4">
            <text:p text:style-name="P46">4</text:p>
          </table:table-cell>
          <table:table-cell table:style-name="Tabela2.B9" office:value-type="string">
            <text:p text:style-name="P48"/>
            <text:p text:style-name="P48">od 1501 do 1900</text:p>
          </table:table-cell>
          <table:table-cell table:style-name="Tabela2.C6" table:number-columns-spanned="2" office:value-type="percentage" office:value="0.85">
            <text:p text:style-name="P46">85,00%</text:p>
          </table:table-cell>
          <table:covered-table-cell/>
          <table:table-cell table:style-name="Tabela2.E6" office:value-type="percentage" office:value="0.65">
            <text:p text:style-name="P46">65,00%</text:p>
          </table:table-cell>
        </table:table-row>
        <table:table-row table:style-name="Tabela2.7">
          <table:table-cell table:style-name="Tabela2.A9" office:value-type="string">
            <text:p text:style-name="P46"/>
            <text:p text:style-name="P46">5</text:p>
          </table:table-cell>
          <table:table-cell table:style-name="Tabela2.B9" office:value-type="string">
            <text:p text:style-name="P48">od1901 do 2300</text:p>
          </table:table-cell>
          <table:table-cell table:style-name="Tabela2.C6" table:number-columns-spanned="2" office:value-type="percentage" office:value="0.8">
            <text:p text:style-name="P46">80,00%</text:p>
          </table:table-cell>
          <table:covered-table-cell/>
          <table:table-cell table:style-name="Tabela2.E6" office:value-type="percentage" office:value="0.65">
            <text:p text:style-name="P46">65,00%</text:p>
          </table:table-cell>
        </table:table-row>
        <table:table-row table:style-name="Tabela2.8">
          <table:table-cell table:style-name="Tabela2.A9" office:value-type="string">
            <text:p text:style-name="P46"/>
            <text:p text:style-name="P46">6</text:p>
          </table:table-cell>
          <table:table-cell table:style-name="Tabela2.B9" office:value-type="string">
            <text:p text:style-name="P48">od 2301 do 3000</text:p>
          </table:table-cell>
          <table:table-cell table:style-name="Tabela2.C6" table:number-columns-spanned="2" office:value-type="percentage" office:value="0.75">
            <text:p text:style-name="P46">75,00%</text:p>
          </table:table-cell>
          <table:covered-table-cell/>
          <table:table-cell table:style-name="Tabela2.E6" office:value-type="percentage" office:value="0.65">
            <text:p text:style-name="P46">65,00%</text:p>
          </table:table-cell>
        </table:table-row>
        <table:table-row table:style-name="Tabela2.9">
          <table:table-cell table:style-name="Tabela2.A9" office:value-type="string">
            <text:p text:style-name="P46"/>
            <text:p text:style-name="P46">7</text:p>
          </table:table-cell>
          <table:table-cell table:style-name="Tabela2.B9" office:value-type="string">
            <text:p text:style-name="P48">Powyżej 3000</text:p>
          </table:table-cell>
          <table:table-cell table:style-name="Tabela2.C6" table:number-columns-spanned="2" office:value-type="percentage" office:value="0.7">
            <text:p text:style-name="P46">70,00%</text:p>
          </table:table-cell>
          <table:covered-table-cell/>
          <table:table-cell table:style-name="Tabela2.E6" office:value-type="percentage" office:value="0.6">
            <text:p text:style-name="P46">60,00%</text:p>
          </table:table-cell>
        </table:table-row>
      </table:table>
      <text:p text:style-name="P34"/>
      <text:p text:style-name="P34"/>
      <text:p text:style-name="P34"/>
      <text:p text:style-name="Standard"/>
      <text:p text:style-name="P3">.............................................</text:p>
      <text:p text:style-name="P126"><text:s text:c="11"/><text:tab/><text:tab/><text:tab/><text:tab/><text:tab/><text:tab/><text:tab/> <text:s text:c="44"/><text:span text:style-name="T17">(podpis dyrektora) </text:span></text:p>
      <text:p text:style-name="P126"><text:span text:style-name="T17"><text:s/></text:span>Uzgodniono z pracownikami</text:p>
      <text:p text:style-name="Standard"><text:span text:style-name="T3"/></text:p>
      <text:p text:style-name="P125"><text:span text:style-name="T3">Załącznik nr 4</text:span><text:span text:style-name="T1"> do Regulaminu Zakładowego Funduszu Świadczeń Socjalnych:</text:span></text:p>
      <text:p text:style-name="P37"/>
      <text:p text:style-name="P37"/>
      <text:p text:style-name="P37"/>
      <text:p text:style-name="P37">Wniosek o przyznanie ulgi lub świadczenia</text:p>
      <text:p text:style-name="P7"/>
      <text:p text:style-name="P7"/>
      <text:p text:style-name="P9"/>
      <text:p text:style-name="P37"/>
      <text:p text:style-name="P11"><text:s text:c="16"/></text:p>
      <text:p text:style-name="P23"/>
      <text:p text:style-name="P24"/>
      <text:p text:style-name="P14"/>
      <text:p text:style-name="P7"/>
      <text:p text:style-name="P7"/>
      <text:p text:style-name="P30"/>
      <text:p text:style-name="P7"/>
      <text:p text:style-name="P54"/>
      <text:p text:style-name="P54"/>
      <text:p text:style-name="P54"/>
      <text:p text:style-name="P53"/>
      <text:p text:style-name="P53"/>
      <text:p text:style-name="P53"/>
      <text:p text:style-name="P53"/>
      <text:p text:style-name="P50"><text:span text:style-name="T3"/></text:p>
      <text:p text:style-name="P124"><text:span text:style-name="T3">Załącznik nr 5</text:span><text:span text:style-name="T1"> do Regulaminu Zakładowego Funduszu Świadczeń Socjalnych:</text:span></text:p>
      <text:p text:style-name="P7"/>
      <text:p text:style-name="P7"/>
      <text:p text:style-name="P7"/>
      <text:p text:style-name="P37">Wzór wniosku o przyznanie pomocy na cele mieszkaniowe oraz umowy</text:p>
      <text:p text:style-name="P55"/>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117"/>
      <text:p text:style-name="P124"><text:span text:style-name="T3">Załącznik nr 6</text:span><text:span text:style-name="T1"> do Regulaminu Zakładowego Funduszu Świadczeń Socjalnych:</text:span></text:p>
      <text:p text:style-name="P34"/>
      <text:p text:style-name="P34">Wzór wniosku o zwrot kosztów opieki nad dzieckiem</text:p>
      <text:p text:style-name="P15"/>
      <text:p text:style-name="P15">Lublin, dnia …………</text:p>
      <text:p text:style-name="P6"/>
      <text:p text:style-name="P6">Imię i nazwisko pracownika:<text:tab/>……………………………………………………..<text:tab/></text:p>
      <text:p text:style-name="P6">Imię i nazwisko dziecka:<text:tab/><text:tab/> …………………………………………………….<text:tab/></text:p>
      <text:p text:style-name="P6">Data urodzenia dziecka:<text:tab/><text:tab/>……………………………………………………..<text:tab/></text:p>
      <text:p text:style-name="P6"/>
      <text:p text:style-name="P6">Proszę o zwrot poniesionych kosztów opieki nad dzieckiem:</text:p>
      <table:table table:name="Tabela3" table:style-name="Tabela3">
        <table:table-column table:style-name="Tabela3.A"/>
        <table:table-column table:style-name="Tabela3.B" table:number-columns-repeated="2"/>
        <table:table-column table:style-name="Tabela3.D"/>
        <table:table-row table:style-name="Tabela3.1">
          <table:table-cell table:style-name="Tabela3.A1" office:value-type="string">
            <text:p text:style-name="P16"/>
            <text:p text:style-name="P16">Opłata w miesiącu:</text:p>
          </table:table-cell>
          <table:table-cell table:style-name="Tabela3.B1" office:value-type="string">
            <text:p text:style-name="P17"/>
            <text:p text:style-name="P17">……………….</text:p>
            <text:p text:style-name="P17"/>
          </table:table-cell>
          <table:table-cell table:style-name="Tabela3.C1" office:value-type="string">
            <text:p text:style-name="P16"/>
            <text:p text:style-name="P17">……………….</text:p>
            <text:p text:style-name="P16"/>
            <text:p text:style-name="P17"/>
          </table:table-cell>
          <table:table-cell table:style-name="Tabela3.A1" office:value-type="string">
            <text:p text:style-name="P17"/>
            <text:p text:style-name="P17">……………….</text:p>
            <text:p text:style-name="P17"/>
          </table:table-cell>
        </table:table-row>
        <table:table-row table:style-name="Tabela3.1">
          <table:table-cell table:style-name="Tabela3.A1" office:value-type="string">
            <text:p text:style-name="P16"/>
            <text:p text:style-name="P16">czesne</text:p>
          </table:table-cell>
          <table:table-cell table:style-name="Tabela3.B1" office:value-type="string">
            <text:p text:style-name="P16"/>
          </table:table-cell>
          <table:table-cell table:style-name="Tabela3.C1" office:value-type="string">
            <text:p text:style-name="P16"/>
          </table:table-cell>
          <table:table-cell table:style-name="Tabela3.A1" office:value-type="string">
            <text:p text:style-name="P16"/>
          </table:table-cell>
        </table:table-row>
        <table:table-row table:style-name="Tabela3.1">
          <table:table-cell table:style-name="Tabela3.A1" office:value-type="string">
            <text:p text:style-name="P16"/>
            <text:p text:style-name="P16">wyżywienie</text:p>
          </table:table-cell>
          <table:table-cell table:style-name="Tabela3.B1" office:value-type="string">
            <text:p text:style-name="P16"/>
          </table:table-cell>
          <table:table-cell table:style-name="Tabela3.C1" office:value-type="string">
            <text:p text:style-name="P16"/>
          </table:table-cell>
          <table:table-cell table:style-name="Tabela3.A1" office:value-type="string">
            <text:p text:style-name="P16"/>
          </table:table-cell>
        </table:table-row>
        <table:table-row table:style-name="Tabela3.1">
          <table:table-cell table:style-name="Tabela3.A1" office:value-type="string">
            <text:p text:style-name="P16"/>
            <text:p text:style-name="P16">Razem:</text:p>
          </table:table-cell>
          <table:table-cell table:style-name="Tabela3.B1" office:value-type="string">
            <text:p text:style-name="P16"/>
          </table:table-cell>
          <table:table-cell table:style-name="Tabela3.C1" office:value-type="string">
            <text:p text:style-name="P16"/>
          </table:table-cell>
          <table:table-cell table:style-name="Tabela3.A1" office:value-type="string">
            <text:p text:style-name="P16"/>
          </table:table-cell>
        </table:table-row>
      </table:table>
      <text:p text:style-name="P6"/>
      <text:p text:style-name="P6"/>
      <text:p text:style-name="P6"/>
      <text:p text:style-name="P54"><text:tab/><text:tab/><text:tab/><text:tab/><text:tab/><text:tab/><text:tab/><text:tab/>……………………………………</text:p>
      <text:p text:style-name="P54"><text:tab/><text:tab/><text:tab/><text:tab/><text:tab/><text:tab/> <text:s text:c="3"/>Pieczęć, podpis dyrektora/kierownika placówki</text:p>
      <text:p text:style-name="P54"><text:tab/><text:tab/><text:tab/><text:tab/><text:tab/></text:p>
      <text:p text:style-name="P54"/>
      <text:p text:style-name="P54">………………………………………………….</text:p>
      <text:p text:style-name="P54"><text:s text:c="2"/>Pieczęć żłobka /przedszkola/ klubu dziecięcego</text:p>
      <text:p text:style-name="P53"/>
      <text:p text:style-name="P54"/>
      <text:p text:style-name="P54"><text:soft-page-break/></text:p>
      <text:p text:style-name="P58"><text:span text:style-name="Strong_20_Emphasis"><text:span text:style-name="T19">Przetwarzanie danych osobowych</text:span></text:span></text:p>
      <text:p text:style-name="P59">1. Dane osób uprawnionych są przetwarzane na podstawie art. 8 ustawy o zakładowym funduszu świadczeń socjalnych w związku z art. 6 ust. 1 lit. c rozporządzenia Parlamentu Europejskiego i Rady (UE) 2016/679 z dnia 27 kwietnia 2016 r. w sprawie ochrony osób fizycznych w związku z przetwarzaniem danych osobowych... (Dz. Urz. UE L119/1 z 4.5.2016).</text:p>
      <text:p text:style-name="P59">2. <text:s/>Dane osób uprawnionych są przetwarzane przez pracodawcę oraz działających w jego imieniu i z jego upoważnienia członków zakładowej komisji socjalnej, zobowiązanych do zachowania w tajemnicy danych w okresie wykonywania funkcji w komisji oraz po jej zakończeniu.</text:p>
      <text:p text:style-name="P59">3. Dane osób uprawnionych są przetwarzane wyłącznie w celu realizacji uprawnień do uzyskania świadczeń z Funduszu.</text:p>
      <text:p text:style-name="P59">4. Osoby uprawnione przekazują swoje dane osobowe w formie oświadczenia pisemnego lub elektronicznego, stanowiącego część wniosku o przyznanie świadczenia z Funduszu lub osobnego dokumentu, jeśli jest to konieczne. W przypadku potwierdzania danych dokumentujących spełnienie kryterium socjalnego osoby uprawnione przedstawiają oświadczenia i zaświadczenia.</text:p>
      <text:p text:style-name="P59">5. <text:s/>Dane osobowe osób uprawnionych są przechowywane przez okres ubiegania się o świadczenie, jego ustalenie i realizację, a także okres 3 lat od dnia wymagalności roszczenia, zgodnie z art. 291 § 1 K.p. Po upływie tego okresu są niszczone w sposób uniemożliwiający ich odtworzenie.</text:p>
      <text:p text:style-name="P59">6. <text:s/>Osoba uprawniona ma prawo do uzyskania dostępu do swoich danych, żądania sprostowania lub usunięcia (bycia zapomnianym) danych albo ograniczenia ich przetwarzania, przenoszenia danych do innego administratora, otrzymanych w ustrukturyzowanym formacie (np. w pliku pdf.), sprzeciwu wobec przetwarzania danych.</text:p>
      <text:p text:style-name="P57"/>
      <text:p text:style-name="P57"/>
      <text:p text:style-name="P54"/>
      <text:p text:style-name="P53"/>
      <text:p text:style-name="P54"/>
      <text:p text:style-name="P54"/>
      <text:p text:style-name="P54"/>
      <text:p text:style-name="P1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adornments="Normalny" style:font-family-generic="modern" style:font-pitch="fixed"/>
    <style:font-face style:name="Courier New1" svg:font-family="'Courier New'" style:font-family-generic="system" style:font-pitch="variable"/>
    <style:font-face style:name="Microsoft YaHei" svg:font-family="'Microsoft YaHei'" style:font-family-generic="system" style:font-pitch="variable"/>
    <style:font-face style:name="Symbol" svg:font-family="Symbol" style:font-adornments="Normalny" style:font-family-generic="roman" style:font-pitch="variable"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Calibri" fo:font-size="10pt" fo:language="pl" fo:country="PL" style:font-name-asian="Calibri1"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Calibri" fo:font-size="10pt" fo:language="pl" fo:country="PL" style:font-name-asian="Calibri1" style:font-size-asian="10pt" style:language-asian="pl" style:country-asian="PL"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style:contextual-spacing="false" fo:line-height="115%" fo:orphans="2" fo:widows="2" fo:hyphenation-ladder-count="no-limit" style:writing-mode="lr-tb"/>
      <style:text-properties style:use-window-font-color="true" loext:opacity="0%" fo:font-size="11pt" style:font-size-asian="11pt" style:language-asian="en" style:country-asian="US" style:font-name-complex="Calibri1" style:font-family-complex="Calibri" style:font-family-generic-complex="system" style:font-pitch-complex="variable" style:font-size-complex="11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margin-top="0cm" fo:margin-bottom="0cm" style:contextual-spacing="false" fo:line-height="100%" fo:keep-with-next="always"/>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pl" style:country-asian="PL" style:font-weight-asian="bold" style:font-name-complex="Times New Roman1" style:font-family-complex="'Times New Roman'" style:font-family-generic-complex="system" style:font-pitch-complex="variable" style:font-size-complex="12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cm" fo:margin-bottom="0cm" style:contextual-spacing="false" fo:line-height="100%" fo:keep-with-next="always"/>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pl" style:country-asian="PL" style:font-weight-asian="bold" style:font-name-complex="Times New Roman1" style:font-family-complex="'Times New Roman'" style:font-family-generic-complex="system" style:font-pitch-complex="variable" style:font-size-complex="12pt" style:font-weight-complex="bold"/>
    </style:style>
    <style:style style:name="No_20_Spacing" style:display-name="No Spacing" style:family="paragraph" style:default-outline-level="" style:list-style-name="">
      <style:paragraph-properties fo:orphans="2" fo:widows="2" style:writing-mode="lr-tb"/>
      <style:text-properties style:use-window-font-color="true" loext:opacity="0%" fo:font-size="11pt" style:font-name-asian="Times New Roman1" style:font-family-asian="'Times New Roman'"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style>
    <style:style style:name="Balloon_20_Text" style:display-name="Balloon Text" style:family="paragraph" style:parent-style-name="Standard" style:default-outline-level="" style:list-style-name="">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Title" style:family="paragraph" style:parent-style-name="Standard" style:next-style-name="Subtitle" style:default-outline-level="" style:list-style-name="" style:class="chapter">
      <style:paragraph-properties fo:margin-top="0cm" fo:margin-bottom="0cm" style:contextual-spacing="false" fo:line-height="100%" fo:text-align="center" style:justify-single-word="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pl" style:country-asian="PL" style:font-weight-asian="bold" style:font-name-complex="Times New Roman1" style:font-family-complex="'Times New Roman'" style:font-family-generic-complex="system" style:font-pitch-complex="variable"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ndnote_20_text" style:display-name="endnote text" style:family="paragraph" style:parent-style-name="Standard" style:default-outline-level="" style:list-style-name="">
      <style:paragraph-properties fo:margin-top="0cm" fo:margin-bottom="0cm" style:contextual-spacing="false" fo:line-height="10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główek_20_1_20_Znak" style:display-name="Nagłówek 1 Znak" style:family="text">
      <style:text-properties style:font-name="Times New Roman" fo:font-family="'Times New Roman'" style:font-family-generic="roman" style:font-pitch="variable" fo:font-size="12pt" fo:font-weight="bold" style:font-size-asian="12pt" style:language-asian="pl" style:country-asian="PL" style:font-weight-asian="bold" style:font-name-complex="Times New Roman1" style:font-family-complex="'Times New Roman'" style:font-family-generic-complex="system" style:font-pitch-complex="variable" style:font-size-complex="12pt" style:font-weight-complex="bold"/>
    </style:style>
    <style:style style:name="Nagłówek_20_2_20_Znak" style:display-name="Nagłówek 2 Znak" style:family="text">
      <style:text-properties style:font-name="Times New Roman" fo:font-family="'Times New Roman'" style:font-family-generic="roman" style:font-pitch="variable" fo:font-size="12pt" fo:font-weight="bold" style:font-size-asian="12pt" style:language-asian="pl" style:country-asian="PL" style:font-weight-asian="bold" style:font-name-complex="Times New Roman1" style:font-family-complex="'Times New Roman'" style:font-family-generic-complex="system" style:font-pitch-complex="variable" style:font-size-complex="12pt" style:font-weight-complex="bold"/>
    </style:style>
    <style:style style:name="Bez_20_odstępów_20_Znak" style:display-name="Bez odstępów Znak" style:family="text">
      <style:text-properties fo:font-size="11pt" fo:language="pl" fo:country="PL" style:font-name-asian="Times New Roman1" style:font-family-asian="'Times New Roman'" style:font-family-generic-asian="system" style:font-pitch-asian="variable" style:font-size-asian="11pt" style:language-asian="en" style:country-asian="US" style:font-size-complex="11pt"/>
    </style:style>
    <style:style style:name="Tekst_20_dymka_20_Znak" style:display-name="Tekst dymka Znak"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text-properties fo:font-size="10pt" style:font-size-asian="10pt" style:font-size-complex="10pt"/>
    </style:style>
    <style:style style:name="Temat_20_komentarza_20_Znak" style:display-name="Temat komentarza Znak" style:family="text">
      <style:text-properties fo:font-size="10pt" fo:font-weight="bold" style:font-size-asian="10pt" style:font-weight-asian="bold" style:font-size-complex="10pt" style:font-weight-complex="bold"/>
    </style:style>
    <style:style style:name="Tytuł_20_Znak" style:display-name="Tytuł Znak" style:family="text">
      <style:text-properties style:font-name="Times New Roman" fo:font-family="'Times New Roman'" style:font-family-generic="roman" style:font-pitch="variable" fo:font-size="12pt" fo:font-weight="bold" style:font-size-asian="12pt" style:language-asian="pl" style:country-asian="PL" style:font-weight-asian="bold" style:font-name-complex="Times New Roman1" style:font-family-complex="'Times New Roman'" style:font-family-generic-complex="system" style:font-pitch-complex="variable" style:font-size-complex="12pt" style:font-weight-complex="bold"/>
    </style:style>
    <style:style style:name="h1" style:family="text" style:parent-style-name="Default_20_Paragraph_20_Font"/>
    <style:style style:name="Internet_20_link" style:display-name="Internet link" style:family="tex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Tekst_20_przypisu_20_końcowego_20_Znak" style:display-name="Tekst przypisu końcowego Znak" style:family="text">
      <style:text-properties fo:font-size="10pt" style:font-size-asian="10pt" style:font-size-complex="10pt"/>
    </style:style>
    <style:style style:name="endnote_20_reference" style:display-name="endnote reference" style:family="text">
      <style:text-properties style:text-position="super 58%"/>
    </style:style>
    <style:style style:name="ListLabel_20_1" style:display-name="ListLabel 1"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suffix="." style:num-format="I">
        <style:list-level-properties text:list-level-position-and-space-mode="label-alignment">
          <style:list-level-label-alignment text:label-followed-by="listtab" text:list-tab-stop-position="1.905cm" fo:text-indent="-1.27cm" fo:margin-left="1.905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fo:text-indent="-0.635cm" fo:margin-left="3.122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392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662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932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20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47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742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012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2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border-line-width-bottom="0.002cm 0.088cm 0.088cm" fo:padding-left="0cm" fo:padding-right="0cm" fo:padding-top="0cm" fo:padding-bottom="0.035cm" fo:border-left="none" fo:border-right="none" fo:border-top="none" fo:border-bottom="5.05pt double #622423"/>
      <style:text-properties style:font-name="Cambria" fo:font-size="10pt" style:font-size-asian="10pt" style:font-name-complex="Cambria1" style:font-size-complex="10pt"/>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1.251cm" fo:margin-bottom="1.251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Przedszkole nr 15 w Lublinie <text:s text:c="14"/>REGULAMIN ZAKŁADOWEGO FUNDUSZU ŚWIADCZEŃ SOCJALNYCH</text:p>
      </style:header>
      <style:footer>
        <text:p text:style-name="MP2"><text:page-number text:select-page="current">24</text:page-number></text:p>
        <text:p text:style-name="Footer"/>
      </style:footer>
    </style:master-page>
    <style:master-page style:name="First_20_Page" style:display-name="First Page" style:page-layout-name="Mpm2" draw:style-name="Mdp1" style:next-style-name="Standard">
      <style:header>
        <text:p text:style-name="Header"/>
      </style:header>
      <style:footer>
        <text:p text:style-name="MP2"><text:page-number text:select-page="current">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rzedszkole nr 45 w Lublinie               REGULAMIN ZAKŁADOWEGO FUNDUSZU ŚWIADCZEŃ SOCJALNYCH</dc:title>
    <dc:subject>REGULAMIN ZAKŁADOWEGO FUNDUSZU ŚWIADCZEŃ SOCJALNYCH</dc:subject>
    <meta:initial-creator>Kasia</meta:initial-creator>
    <meta:editing-cycles>14</meta:editing-cycles>
    <meta:editing-duration>PT16M44S</meta:editing-duration>
    <meta:generator>LibreOffice/7.2.2.1$Windows_X86_64 LibreOffice_project/0e408af0b27894d652a87aa5f21fe17bf058124c</meta:generator>
    <meta:print-date>2021-03-22T10:16:10.549000000</meta:print-date>
    <dc:date>2021-11-10T11:40:59.239000000</dc:date>
    <meta:document-statistic meta:table-count="3" meta:image-count="0" meta:object-count="0" meta:page-count="24" meta:paragraph-count="327" meta:word-count="4329" meta:character-count="33241" meta:non-whitespace-character-count="27311"/>
    <meta:user-defined meta:name="AppVersion">15.0000</meta:user-defined>
    <meta:user-defined meta:name="Company">Przedszkole nr 45 w Lublini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