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8.754cm" fo:margin-left="-1.501cm" fo:margin-top="0cm" fo:margin-bottom="0cm" table:align="left" style:writing-mode="lr-tb"/>
    </style:style>
    <style:style style:name="Tabela1.A" style:family="table-column">
      <style:table-column-properties style:column-width="1.155cm"/>
    </style:style>
    <style:style style:name="Tabela1.B" style:family="table-column">
      <style:table-column-properties style:column-width="9.44cm"/>
    </style:style>
    <style:style style:name="Tabela1.C" style:family="table-column">
      <style:table-column-properties style:column-width="2.716cm"/>
    </style:style>
    <style:style style:name="Tabela1.D" style:family="table-column">
      <style:table-column-properties style:column-width="2.722cm"/>
    </style:style>
    <style:style style:name="Tabela1.E" style:family="table-column">
      <style:table-column-properties style:column-width="2.72cm"/>
    </style:style>
    <style:style style:name="Tabela1.1" style:family="table-row">
      <style:table-row-properties style:min-row-height="0.37cm"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Tabela1.C1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1.2" style:family="table-row">
      <style:table-row-properties style:min-row-height="0.561cm" fo:keep-together="auto"/>
    </style:style>
    <style:style style:name="Tabela1.C2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2" style:family="table">
      <style:table-properties style:width="16.501cm" fo:margin-left="-0.191cm" fo:margin-top="0cm" fo:margin-bottom="0cm" table:align="left" style:writing-mode="lr-tb"/>
    </style:style>
    <style:style style:name="Tabela2.A" style:family="table-column">
      <style:table-column-properties style:column-width="1.094cm"/>
    </style:style>
    <style:style style:name="Tabela2.B" style:family="table-column">
      <style:table-column-properties style:column-width="5.549cm"/>
    </style:style>
    <style:style style:name="Tabela2.C" style:family="table-column">
      <style:table-column-properties style:column-width="3.164cm"/>
    </style:style>
    <style:style style:name="Tabela2.D" style:family="table-column">
      <style:table-column-properties style:column-width="3.348cm"/>
    </style:style>
    <style:style style:name="Tabela2.E" style:family="table-column">
      <style:table-column-properties style:column-width="3.346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fo:padding-left="0.191cm" fo:padding-right="0.191cm" fo:padding-top="0cm" fo:padding-bottom="0cm" fo:border="0.5pt solid #000001"/>
    </style:style>
    <style:style style:name="Tabela2.C1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2.2" style:family="table-row">
      <style:table-row-properties style:min-row-height="0.37cm" fo:keep-together="auto"/>
    </style:style>
    <style:style style:name="Tabela2.C2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2.D2" style:family="table-cell">
      <style:table-cell-properties fo:padding-left="0.191cm" fo:padding-right="0.191cm" fo:padding-top="0cm" fo:padding-bottom="0cm" fo:border-left="0.5pt solid #000001" fo:border-right="none" fo:border-top="0.5pt solid #00000a" fo:border-bottom="0.5pt solid #000001"/>
    </style:style>
    <style:style style:name="Tabela2.E2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" fo:padding-left="0.191cm" fo:padding-right="0.191cm" fo:padding-top="0cm" fo:padding-bottom="0cm" fo:border="0.5pt solid #000001"/>
    </style:style>
    <style:style style:name="Tabela2.D3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2.E3" style:family="table-cell">
      <style:table-cell-properties style:vertical-align=""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2.4" style:family="table-row">
      <style:table-row-properties fo:keep-together="auto"/>
    </style:style>
    <style:style style:name="Tabela2.D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2.E4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2.5" style:family="table-row">
      <style:table-row-properties fo:keep-together="auto"/>
    </style:style>
    <style:style style:name="Tabela2.D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2.E5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2.6" style:family="table-row">
      <style:table-row-properties fo:keep-together="auto"/>
    </style:style>
    <style:style style:name="Tabela2.A6" style:family="table-cell">
      <style:table-cell-properties style:vertical-align="bottom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2.C6" style:family="table-cell" style:data-style-name="N11">
      <style:table-cell-properties style:vertical-align="bottom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2.D6" style:family="table-cell" style:data-style-name="N11">
      <style:table-cell-properties style:vertical-align="bottom" fo:padding-left="0.191cm" fo:padding-right="0.191cm" fo:padding-top="0cm" fo:padding-bottom="0cm" fo:border-left="0.5pt solid #000001" fo:border-right="none" fo:border-top="none" fo:border-bottom="0.5pt solid #000001"/>
    </style:style>
    <style:style style:name="Tabela2.E6" style:family="table-cell" style:data-style-name="N11">
      <style:table-cell-properties style:vertical-align="bottom" fo:padding-left="0.191cm" fo:padding-right="0.191cm" fo:padding-top="0cm" fo:padding-bottom="0cm" fo:border-left="0.5pt solid #000001" fo:border-right="0.5pt solid #00000a" fo:border-top="none" fo:border-bottom="0.5pt solid #000001"/>
    </style:style>
    <style:style style:name="Tabela2.7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9da2f" officeooo:paragraph-rsid="0009da2f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9da2f" officeooo:paragraph-rsid="0009da2f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9da2f" officeooo:paragraph-rsid="0009da2f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9da2f" officeooo:paragraph-rsid="0009da2f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9da2f" officeooo:paragraph-rsid="0009da2f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09da2f" officeooo:paragraph-rsid="0009da2f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a063a" officeooo:paragraph-rsid="000a063a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af8c2" officeooo:paragraph-rsid="000af8c2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0b9e7c" officeooo:paragraph-rsid="000b9e7c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0af8c2" officeooo:paragraph-rsid="000af8c2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0b9e7c" officeooo:paragraph-rsid="000b9e7c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b9e7c" officeooo:paragraph-rsid="000b9e7c" style:font-size-asian="10.5pt" style:font-weight-asian="bold" style:font-size-complex="12pt" style:font-weight-complex="bold"/>
    </style:style>
    <style:style style:name="P13" style:family="paragraph" style:parent-style-name="List_20_Paragraph" style:list-style-name="WWNum43">
      <style:paragraph-properties fo:line-height="100%"/>
      <style:text-properties style:font-name="Arial" fo:font-size="12pt" style:text-underline-style="solid" style:text-underline-width="auto" style:text-underline-color="font-color" officeooo:paragraph-rsid="000d6156" style:font-size-asian="12pt" style:font-name-complex="Arial1" style:font-size-complex="12pt"/>
    </style:style>
    <style:style style:name="P14" style:family="paragraph" style:parent-style-name="List_20_Paragraph">
      <style:paragraph-properties fo:line-height="100%"/>
      <style:text-properties style:font-name="Arial" fo:font-size="12pt" style:text-underline-style="solid" style:text-underline-width="auto" style:text-underline-color="font-color" officeooo:paragraph-rsid="000d6156" style:font-size-asian="12pt" style:font-name-complex="Arial1" style:font-size-complex="12pt"/>
    </style:style>
    <style:style style:name="P15" style:family="paragraph" style:parent-style-name="List_20_Paragraph" style:list-style-name="WWNum43">
      <style:text-properties style:font-name="Arial" fo:font-size="12pt" style:text-underline-style="solid" style:text-underline-width="auto" style:text-underline-color="font-color" officeooo:paragraph-rsid="000d6156" style:font-size-asian="12pt" style:font-name-complex="Arial1" style:font-size-complex="12pt"/>
    </style:style>
    <style:style style:name="P16" style:family="paragraph" style:parent-style-name="List_20_Paragraph">
      <style:text-properties style:font-name="Arial" fo:font-size="12pt" style:text-underline-style="solid" style:text-underline-width="auto" style:text-underline-color="font-color" officeooo:paragraph-rsid="000d6156" style:font-size-asian="12pt" style:font-name-complex="Arial1" style:font-size-complex="12pt"/>
    </style:style>
    <style:style style:name="P17" style:family="paragraph" style:parent-style-name="List_20_Paragraph" style:list-style-name="WWNum45">
      <style:text-properties style:font-name="Arial" fo:font-size="12pt" officeooo:paragraph-rsid="000d6156" style:font-size-asian="12pt" style:font-name-complex="Arial1" style:font-size-complex="12pt"/>
    </style:style>
    <style:style style:name="P18" style:family="paragraph" style:parent-style-name="List_20_Paragraph" style:list-style-name="WWNum47">
      <style:text-properties style:font-name="Arial" fo:font-size="12pt" officeooo:paragraph-rsid="000d6156" style:font-size-asian="12pt" style:font-name-complex="Arial1" style:font-size-complex="12pt"/>
    </style:style>
    <style:style style:name="P19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" fo:font-size="12pt" officeooo:paragraph-rsid="000d6156" style:font-size-asian="12pt" style:font-name-complex="Arial1" style:font-size-complex="12pt"/>
    </style:style>
    <style:style style:name="P20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Arial" fo:font-size="12pt" officeooo:paragraph-rsid="000d6156" style:font-size-asian="12pt" style:font-name-complex="Arial1" style:font-size-complex="12pt"/>
    </style:style>
    <style:style style:name="P21" style:family="paragraph" style:parent-style-name="List_20_Paragraph">
      <style:paragraph-properties fo:margin-left="1.884cm" fo:margin-right="0cm" fo:text-indent="0cm" style:auto-text-indent="false"/>
      <style:text-properties style:font-name="Arial" fo:font-size="12pt" officeooo:paragraph-rsid="000d6156" style:font-size-asian="12pt" style:font-name-complex="Arial1" style:font-size-complex="12pt"/>
    </style:style>
    <style:style style:name="P22" style:family="paragraph" style:parent-style-name="List_20_Paragraph">
      <style:text-properties style:font-name="Arial" fo:font-size="12pt" officeooo:paragraph-rsid="000d6156" style:font-size-asian="12pt" style:font-name-complex="Arial1" style:font-size-complex="12pt"/>
    </style:style>
    <style:style style:name="P23" style:family="paragraph" style:parent-style-name="List_20_Paragraph" style:list-style-name="WWNum47">
      <style:text-properties style:font-name="Arial" fo:font-size="12pt" officeooo:rsid="000d6156" officeooo:paragraph-rsid="000d6156" style:font-size-asian="12pt" style:font-name-complex="Arial1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9da2f" officeooo:paragraph-rsid="0009da2f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af8c2" officeooo:paragraph-rsid="000af8c2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text-underline-style="none" fo:font-weight="normal" officeooo:rsid="000af8c2" officeooo:paragraph-rsid="000d6156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officeooo:paragraph-rsid="000d6156" style:font-size-asian="12pt" style:font-name-complex="Times New Roman2" style:font-size-complex="12pt"/>
    </style:style>
    <style:style style:name="P28" style:family="paragraph" style:parent-style-name="Standard">
      <style:text-properties style:font-name="Times New Roman" fo:font-size="12pt" officeooo:paragraph-rsid="000d6156" style:font-size-asian="12pt" style:font-name-complex="Times New Roman2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1" fo:font-size="12pt" style:text-underline-style="none" fo:font-weight="bold" officeooo:rsid="0009da2f" officeooo:paragraph-rsid="0009da2f" style:font-size-asian="10.5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2pt" style:text-underline-style="none" fo:font-weight="normal" officeooo:rsid="0009da2f" officeooo:paragraph-rsid="0009da2f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1" fo:font-size="12pt" style:text-underline-style="solid" style:text-underline-width="auto" style:text-underline-color="font-color" fo:font-weight="bold" officeooo:rsid="0009da2f" officeooo:paragraph-rsid="0009da2f" style:font-size-asian="10.5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reak-before="page"/>
      <style:text-properties officeooo:paragraph-rsid="000d6156"/>
    </style:style>
    <style:style style:name="P33" style:family="paragraph" style:parent-style-name="Standard">
      <style:paragraph-properties fo:text-align="justify" style:justify-single-word="false"/>
      <style:text-properties officeooo:paragraph-rsid="000d6156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0d6156" style:font-size-asian="12pt" style:font-weight-asian="bold" style:font-name-complex="Arial1" style:font-size-complex="12pt" style:font-weight-complex="bold"/>
    </style:style>
    <style:style style:name="P35" style:family="paragraph" style:parent-style-name="Standard">
      <style:paragraph-properties fo:text-align="end" style:justify-single-word="false"/>
      <style:text-properties style:font-name="Arial" fo:font-size="12pt" style:text-underline-style="solid" style:text-underline-width="auto" style:text-underline-color="font-color" fo:font-weight="bold" officeooo:paragraph-rsid="000d6156" style:font-size-asian="12pt" style:font-weight-asian="bold" style:font-name-complex="Arial1" style:font-size-complex="12pt" style:font-weight-complex="bold"/>
    </style:style>
    <style:style style:name="P36" style:family="paragraph" style:parent-style-name="Standard">
      <style:text-properties style:font-name="Arial" fo:font-size="12pt" style:text-underline-style="solid" style:text-underline-width="auto" style:text-underline-color="font-color" fo:font-weight="bold" officeooo:paragraph-rsid="000d6156" style:font-size-asian="12pt" style:font-weight-asian="bold" style:font-name-complex="Arial1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d6156" style:font-size-asian="12pt" style:font-weight-asian="bold" style:font-name-complex="Arial1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d6156" style:font-size-asian="12pt" style:font-weight-asian="bold" style:font-name-complex="Arial1" style:font-size-complex="12pt" style:font-weight-complex="bold"/>
    </style:style>
    <style:style style:name="P39" style:family="paragraph" style:parent-style-name="Standard">
      <style:text-properties style:font-name="Arial" fo:font-size="12pt" fo:font-weight="bold" officeooo:paragraph-rsid="000d6156" style:font-size-asian="12pt" style:font-weight-asian="bold" style:font-name-complex="Arial1" style:font-size-complex="12pt" style:font-weight-complex="bold"/>
    </style:style>
    <style:style style:name="P4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2pt" officeooo:paragraph-rsid="000d6156" style:font-size-asian="12pt" style:font-name-complex="Arial1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officeooo:paragraph-rsid="000d6156" style:font-size-asian="12pt" style:font-name-complex="Arial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12pt" officeooo:paragraph-rsid="000d6156" style:font-size-asian="12pt" style:font-name-complex="Arial1" style:font-size-complex="12pt"/>
    </style:style>
    <style:style style:name="P43" style:family="paragraph" style:parent-style-name="Standard">
      <style:paragraph-properties fo:text-align="end" style:justify-single-word="false"/>
      <style:text-properties style:font-name="Arial" fo:font-size="12pt" officeooo:paragraph-rsid="000d6156" style:font-size-asian="12pt" style:font-name-complex="Arial1" style:font-size-complex="12pt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style:font-name="Arial" fo:font-size="12pt" officeooo:paragraph-rsid="000d6156" style:font-size-asian="12pt" style:font-name-complex="Arial1" style:font-size-complex="12pt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Arial" fo:font-size="12pt" officeooo:paragraph-rsid="000d6156" style:font-size-asian="12pt" style:font-name-complex="Arial1" style:font-size-complex="12pt"/>
    </style:style>
    <style:style style:name="P46" style:family="paragraph" style:parent-style-name="Standard">
      <style:paragraph-properties fo:text-align="justify" style:justify-single-word="false" fo:break-before="page"/>
      <style:text-properties style:font-name="Arial" fo:font-size="12pt" style:text-underline-style="none" fo:font-weight="bold" officeooo:rsid="000af8c2" officeooo:paragraph-rsid="000f5949" style:font-size-asian="12pt" style:font-weight-asian="bold" style:font-name-complex="Arial1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officeooo:rsid="000af8c2" officeooo:paragraph-rsid="000f5949" style:font-size-asian="12pt" style:font-weight-asian="bold" style:font-name-complex="Arial1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0d6156" style:font-size-asian="10pt" style:font-weight-asian="bold" style:font-name-complex="Arial1" style:font-size-complex="10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>
        <style:tab-stops>
          <style:tab-stop style:position="3.932cm" style:type="center"/>
        </style:tab-stops>
      </style:paragraph-properties>
      <style:text-properties style:font-name="Arial" fo:font-size="10pt" fo:font-weight="bold" officeooo:paragraph-rsid="000d6156" style:font-size-asian="10pt" style:font-weight-asian="bold" style:font-name-complex="Arial1" style:font-size-complex="10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officeooo:paragraph-rsid="000d6156" style:font-size-asian="10pt" style:font-weight-asian="bold" style:font-name-complex="Arial1" style:font-size-complex="10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0d6156" style:font-size-asian="10pt" style:font-name-complex="Arial1" style:font-size-complex="10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fo:font-size="10pt" officeooo:paragraph-rsid="000d6156" style:font-size-asian="10pt" style:font-name-complex="Arial1" style:font-size-complex="10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officeooo:paragraph-rsid="000d6156" style:font-size-asian="10pt" style:font-name-complex="Arial1" style:font-size-complex="10pt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font-name="Arial" fo:font-size="10pt" officeooo:paragraph-rsid="000d6156" style:font-size-asian="10pt" style:font-name-complex="Arial1" style:font-size-complex="10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0463b4" officeooo:paragraph-rsid="000d6156" style:font-size-asian="10pt" style:font-name-complex="Arial1" style:font-size-complex="10pt"/>
    </style:style>
    <style:style style:name="P56" style:family="paragraph" style:parent-style-name="Standard">
      <style:paragraph-properties fo:text-align="end" style:justify-single-word="false"/>
      <style:text-properties style:text-position="super 58%" fo:font-size="13pt" officeooo:paragraph-rsid="000d6156" style:font-size-asian="13pt" style:font-size-complex="13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d6156"/>
    </style:style>
    <style:style style:name="P58" style:family="paragraph" style:parent-style-name="Standard">
      <style:text-properties officeooo:paragraph-rsid="000d6156"/>
    </style:style>
    <style:style style:name="P59" style:family="paragraph" style:parent-style-name="Standard">
      <style:paragraph-properties fo:break-before="page"/>
      <style:text-properties officeooo:paragraph-rsid="000d6156"/>
    </style:style>
    <style:style style:name="P60" style:family="paragraph" style:parent-style-name="Standard">
      <style:paragraph-properties fo:text-align="start" style:justify-single-word="false"/>
      <style:text-properties officeooo:paragraph-rsid="000b9e7c"/>
    </style:style>
    <style:style style:name="T1" style:family="text">
      <style:text-properties officeooo:rsid="0009da2f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0a063a"/>
    </style:style>
    <style:style style:name="T6" style:family="text">
      <style:text-properties officeooo:rsid="000b9e7c"/>
    </style:style>
    <style:style style:name="T7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style:font-name="Arial" fo:font-size="8pt" officeooo:rsid="000463b4" style:font-size-asian="8pt" style:font-name-complex="Arial1" style:font-size-complex="8pt"/>
    </style:style>
    <style:style style:name="T12" style:family="text">
      <style:text-properties officeooo:rsid="000463b4"/>
    </style:style>
    <style:style style:name="T13" style:family="text">
      <style:text-properties style:use-window-font-color="true" loext:opacity="0%" officeooo:rsid="000463b4" style:language-asian="en" style:country-asian="US"/>
    </style:style>
    <style:style style:name="T14" style:family="text">
      <style:text-properties officeooo:rsid="0005d936"/>
    </style:style>
    <style:style style:name="T15" style:family="text">
      <style:text-properties officeooo:rsid="000d6156"/>
    </style:style>
    <style:style style:name="T16" style:family="text">
      <style:text-properties style:font-name="Times New Roman" fo:font-size="12pt" style:text-underline-style="none" fo:font-weight="normal" officeooo:rsid="000b9e7c" style:font-size-asian="10.5pt" style:font-weight-asian="normal" style:font-size-complex="12pt" style:font-weight-complex="normal"/>
    </style:style>
    <style:style style:name="T17" style:family="text">
      <style:text-properties officeooo:rsid="000f5949"/>
    </style: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ks</text:p>
      <text:p text:style-name="P1"/>
      <text:p text:style-name="P2">do Regulaminu Zakładowego Funduszu Świadczeń Socjalnych</text:p>
      <text:p text:style-name="P3">jako załącznika nr 1 do Zarządzenia nr 1/2016 Dyrektora Przedszkola nr 15 w Lublinie </text:p>
      <text:p text:style-name="P3">z dnia 4 stycznia 2016 r.</text:p>
      <text:p text:style-name="P3"/>
      <text:p text:style-name="P5"/>
      <text:p text:style-name="P5"/>
      <text:p text:style-name="P4">IV. <text:span text:style-name="T2">Przeznaczenie funduszu</text:span></text:p>
      <text:p text:style-name="P24"/>
      <text:p text:style-name="P29">§8</text:p>
      <text:p text:style-name="P4"/>
      <text:p text:style-name="P5">Likwiduje się punkt 9 i 10.</text:p>
      <text:p text:style-name="P5">Wprowadza się punkt 9 o brzmieniu:</text:p>
      <text:p text:style-name="P5"/>
      <text:p text:style-name="P5">9) <text:s/><text:span text:style-name="T5">pomoc materialna</text:span> z okazji Świąt Bożego Narodzenia oraz Świąt Wielkanocnych poprzedzon<text:span text:style-name="T5">a</text:span> wypełnionym wnioskiem według ustalonego wzoru (stanowiący załącznik nr 4 do regulaminu) proporcjonalnie do wymiaru czasu pracy i okresu zatrudnienia w danym roku szkolnym.</text:p>
      <text:p text:style-name="P5"/>
      <text:p text:style-name="P5"/>
      <text:p text:style-name="P29">§13</text:p>
      <text:p text:style-name="P29"/>
      <text:p text:style-name="P30">1. Uzupełniono zapisem: proporcjonalnie do wymiaru czasu pracy i okresu zatrudnienia w danym roku szkolnym.</text:p>
      <text:p text:style-name="P30"/>
      <text:p text:style-name="P30"/>
      <text:p text:style-name="P6"><text:span text:style-name="T3">VII. </text:span><text:span text:style-name="T4">Szczegółowe zasady przyznawania świadczeń socjalnych</text:span></text:p>
      <text:p text:style-name="P31"/>
      <text:p text:style-name="P29">§16</text:p>
      <text:p text:style-name="P29"/>
      <text:p text:style-name="P7"><text:span text:style-name="T3">3. Zmienia się brzmienie punktu 3 na: W zakresie udzielenia pomocy materialnej z okazji Ś</text:span><text:span text:style-name="T1">wiąt Bożego Narodzenia oraz Świąt Wielkanocnych:</text:span></text:p>
      <text:p text:style-name="P7"/>
      <text:p text:style-name="P7">Maksymalne kwoty dofinansowania określono w załączniku nr 2 do regulaminu.</text:p>
      <text:p text:style-name="P7"/>
      <text:p text:style-name="P7">4. Usunięto podpunkt 3. łącznie z wnioskiem o zwrot kosztów – załącznik nr 6 do regulaminu.</text:p>
      <text:p text:style-name="P7"/>
      <text:p text:style-name="P10"/>
      <text:p text:style-name="P10"/>
      <text:p text:style-name="P11">Aneks wchodzi <text:s/><text:span text:style-name="T17">w </text:span>życie z dniem podpisania.</text:p>
      <text:p text:style-name="P11"/>
      <text:p text:style-name="P11"/>
      <text:p text:style-name="P12">W uzgodnieniu:</text:p>
      <text:p text:style-name="P12"/>
      <text:p text:style-name="P9">Pracownicy:<text:tab/><text:tab/><text:tab/><text:tab/><text:tab/><text:tab/><text:tab/><text:tab/><text:tab/><text:tab/>Dyrektor:</text:p>
      <text:p text:style-name="P9"/>
      <text:p text:style-name="P9"/>
      <text:p text:style-name="P9"/>
      <text:p text:style-name="P9"/>
      <text:p text:style-name="P9"/>
      <text:p text:style-name="P60"><text:span text:style-name="T16">Lublin, dnia 21.10.2021 r.</text:span></text:p>
      <text:p text:style-name="P46">Spis załączników do Regulaminu Zakładowego Funduszu Świadczeń Socjalnych:</text:p>
      <text:p text:style-name="P47"/>
      <text:p text:style-name="P8"><text:tab/>1. Roczny plan rzeczowo-finansowy na rok 2021.</text:p>
      <text:p text:style-name="P8"/>
      <text:p text:style-name="P8"><text:tab/>2. Maksymalne kwoty pomocy udzielanej z funduszu.</text:p>
      <text:p text:style-name="P8"/>
      <text:p text:style-name="P8"><text:tab/>3. Tabela dopłat do różnych form wypoczynku (w zakresie działalności kulturalnej, <text:tab/>sportowej i turystycznej) i innych świadczeń.</text:p>
      <text:p text:style-name="P8"/>
      <text:p text:style-name="P8"><text:tab/>4. Wniosek o przyznanie ulgi lub świadczenia.</text:p>
      <text:p text:style-name="P8"/>
      <text:p text:style-name="P8"><text:tab/>5. Wniosek o przyznanie pomocy na cele mieszkaniowe oraz umowy.</text:p>
      <text:p text:style-name="P8"/>
      <text:p text:style-name="P8"/>
      <text:p text:style-name="P8">Likwiduje się <text:span text:style-name="T6">załącznik nr 6.</text:span></text:p>
      <text:p text:style-name="P32"><text:span text:style-name="T7">Załącznik nr 1</text:span><text:span text:style-name="T8"> do Regulaminu Zakładowego Funduszu Świadczeń Socjalnych:</text:span></text:p>
      <text:p text:style-name="P33"><text:span text:style-name="T8"/></text:p>
      <text:p text:style-name="P34">Roczny plan rzeczowo – finansowy na rok ……..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48"/>
            <text:p text:style-name="P48"/>
            <text:p text:style-name="P48">L.p.</text:p>
          </table:table-cell>
          <table:table-cell table:style-name="Tabela1.A1" table:number-rows-spanned="2" office:value-type="string">
            <text:p text:style-name="P48"/>
            <text:p text:style-name="P48"/>
            <text:p text:style-name="P48">Przeznaczenie wydatku</text:p>
          </table:table-cell>
          <table:table-cell table:style-name="Tabela1.C1" table:number-columns-spanned="2" office:value-type="string">
            <text:p text:style-name="P48"/>
            <text:p text:style-name="P48">Plan</text:p>
          </table:table-cell>
          <table:covered-table-cell/>
          <table:table-cell table:style-name="Tabela1.C1" office:value-type="string">
            <text:p text:style-name="P48"/>
            <text:p text:style-name="P48">Wykonanie</text:p>
          </table:table-cell>
        </table:table-row>
        <table:table-row table:style-name="Tabela1.2">
          <table:covered-table-cell table:style-name="Tabela1.A1"/>
          <table:covered-table-cell table:style-name="Tabela1.A1"/>
          <table:table-cell table:style-name="Tabela1.C2" office:value-type="string">
            <text:p text:style-name="P48">%</text:p>
          </table:table-cell>
          <table:table-cell table:style-name="Tabela1.C2" office:value-type="string">
            <text:p text:style-name="P48">kwota</text:p>
          </table:table-cell>
          <table:table-cell table:style-name="Tabela1.C2" office:value-type="string">
            <text:p text:style-name="P48">%</text:p>
          </table:table-cell>
        </table:table-row>
        <table:table-row table:style-name="Tabela1.3">
          <table:table-cell table:style-name="Tabela1.A1" office:value-type="string">
            <text:p text:style-name="P51"/>
            <text:p text:style-name="P51">1.</text:p>
          </table:table-cell>
          <table:table-cell table:style-name="Tabela1.A1" office:value-type="string">
            <text:p text:style-name="P54"/>
            <text:p text:style-name="P54">Wypłata świadczenia urlopowego dla nauczycieli</text:p>
            <text:p text:style-name="P54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4">
          <table:table-cell table:style-name="Tabela1.A1" office:value-type="string">
            <text:p text:style-name="P51"/>
            <text:p text:style-name="P51">2.</text:p>
          </table:table-cell>
          <table:table-cell table:style-name="Tabela1.A1" office:value-type="string">
            <text:p text:style-name="P54"/>
            <text:p text:style-name="P54">Dopłata do wypoczynku urlopowego pracowników niepedagogicznych oraz nauczycieli emerytów <text:s text:c="17"/>i rencistów</text:p>
            <text:p text:style-name="P54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  <text:p text:style-name="P51"/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5">
          <table:table-cell table:style-name="Tabela1.A1" office:value-type="string">
            <text:p text:style-name="P51"/>
            <text:p text:style-name="P51">3.</text:p>
          </table:table-cell>
          <table:table-cell table:style-name="Tabela1.A1" office:value-type="string">
            <text:p text:style-name="P54"/>
            <text:p text:style-name="P54">Działalność kulturalno – oświatowa, imprezy okolicznościowe</text:p>
            <text:p text:style-name="P54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  <text:p text:style-name="P51"/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6">
          <table:table-cell table:style-name="Tabela1.A1" office:value-type="string">
            <text:p text:style-name="P51"/>
            <text:p text:style-name="P51">4.</text:p>
          </table:table-cell>
          <table:table-cell table:style-name="Tabela1.A1" office:value-type="string">
            <text:p text:style-name="P54"/>
            <text:p text:style-name="P54">Zapomogi losowe</text:p>
            <text:p text:style-name="P54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7">
          <table:table-cell table:style-name="Tabela1.A1" office:value-type="string">
            <text:p text:style-name="P51"/>
            <text:p text:style-name="P51">5.</text:p>
          </table:table-cell>
          <table:table-cell table:style-name="Tabela1.A1" office:value-type="string">
            <text:p text:style-name="P54"/>
            <text:p text:style-name="P54">Zapomogi socjalne </text:p>
            <text:p text:style-name="P54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8">
          <table:table-cell table:style-name="Tabela1.A1" office:value-type="string">
            <text:p text:style-name="P51"/>
            <text:p text:style-name="P51">6.</text:p>
          </table:table-cell>
          <table:table-cell table:style-name="Tabela1.A1" office:value-type="string">
            <text:p text:style-name="P54"/>
            <text:p text:style-name="P54">Pożyczki na cele mieszkaniowe</text:p>
            <text:p text:style-name="P54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9">
          <table:table-cell table:style-name="Tabela1.A1" office:value-type="string">
            <text:p text:style-name="P51"/>
            <text:p text:style-name="P51">7. </text:p>
          </table:table-cell>
          <table:table-cell table:style-name="Tabela1.A1" office:value-type="string">
            <text:p text:style-name="P54"/>
            <text:p text:style-name="P49">Limit na rok ………… :</text:p>
            <text:p text:style-name="P50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  <text:p text:style-name="P48"/>
          </table:table-cell>
          <table:table-cell table:style-name="Tabela1.A1" office:value-type="string">
            <text:p text:style-name="P51"/>
          </table:table-cell>
        </table:table-row>
        <table:table-row table:style-name="Tabela1.10">
          <table:table-cell table:style-name="Tabela1.A1" office:value-type="string">
            <text:p text:style-name="P51"/>
            <text:p text:style-name="P51">8.</text:p>
          </table:table-cell>
          <table:table-cell table:style-name="Tabela1.A1" office:value-type="string">
            <text:p text:style-name="P54"/>
            <text:p text:style-name="P54">Spłata pożyczek: I – VI </text:p>
            <text:p text:style-name="P54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11">
          <table:table-cell table:style-name="Tabela1.A1" office:value-type="string">
            <text:p text:style-name="P54"/>
            <text:p text:style-name="P51">9.</text:p>
          </table:table-cell>
          <table:table-cell table:style-name="Tabela1.A1" office:value-type="string">
            <text:p text:style-name="P54"/>
            <text:p text:style-name="P54">Spłata pożyczek: VII – XII </text:p>
            <text:p text:style-name="P54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12">
          <table:table-cell table:style-name="Tabela1.A1" office:value-type="string">
            <text:p text:style-name="P51"/>
            <text:p text:style-name="P51">10.</text:p>
          </table:table-cell>
          <table:table-cell table:style-name="Tabela1.A1" office:value-type="string">
            <text:p text:style-name="P54"/>
            <text:p text:style-name="P54">Odsetki ze spłaty pożyczek</text:p>
            <text:p text:style-name="P54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13">
          <table:table-cell table:style-name="Tabela1.A1" office:value-type="string">
            <text:p text:style-name="P51"/>
            <text:p text:style-name="P51">11.</text:p>
          </table:table-cell>
          <table:table-cell table:style-name="Tabela1.A1" office:value-type="string">
            <text:p text:style-name="P54"/>
            <text:p text:style-name="P50">Razem:</text:p>
            <text:p text:style-name="P50"/>
          </table:table-cell>
          <table:table-cell table:style-name="Tabela1.A1" office:value-type="string">
            <text:p text:style-name="P51"/>
            <text:p text:style-name="P51">100</text:p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  <text:p text:style-name="P51">100</text:p>
          </table:table-cell>
        </table:table-row>
        <table:table-row table:style-name="Tabela1.14">
          <table:table-cell table:style-name="Tabela1.A1" office:value-type="string">
            <text:p text:style-name="P51"/>
            <text:p text:style-name="P51">12.</text:p>
          </table:table-cell>
          <table:table-cell table:style-name="Tabela1.A1" office:value-type="string">
            <text:p text:style-name="P54"/>
            <text:p text:style-name="P54">Saldo na rok …………. :</text:p>
            <text:p text:style-name="P54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</table:table-row>
      </table:table>
      <text:p text:style-name="P58"/>
      <text:p text:style-name="P58"/>
      <text:p text:style-name="P58"/>
      <text:p text:style-name="P35"/>
      <text:p text:style-name="P37"/>
      <text:p text:style-name="P32"><text:span text:style-name="T7">Załącznik nr 2</text:span><text:span text:style-name="T8"> do Regulaminu Zakładowego Funduszu Świadczeń Socjalnych:</text:span></text:p>
      <text:p text:style-name="P33"><text:span text:style-name="T8"/></text:p>
      <text:p text:style-name="P34">Maksymalne kwoty pomocy udzielanej </text:p>
      <text:p text:style-name="P34"/>
      <text:p text:style-name="P34">z Zakładowego Funduszu Świadczeń Socjalnych w roku ……… :</text:p>
      <text:p text:style-name="P34"/>
      <text:list xml:id="list2727679673" text:style-name="WWNum43">
        <text:list-item>
          <text:p text:style-name="P15">Dopłaty do wypoczynku:</text:p>
          <text:p text:style-name="P15"/>
        </text:list-item>
      </text:list>
      <text:p text:style-name="P44">Podstawę wyliczenia dofinansowania, z wyjątkiem ekwiwalentu za wypoczynek organizowany we własnym zakresie, stanowią koszty rzeczywiste nie wyższe jednak, niż:</text:p>
      <text:list xml:id="list1731745661" text:style-name="WWNum45">
        <text:list-item>
          <text:p text:style-name="P17">wypoczynek połączony z leczeniem<text:tab/><text:tab/><text:tab/><text:tab/>- 1 <text:span text:style-name="T12">0</text:span>00,00 zł.,</text:p>
          <text:p text:style-name="P17"/>
        </text:list-item>
        <text:list-item>
          <text:p text:style-name="P17">kolonie letnie, obozy, zimowiska i wycieczki szkolne<text:tab/>- <text:s text:c="3"/><text:span text:style-name="T12">600</text:span>,00 zł.,</text:p>
          <text:p text:style-name="P17"/>
        </text:list-item>
        <text:list-item>
          <text:p text:style-name="P17">wczasy pracownicze<text:tab/><text:tab/><text:tab/><text:tab/><text:tab/><text:tab/>- 1 000,00 zł.,</text:p>
          <text:p text:style-name="P17"/>
        </text:list-item>
        <text:list-item>
          <text:p text:style-name="P17">wycieczki turystyczne<text:tab/><text:tab/><text:tab/><text:tab/><text:tab/><text:tab/>- <text:span text:style-name="T12">1 000</text:span>,00 zł.,</text:p>
          <text:p text:style-name="P17"/>
        </text:list-item>
        <text:list-item>
          <text:p text:style-name="P17">ekwiwalent za wypoczynek organizowany we własnym <text:s text:c="33"/>zakresie (14 dni kalendarzowych)<text:tab/><text:tab/><text:tab/><text:tab/>- <text:span text:style-name="T13">1 500</text:span>,00 zł.</text:p>
        </text:list-item>
      </text:list>
      <text:p text:style-name="P21"><text:bookmark text:name="_GoBack"/></text:p>
      <text:list xml:id="list115439620718172" text:continue-list="list2727679673" text:style-name="WWNum43">
        <text:list-item>
          <text:p text:style-name="P15">Pożyczki na cele mieszkaniowe w wysokości:</text:p>
          <text:p text:style-name="P15"/>
        </text:list-item>
      </text:list>
      <text:p text:style-name="P40">- <text:s/>na budowę domu jednorodzinnego lub mieszkania w domu wielorodzinnym, zakup domu jednorodzinnego lub mieszkania w domu wielorodzinnym <text:s text:c="23"/>od spółdzielni mieszkaniowej, instytucji budującej domy w systemie działalności gospodarczej, od osoby fizycznej, także na wtórnym rynku, wykup zajmowanego mieszkania, modernizację i przebudowę pomieszczeń niemieszkalnych na lokal mieszkalny, przystosowanie domu lub mieszkania do potrzeb osób niepełnosprawnych, uzupełnienie wkładu w spółdzielni mieszkaniowej, remont lub modernizację domu lub mieszkania, spłaty kredytu mieszkaniowego: do <text:span text:style-name="T12">6</text:span> 000 zł. – okres spłaty do 36 m – cy (§ 19 ust. 1 pkt 1 – 8).</text:p>
      <text:p text:style-name="P40"/>
      <text:list xml:id="list115441308994043" text:continue-numbering="true" text:style-name="WWNum43">
        <text:list-item>
          <text:p text:style-name="P13">Maksymalny koszt <text:span text:style-name="T14">pomocy materialnej</text:span>: 15<text:span text:style-name="T14">0</text:span>0 zł. </text:p>
        </text:list-item>
      </text:list>
      <text:p text:style-name="P14"/>
      <text:list xml:id="list115440409808133" text:continue-numbering="true" text:style-name="WWNum43">
        <text:list-item>
          <text:p text:style-name="P13">Pomoc finansowa i rzeczowa:</text:p>
        </text:list-item>
      </text:list>
      <text:p text:style-name="P16"/>
      <text:list xml:id="list2833434059" text:style-name="WWNum47">
        <text:list-item>
          <text:p text:style-name="P18">zapomoga losowa:</text:p>
          <text:p text:style-name="P23"/>
        </text:list-item>
      </text:list>
      <text:p text:style-name="P22">- w przypadku pożaru, powodzi, zgonu osoby uprawnionej <text:s/>- <text:s/>2 000 zł.,</text:p>
      <text:p text:style-name="P22"/>
      <text:p text:style-name="P22">- inne losowe – 1 000-2 000 zł.,</text:p>
      <text:p text:style-name="P22"/>
      <text:p text:style-name="P22">2) zapomoga socjalna dla osób znajdujących się w wyjątkowo trudnej sytuacji życiowej, rodzinnej i materialnej – do 1 000 zł. </text:p>
      <text:p text:style-name="P22"/>
      <text:p text:style-name="P56"/>
      <text:p text:style-name="P33"><text:span text:style-name="T7"/></text:p>
      <text:p text:style-name="P32"><text:span text:style-name="T7">Załącznik nr 3</text:span><text:span text:style-name="T8"> do Regulaminu Zakładowego Funduszu Świadczeń Socjalnych:</text:span></text:p>
      <text:p text:style-name="P33"><text:span text:style-name="T8"/></text:p>
      <text:p text:style-name="P34">Tabela dopłat do różnych form wypoczynku </text:p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51"/>
            <text:p text:style-name="P51">L.p.</text:p>
          </table:table-cell>
          <table:table-cell table:style-name="Tabela2.A1" table:number-rows-spanned="2" office:value-type="string">
            <text:p text:style-name="P51"/>
            <text:p text:style-name="P51">Wysokość dochodu <text:s/>brutto <text:s text:c="24"/>na osobę w rodzinie w zł.</text:p>
          </table:table-cell>
          <table:table-cell table:style-name="Tabela2.C1" table:number-columns-spanned="3" office:value-type="string">
            <text:p text:style-name="P51">% wskaźnika </text:p>
          </table:table-cell>
          <table:covered-table-cell/>
          <table:covered-table-cell/>
        </table:table-row>
        <table:table-row table:style-name="Tabela2.2">
          <table:covered-table-cell table:style-name="Tabela2.A1"/>
          <table:covered-table-cell table:style-name="Tabela2.A1"/>
          <table:table-cell table:style-name="Tabela2.C2" office:value-type="string">
            <text:p text:style-name="P57"><text:span text:style-name="T9">wypoczynek pracowników, wycieczki</text:span><text:span text:style-name="T10"> powyżej </text:span><text:span text:style-name="T11">15</text:span><text:span text:style-name="T10">00 zł.</text:span></text:p>
          </table:table-cell>
          <table:table-cell table:style-name="Tabela2.D2" office:value-type="string">
            <text:p text:style-name="P51">wypoczynek niezorganizowany dzieci i młodzieży</text:p>
          </table:table-cell>
          <table:table-cell table:style-name="Tabela2.E2" office:value-type="string">
            <text:p text:style-name="P55">pozostałe dopłaty (z wyjątkiem zryczałtowanych)</text:p>
          </table:table-cell>
        </table:table-row>
        <table:table-row table:style-name="Tabela2.3">
          <table:table-cell table:style-name="Tabela2.A3" office:value-type="string">
            <text:p text:style-name="P51"/>
            <text:p text:style-name="P51">1.</text:p>
          </table:table-cell>
          <table:table-cell table:style-name="Tabela2.A3" office:value-type="string">
            <text:p text:style-name="P54"/>
            <text:p text:style-name="P54">do <text:span text:style-name="T13">1500</text:span></text:p>
          </table:table-cell>
          <table:table-cell table:style-name="Tabela2.A3" office:value-type="string">
            <text:p text:style-name="P51"/>
            <text:p text:style-name="P51">100,00%</text:p>
          </table:table-cell>
          <table:table-cell table:style-name="Tabela2.D3" office:value-type="string">
            <text:p text:style-name="P51"/>
            <text:p text:style-name="P51"><text:span text:style-name="T12">5</text:span>0,00 %</text:p>
          </table:table-cell>
          <table:table-cell table:style-name="Tabela2.E3" office:value-type="string">
            <text:p text:style-name="P55"/>
            <text:p text:style-name="P55">100,00%</text:p>
          </table:table-cell>
        </table:table-row>
        <table:table-row table:style-name="Tabela2.4">
          <table:table-cell table:style-name="Tabela2.A1" office:value-type="string">
            <text:p text:style-name="P51"/>
            <text:p text:style-name="P51">2.</text:p>
          </table:table-cell>
          <table:table-cell table:style-name="Tabela2.A1" office:value-type="string">
            <text:p text:style-name="P54"/>
            <text:p text:style-name="P54">od <text:span text:style-name="T13">1501</text:span> do <text:span text:style-name="T12">2500</text:span></text:p>
          </table:table-cell>
          <table:table-cell table:style-name="Tabela2.A1" office:value-type="string">
            <text:p text:style-name="P51"/>
            <text:p text:style-name="P51">95,00 %</text:p>
          </table:table-cell>
          <table:table-cell table:style-name="Tabela2.D4" office:value-type="string">
            <text:p text:style-name="P51"/>
            <text:p text:style-name="P51"><text:span text:style-name="T12">45</text:span>,00 %</text:p>
          </table:table-cell>
          <table:table-cell table:style-name="Tabela2.E4" office:value-type="string">
            <text:p text:style-name="P51"/>
            <text:p text:style-name="P55">95,00%</text:p>
          </table:table-cell>
        </table:table-row>
        <table:table-row table:style-name="Tabela2.5">
          <table:table-cell table:style-name="Tabela2.A1" office:value-type="string">
            <text:p text:style-name="P51"/>
            <text:p text:style-name="P51">3.</text:p>
          </table:table-cell>
          <table:table-cell table:style-name="Tabela2.A1" office:value-type="string">
            <text:p text:style-name="P52"/>
            <text:p text:style-name="P54">od <text:span text:style-name="T13">2501</text:span> do <text:span text:style-name="T12">3500</text:span></text:p>
          </table:table-cell>
          <table:table-cell table:style-name="Tabela2.A1" office:value-type="string">
            <text:p text:style-name="P51"/>
            <text:p text:style-name="P51">90,00 %</text:p>
          </table:table-cell>
          <table:table-cell table:style-name="Tabela2.D5" office:value-type="string">
            <text:p text:style-name="P51"/>
            <text:p text:style-name="P51"><text:span text:style-name="T12">40</text:span>,00 %</text:p>
          </table:table-cell>
          <table:table-cell table:style-name="Tabela2.E5" office:value-type="string">
            <text:p text:style-name="P51"/>
            <text:p text:style-name="P55">90,00%</text:p>
          </table:table-cell>
        </table:table-row>
        <table:table-row table:style-name="Tabela2.6">
          <table:table-cell table:style-name="Tabela2.A6" office:value-type="string">
            <text:p text:style-name="P51">4.</text:p>
          </table:table-cell>
          <table:table-cell table:style-name="Tabela2.A6" office:value-type="string">
            <text:p text:style-name="P53"/>
            <text:p text:style-name="P53">od <text:span text:style-name="T12">3</text:span>501 do <text:span text:style-name="T12">45</text:span>00</text:p>
          </table:table-cell>
          <table:table-cell table:style-name="Tabela2.C6" office:value-type="percentage" office:value="0.85">
            <text:p text:style-name="P51">85,00%</text:p>
          </table:table-cell>
          <table:table-cell table:style-name="Tabela2.D6" office:value-type="percentage" office:value="0.35">
            <text:p text:style-name="P51"><text:span text:style-name="T12">3</text:span>5,00%</text:p>
          </table:table-cell>
          <table:table-cell table:style-name="Tabela2.E6" office:value-type="percentage" office:value="0.85">
            <text:p text:style-name="P55">85,00%</text:p>
          </table:table-cell>
        </table:table-row>
        <table:table-row table:style-name="Tabela2.7">
          <table:table-cell table:style-name="Tabela2.A6" office:value-type="string">
            <text:p text:style-name="P51"/>
            <text:p text:style-name="P55">5.</text:p>
          </table:table-cell>
          <table:table-cell table:style-name="Tabela2.A6" office:value-type="string">
            <text:p text:style-name="P53">Powyżej <text:span text:style-name="T12">45</text:span>00</text:p>
          </table:table-cell>
          <table:table-cell table:style-name="Tabela2.C6" office:value-type="percentage" office:value="0.8">
            <text:p text:style-name="P51"><text:span text:style-name="T12">8</text:span>0,00%</text:p>
          </table:table-cell>
          <table:table-cell table:style-name="Tabela2.D6" office:value-type="percentage" office:value="0.3">
            <text:p text:style-name="P51"><text:span text:style-name="T12">3</text:span>0,00%</text:p>
          </table:table-cell>
          <table:table-cell table:style-name="Tabela2.E6" office:value-type="percentage" office:value="0.8">
            <text:p text:style-name="P55">80,00%</text:p>
          </table:table-cell>
        </table:table-row>
      </table:table>
      <text:p text:style-name="P36"/>
      <text:p text:style-name="P36"/>
      <text:p text:style-name="P36"/>
      <text:p text:style-name="P58"/>
      <text:p text:style-name="P56"/>
      <text:p text:style-name="P36"/>
      <text:p text:style-name="P36"/>
      <text:p text:style-name="P36"/>
      <text:p text:style-name="P36"/>
      <text:p text:style-name="P59"><text:span text:style-name="T7">Załącznik nr 4</text:span><text:span text:style-name="T8"> do Regulaminu Zakładowego Funduszu Świadczeń Socjalnych:</text:span></text:p>
      <text:p text:style-name="P34"/>
      <text:p text:style-name="P34"/>
      <text:p text:style-name="P34"/>
      <text:p text:style-name="P34">Wniosek o przyznanie ulgi lub świadczenia</text:p>
      <text:p text:style-name="P41"/>
      <text:p text:style-name="P41"/>
      <text:p text:style-name="P19"/>
      <text:p text:style-name="P34"/>
      <text:p text:style-name="P20"><text:s text:c="16"/></text:p>
      <text:p text:style-name="P39"/>
      <text:p text:style-name="P38"/>
      <text:p text:style-name="P42"/>
      <text:p text:style-name="P41"/>
      <text:p text:style-name="P41"/>
      <text:p text:style-name="P37"/>
      <text:p text:style-name="P41"/>
      <text:p text:style-name="P27"/>
      <text:p text:style-name="P27"/>
      <text:p text:style-name="P27"/>
      <text:p text:style-name="P28"/>
      <text:p text:style-name="P37"/>
      <text:p text:style-name="P32"><text:span text:style-name="T7">Załącznik nr 5</text:span><text:span text:style-name="T8"> do Regulaminu Zakładowego Funduszu Świadczeń Socjalnych:</text:span></text:p>
      <text:p text:style-name="P41"/>
      <text:p text:style-name="P41"/>
      <text:p text:style-name="P41"/>
      <text:p text:style-name="P34">Wzór wniosku o przyznanie pomocy na cele mieszkaniowe oraz umowy</text:p>
      <text:p text:style-name="P45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8"/>
      <text:p text:style-name="P27"/>
      <text:p text:style-name="P27"/>
      <text:p text:style-name="P27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h1" style:family="text"/>
    <style:style style:name="Tytuł_20_Znak" style:display-name="Tytuł Znak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ez_20_odstępów_20_Znak" style:display-name="Bez odstępów Znak" style:family="text">
      <style:text-properties fo:font-size="11pt" fo:language="pl" fo:country="PL" style:font-name-asian="Times New Roman2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2%.%3%.%4%.%5%.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2%.%3%.%4%.%5%.%6%.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2%.%3%.%4%.%5%.%6%.%7%.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2%.%3%.%4%.%5%.%6%.%7%.%8%.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2T10:25:54.878000000</meta:creation-date>
    <meta:print-date>2021-10-22T11:06:48.224000000</meta:print-date>
    <dc:date>2021-11-10T11:54:39.067000000</dc:date>
    <meta:editing-duration>PT12M31S</meta:editing-duration>
    <meta:editing-cycles>2</meta:editing-cycles>
    <meta:generator>LibreOffice/7.2.2.1$Windows_X86_64 LibreOffice_project/0e408af0b27894d652a87aa5f21fe17bf058124c</meta:generator>
    <meta:document-statistic meta:table-count="2" meta:image-count="0" meta:object-count="0" meta:page-count="7" meta:paragraph-count="118" meta:word-count="669" meta:character-count="4637" meta:non-whitespace-character-count="39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