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Normal_20__28_Web_29_">
      <style:paragraph-properties fo:margin-top="0.176cm" fo:margin-bottom="0cm" style:contextual-spacing="false"/>
    </style:style>
    <style:style style:name="P7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Normal_20__28_Web_29_" style:master-page-name="Standard">
      <style:paragraph-properties fo:margin-top="0cm" fo:margin-bottom="0cm" style:contextual-spacing="false" fo:text-align="end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6" style:family="paragraph" style:parent-style-name="Normal_20__28_Web_29_" style:list-style-name="WWNum1">
      <style:paragraph-properties fo:margin-top="0.176cm" fo:margin-bottom="0cm" style:contextual-spacing="false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Symbol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Zarządzenia nr 5/2018</text:p>
      <text:p text:style-name="P14">Dyrektora Przedszkola nr 15 w Lublinie</text:p>
      <text:p text:style-name="P14">z dnia 21 grudnia 2018 r.</text:p>
      <text:p text:style-name="P7"/>
      <text:p text:style-name="P6"/>
      <text:p text:style-name="P6"/>
      <text:p text:style-name="P15">REGULAMIN ORGANIZACJI SPACERÓW I WYCIECZEK <text:s text:c="31"/>W PRZEDSZKOLU NR 15 W LUBLINIE</text:p>
      <text:p text:style-name="P6">Na podstawie: </text:p>
      <text:list xml:id="list561308347" text:style-name="WWNum1">
        <text:list-item>
          <text:p text:style-name="P16">Rozporządzenia Ministra Edukacji Narodowej i Sportu z dnia 25 maja 2018r. w sprawie warunków i sposobu organizowania przez publiczne przedszkola, szkoły i placówki krajoznawstwa i turystyki (Dz. U 2018, poz. 1055 ze zm.) Na podstawie art. 47 ust. 1 pkt 8 ustawy z dnia 14 grudnia 2016 r. - Prawo oświatowe (Dz.U. z 2018 r. poz. 996 i 1000 </text:p>
        </text:list-item>
        <text:list-item>
          <text:p text:style-name="P16">Ustawy z dnia 20 czerwca 1997 roku - Prawo o ruchu drogowym (Dz. U. z 2017, poz. 1260 ze zmianami). </text:p>
        </text:list-item>
        <text:list-item>
          <text:p text:style-name="P16">Rozporządzenia Ministra Edukacji Narodowej i Sportu z dnia z dnia 31 grudnia 2002 roku w sprawie bezpieczeństwa i higieny w publicznych i niepublicznych szkołach i placówkach (Dz. U. z 2003 r., Nr 6, poz. 69 z ze zmianami.) </text:p>
        </text:list-item>
      </text:list>
      <text:p text:style-name="P1"/>
      <text:p text:style-name="P1"/>
      <text:p text:style-name="P8">§ 1</text:p>
      <text:p text:style-name="P9">Postanowienia wstępne </text:p>
      <text:p text:style-name="P11">Niniejszy regulamin określa szczegółowe zasady organizacji wycieczek w Przedszkolu nr 15 w Lublinie i związane z tym obowiązki uczestników.</text:p>
      <text:p text:style-name="P8">§ 2</text:p>
      <text:p text:style-name="P9">Postanowienia ogólne</text:p>
      <text:p text:style-name="P11">1.Przedszkole organizuje dla dzieci wycieczki i spacery przy współpracy z Radą Rodziców.</text:p>
      <text:p text:style-name="P11">2.W zorganizowaniu wycieczki przedszkole może współdziałać ze stowarzyszeniami i innymi podmiotami, których przedmiotem działalności jest krajoznawstwo i turystyka.</text:p>
      <text:p text:style-name="P11">3.Wycieczki i spacery są organizowane w trakcie roku szkolnego, w szczególności w ramach zajęć dydaktyczno– wychowawczych lub opiekuńczych, w przypadku wycieczek z wyjątkiem okresu ferii letnich i zimowych oraz wiosennej i zimowej przerwy świątecznej.</text:p>
      <text:p text:style-name="P8">§ 3</text:p>
      <text:p text:style-name="P10">Cele wycieczek i spacerów</text:p>
      <text:p text:style-name="P11">1.Poznawanie kraju, jego środowiska przyrodniczego, tradycji, zabytków kultury i historii.</text:p>
      <text:p text:style-name="P11">2.Poszerzanie wiedzy z różnych dziedzin życia społecznego, gospodarczego i kulturalnego. </text:p>
      <text:p text:style-name="P11">3.Wspomaganie rodziny i przedszkola w procesie wychowania.</text:p>
      <text:p text:style-name="P11">4.Upowszechnianie wśród dzieci zasad ochrony środowiska naturalnego oraz wiedzy o składnikach i funkcjonowaniu rodzimego środowiska przyrodniczego, a także umiejętności korzystania z zasobów przyrody.</text:p>
      <text:p text:style-name="P11">5.Upowszechnianie zdrowego stylu życia i aktywności fizycznej oraz podnoszenie sprawności fizycznej.</text:p>
      <text:p text:style-name="P11">6.Poprawę stanu zdrowia dzieci pochodzących z terenów zagrożonych ekologicznie.</text:p>
      <text:p text:style-name="P11">7.Poznawanie zasad bezpiecznego zachowania się w różnych sytuacjach.</text:p>
      <text:p text:style-name="P11"/>
      <text:p text:style-name="P8"><text:soft-page-break/>§ 4</text:p>
      <text:p text:style-name="P10">Zasady organizacji wycieczki</text:p>
      <text:p text:style-name="P11">1.Wycieczki mogą być organizowane tylko na terenie kraju.</text:p>
      <text:p text:style-name="P11">2.O organizacji i programie wycieczki decyduje:</text:p>
      <text:p text:style-name="P4"><text:span text:style-name="T3"></text:span><text:span text:style-name="T1">wiek uczestników</text:span></text:p>
      <text:p text:style-name="P4"><text:span text:style-name="T3"></text:span><text:span text:style-name="T1">zainteresowania i potrzeby przedszkolaków</text:span></text:p>
      <text:p text:style-name="P4"><text:span text:style-name="T3"></text:span><text:span text:style-name="T1">stan zdrowia, </text:span></text:p>
      <text:p text:style-name="P4"><text:span text:style-name="T3"></text:span><text:span text:style-name="T1">sprawność fizyczna i umiejętności</text:span></text:p>
      <text:p text:style-name="P11">3.Dla dzieci w wieku przedszkolnym powinny być organizowane przede wszystkim: </text:p>
      <text:p text:style-name="P4"><text:span text:style-name="T3"></text:span><text:span text:style-name="T1">spacery, </text:span></text:p>
      <text:p text:style-name="P4"><text:span text:style-name="T3"></text:span><text:span text:style-name="T1">wycieczki przedmiotowe </text:span></text:p>
      <text:p text:style-name="P4"><text:span text:style-name="T3"></text:span><text:span text:style-name="T1">wycieczki krajoznawczo – turystyczne</text:span></text:p>
      <text:p text:style-name="P4"><text:span text:style-name="T3"></text:span><text:span text:style-name="T1">imprezy krajoznawczo – turystyczne.</text:span></text:p>
      <text:p text:style-name="P11">4.Wycieczka powinna być należycie przygotowana pod względem programowym i organizacyjnym, a także omówiona ze wszystkimi uczestnikami (w przypadku dzieci przedszkolnych z ich rodzicami i opiekunami) w zakresie:</text:p>
      <text:p text:style-name="P11">1) celu wycieczki;</text:p>
      <text:p text:style-name="P11">2) trasy i terminu;</text:p>
      <text:p text:style-name="P11">3) zwiedzanych obiektów, warsztatów</text:p>
      <text:p text:style-name="P11">4) zasad zachowania wychowanków podczas wycieczki.</text:p>
      <text:p text:style-name="P11">5.W wycieczkach krajoznawczo – turystycznych nie mogą brać udziału dzieci, w stosunku do których istnieją przeciwwskazania lekarskie.</text:p>
      <text:p text:style-name="P11">6.Przy organizacji wycieczek i spacerów poza teren przedszkola liczbę opiekunów oraz sposób zorganizowania opieki ustala się uwzględniając wiek, stopień rozwoju psychofizycznego, stan zdrowia i ewentualną niepełnosprawność dzieci. Optymalna ilość opiekunów grupy spacerowej i wycieczkowej:</text:p>
      <text:p text:style-name="P11">1) na każde 13 dzieci podczas spacerów powinien przypadać przynajmniej jeden opiekun, </text:p>
      <text:p text:style-name="P11">2) na wycieczce organizowanej do innej miejscowości oraz podczas korzystania z publicznych środków lokomocji (MPK) opiekę sprawuje co najmniej jedna osoba nad grupą do 10 dzieci, z zastrzeżeniem, że zawsze opiekę nad dziećmi sprawuje nie mniej niż trzech opiekunów; </text:p>
      <text:p text:style-name="P11">3)w wycieczce z użyciem środków lokomocji mogą brać udział dzieci, których rodzice wyrazili zgodę na piśmie;</text:p>
      <text:p text:style-name="P11">7.Koszty wycieczki lub spaceru pokrywa organizator lub rodzic.</text:p>
      <text:p text:style-name="P11">8.Wyżywienie w czasie wycieczki pokrywa organizator.</text:p>
      <text:p text:style-name="P11">9.W razie wypadków uczestników wycieczki, spaceru stosuje się odpowiednio przepisy dotyczące postępowania w razie wypadków w placówkach publicznych.</text:p>
      <text:p text:style-name="P11">10.Udział dzieci w wycieczkach krajoznawczo – turystycznych (dotyczy wycieczek całodziennych) wymaga zgody przedstawicieli ustawowych (rodzice, prawni opiekunowie).</text:p>
      <text:p text:style-name="P11">11.Uczestnicy wycieczek, spacerów powinni być objęci ubezpieczeniem NNW(Następstw Nieszczęśliwych Wypadków).</text:p>
      <text:p text:style-name="P11">12.Organizując spacery i wycieczki:</text:p>
      <text:p text:style-name="P4"><text:span text:style-name="T3"></text:span><text:span text:style-name="T1">zapoznajemy dzieci z miejscem i celem spaceru bądź wycieczki, oby ich obserwacje i działania były świadome</text:span></text:p>
      <text:p text:style-name="P4"><text:span text:style-name="T3"></text:span><text:span text:style-name="T1">nie dopuszczamy do nadmiernego zmęczenia fizycznego </text:span></text:p>
      <text:p text:style-name="P4"><text:span text:style-name="T3"></text:span><text:span text:style-name="T1">przestrzegamy norm kulturalnego zachowania w stosunku do współuczestników wycieczki</text:span></text:p>
      <text:p text:style-name="P4"><text:span text:style-name="T3"></text:span><text:span text:style-name="T1">przestrzegamy wspólnie wypracowanych reguł zapewniających bezpieczeństwo, współdziałanie i przyjemny nastrój, które wpłyną na nasze doznania psychiczne i estetyczne </text:span></text:p>
      <text:p text:style-name="P4"><text:span text:style-name="T3"></text:span><text:span text:style-name="T1">dbamy o właściwy ubiór dziecka do warunków atmosferycznych</text:span></text:p>
      <text:p text:style-name="P4"><text:soft-page-break/><text:span text:style-name="T3"></text:span><text:span text:style-name="T1">zapewniamy pełne bezpieczeństwo, a w określonych sytuacjach dajemy dzieciom kontrolowane poczucie swobody</text:span></text:p>
      <text:p text:style-name="P4"><text:span text:style-name="T3"></text:span><text:span text:style-name="T1">zapewniamy właściwą organizację, tak aby osiągnąć zamierzone cele edukacyjne</text:span></text:p>
      <text:p text:style-name="P4"><text:span text:style-name="T3"></text:span><text:span text:style-name="T1">upowszechniamy różnorakie formy aktywnego wypoczynku.</text:span></text:p>
      <text:p text:style-name="P11">13.Dzieci, których rodzice nie wyraża zgody na udział dziecka w wycieczce, mają zapewnioną opiekę w przedszkolu w innej grupie.</text:p>
      <text:p text:style-name="P11">14.Niniejszy regulamin stosuje się do wszystkich form spacerów i wycieczek.</text:p>
      <text:p text:style-name="P8">§ 5</text:p>
      <text:p text:style-name="P10">Obowiązki dyrektora</text:p>
      <text:p text:style-name="P11">1.Dyrektor czuwa nad prawidłową organizacją spaceru i wycieczki.</text:p>
      <text:p text:style-name="P11">2.Wyznacza kierownika i opiekunów wycieczki spośród pracowników pedagogicznych przedszkola, posiadających uprawnienia do kierowania wycieczkami przedszkolnymi.</text:p>
      <text:p text:style-name="P11">3.W zależności od celu i programu wycieczki opiekunem wycieczki może być także osoba niebędąca pracownikiem pedagogicznym przedszkola, wyznaczona przez Dyrektora przedszkola.</text:p>
      <text:p text:style-name="P11">4.Zgodę na zorganizowanie wycieczki wyraża Dyrektor, zatwierdzając kartę wycieczki. </text:p>
      <text:p text:style-name="P10">Gromadzi dokumentację wycieczki:</text:p>
      <text:p text:style-name="P11">1. karta wycieczki (zał. nr 1 do regulaminu)</text:p>
      <text:p text:style-name="P11">2.do karty wycieczki dołącza się listę dzieci biorących udział w wycieczce, zawierającą imię i nazwisko, PESEL dziecka oraz telefon rodziców/prawnych opiekunów dziecka (zał. nr 2).</text:p>
      <text:p text:style-name="P11">3.Dyrektor może wyrazić zgodę na łączenie funkcji kierownika i opiekuna wycieczki. </text:p>
      <text:p text:style-name="P8">§ 6</text:p>
      <text:p text:style-name="P10">Zadania kierownika wycieczki </text:p>
      <text:p text:style-name="P11">1.Kierownikiem wycieczki krajoznawczo – turystycznej może być wyłącznie nauczyciel zatrudniony w danej placówce przedszkolnej.</text:p>
      <text:p text:style-name="P11">2.Kierownik wycieczki opracowuje kartę wycieczki , deklarację rodziców w sprawie uczestnictwa dziecka w wycieczce, listę dzieci biorących udział <text:s/>w wycieczce, zawierającą imię i nazwisko, PESEL dziecka oraz telefon rodziców/prawnych opiekunów dziecka.</text:p>
      <text:p text:style-name="P11">3.Zapoznaje uczniów, rodziców i opiekunów wycieczki z programem i regulaminem wycieczki oraz informuje ich o celu i trasie wycieczki.</text:p>
      <text:p text:style-name="P11">4.Zapewnia warunki do pełnej realizacji programu wycieczki i przestrzegania jej regulaminu oraz sprawuje nadzór w tym zakresie.</text:p>
      <text:p text:style-name="P11">5.Zapoznaje dzieci i opiekunów wycieczki z zasadami bezpieczeństwa oraz zapewnia warunki do ich przestrzegania.</text:p>
      <text:p text:style-name="P11">6.Określa zadania opiekunów wycieczki w zakresie realizacji programu wycieczki oraz zapewnienia opieki i bezpieczeństwa dzieciom.</text:p>
      <text:p text:style-name="P11">7.Nadzoruje zaopatrzenie dzieci i opiekunów wycieczki w odpowiedni sprzęt, wyposażenie oraz apteczkę pierwszej pomocy.</text:p>
      <text:p text:style-name="P11">8.Do obowiązków organizatora należy sprawdzenie stanu zdrowia i umiejętności przedszkolaków. Służy temu uzyskanie zgody (na piśmie) rodziców lub prawnych opiekunów prawnych na uczestniczenie dziecka w organizowanej wycieczce.</text:p>
      <text:p text:style-name="P11">9.Przedszkolaki niepełnosprawne mogą brać udział w wycieczkach, jeśli nie mają przeciwwskazań zdrowotnych. Organizator powinien zapewnić warunki do zaspokojenia potrzeb wynikających z racji niepełnosprawności.</text:p>
      <text:p text:style-name="P11">10.Organizuje i nadzoruje transport, wyżywienie dla dzieci i opiekunów wycieczki.</text:p>
      <text:p text:style-name="P11">11.Dokonuje podziału zadań wśród dzieci. </text:p>
      <text:p text:style-name="P5">12.Dokonuje wszelkich formalności związanych z wycieczką.</text:p>
      <text:p text:style-name="P5"/>
      <text:p text:style-name="P5"/>
      <text:p text:style-name="P5"/>
      <text:p text:style-name="P8"><text:soft-page-break/>§ 7</text:p>
      <text:p text:style-name="P3"><text:span text:style-name="T2">Zadania opiekuna wycieczki</text:span><text:span text:style-name="T1"> </text:span></text:p>
      <text:p text:style-name="P11">1.Sprawuje opiekę nad powierzonymi mu dziećmi.</text:p>
      <text:p text:style-name="P11">2.Współdziała z kierownikiem wycieczki w zakresie realizacji programu, harmonogramu wycieczki i przestrzegania jej regulaminu.</text:p>
      <text:p text:style-name="P11">3.Sprawuje nadzór nad przestrzeganiem regulaminu wycieczki przez dzieci, ze szczególnym uwzględnieniem zasad bezpieczeństwa.</text:p>
      <text:p text:style-name="P11">4.Nadzoruje wykonywanie zadań przydzielonych dzieciom.</text:p>
      <text:p text:style-name="P11">5.Wykonuje inne zadania zlecone przez kierownika wycieczki:</text:p>
      <text:p text:style-name="P11">1) sprawdzenie stanu liczbowego dzieci przed wyruszeniem z każdego miejsca pobytu, w czasie zwiedzania, przejazdu oraz po przybyciu do punktu docelowego</text:p>
      <text:p text:style-name="P11">2) dbałość o prawidłowe przygotowanie dzieci do wyjścia poza teren przedszkola – korzystanie z odblaskowych kamizelek, chust będących na wyposażeniu placówki.</text:p>
      <text:p text:style-name="P11">6.Wykonuje inne zadania zlecone przez kierownika wycieczki.</text:p>
      <text:p text:style-name="P8">§ 8</text:p>
      <text:p text:style-name="P9">Zasady bezpieczeństwa podczas wycieczek i spacerów</text:p>
      <text:p text:style-name="P11">1.Osobami odpowiedzialnymi za bezpieczeństwo przedszkolaków podczas wycieczki są: kierownik wycieczki oraz opiekunowie grup. Zasada ta dotyczy także rodziców wspomagających organizatora w zapewnieniu opieki.</text:p>
      <text:p text:style-name="P11">2.Miejscem zbiórki przedszkolaków (rozpoczynającym i kończącym) jest teren przedszkola. Przedszkolaki udają się do domu wyłącznie pod opieką rodziców lub osób upoważnionych.</text:p>
      <text:p text:style-name="P11">3.W trakcie przygotowań do wycieczki jej kierownik powinien zapoznać uczestników(w tym pozostałych opiekunów) z zasadami bezpieczeństwa obowiązującymi podczas wyjazdu i warunkami ich przestrzegania.</text:p>
      <text:p text:style-name="P11">4.Zabronione jest prowadzenie wycieczek z dziećmi podczas burzy, śnieżycy i gołoledzi.</text:p>
      <text:p text:style-name="P11">5.Urządzanie dla przedszkolaków ślizgawek i lodowisk na rzekach, stawach i jeziorach jest zabronione.<text:bookmark text:name="_GoBack"/></text:p>
      <text:p text:style-name="P8">§ 9</text:p>
      <text:p text:style-name="P9">Obowiązki rodziców</text:p>
      <text:p text:style-name="P11">1.Poinformować kierownika/opiekuna wycieczki o stanie zdrowia dziecka.</text:p>
      <text:p text:style-name="P11">2.W dniu wycieczki przyprowadzić dziecko do przedszkola o wyznaczonej godzinie.</text:p>
      <text:p text:style-name="P11">3.Odebrać dziecko z przedszkola po skończonej wycieczce.</text:p>
      <text:p text:style-name="P11">4.Rodzice, którzy zadeklarowali udział swojego dziecka w wycieczce (wpłacili zaliczkę), a następnie deklarację wycofali, zobowiązani są do pokrycia strat, jakie z tego tytułu powstały.</text:p>
      <text:p text:style-name="P8">§ 10</text:p>
      <text:p text:style-name="P10">Bezpieczeństwo podczas przejazdu autokarem</text:p>
      <text:p text:style-name="P11">1.Zasady bezpieczeństwa podczas wycieczki autokarowej:</text:p>
      <text:p text:style-name="P11">1) liczebność grupy musi być dostosowana do możliwości technicznych autokaru(liczba dzieci nie może być większa od liczby miejsc oznaczonej w dowodzie rejestracyjnym pojazdu)</text:p>
      <text:p text:style-name="P11">2) każdy opiekun zajmuje się grupą maksymalnie 10 osób</text:p>
      <text:p text:style-name="P11">3) przejścia w autokarze muszą być wolne, nie mogą znajdować się tam dodatkowe miejsca do siedzenia</text:p>
      <text:p text:style-name="P11">4) autokar musi być oznakowany napisem “Przewóz dzieci”</text:p>
      <text:p text:style-name="P11">5) kierujący zobowiązany jest włączyć światła awaryjne podczas wsiadania lub wysiadania dzieci. </text:p>
      <text:p text:style-name="P11">6)Organizator odpowiedzialny jest za zapewnienie bezpiecznego przejazdu dzieci.</text:p>
      <text:p text:style-name="P11">7) postoje autokaru są dozwolone tylko w miejscach do tego wyznaczonych tj. na oznakowanych parkingach.</text:p>
      <text:p text:style-name="P11">8) po każdej przerwie w podróży należy sprawdzić stan liczebny dzieci</text:p>
      <text:p text:style-name="P11"><text:soft-page-break/>9) opiekunowie zapewniają dzieciom bezpieczne przejście z pojazdu i do pojazdu przy wsiadaniu i wysiadaniu</text:p>
      <text:p text:style-name="P11">10) opiekunowie pilnują bezpieczeństwa dzieci w czasie jazdy (nie wolno chodzić po autokarze i siedzieć tyłem)</text:p>
      <text:p text:style-name="P11">11) przed wyjazdem autokarowym należy wezwać policję do sprawdzenia stanu technicznego autokaru i dokumentacji kierowcy.</text:p>
      <text:p text:style-name="P8">§ 11</text:p>
      <text:p text:style-name="P10">Postanowienia końcowe</text:p>
      <text:p text:style-name="P11">Sprawy nieuregulowane niniejszymi zasadami rozstrzyga się na podstawie Statutu Przedszkola oraz innych przepisów wyższego rzędu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gozdalska</meta:initial-creator>
    <dc:creator>Bożena Gozdalska -Macuba</dc:creator>
    <meta:editing-cycles>3</meta:editing-cycles>
    <meta:print-date>2020-11-13T12:31:00</meta:print-date>
    <meta:creation-date>2020-11-13T12:39:00</meta:creation-date>
    <dc:date>2020-11-13T13:40:17.20</dc:date>
    <meta:editing-duration>P0D</meta:editing-duration>
    <meta:generator>LibreOffice/7.2.2.1$Windows_X86_64 LibreOffice_project/0e408af0b27894d652a87aa5f21fe17bf058124c</meta:generator>
    <meta:document-statistic meta:table-count="0" meta:image-count="0" meta:object-count="0" meta:page-count="5" meta:paragraph-count="128" meta:word-count="1458" meta:character-count="11246" meta:non-whitespace-character-count="9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