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adornments="Normalny" style:font-family-generic="modern" style:font-pitch="fixed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T3389o00" svg:font-family="TT3389o00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ambria" fo:font-size="12pt" fo:font-weight="bold" style:font-size-asian="12pt" style:font-weight-asian="bold" style:font-name-complex="Calibri" style:font-size-complex="12pt"/>
    </style:style>
    <style:style style:name="P10" style:family="paragraph" style:parent-style-name="Standard">
      <style:paragraph-properties fo:margin-left="1cm" fo:margin-right="0cm" fo:text-indent="0cm" style:auto-text-indent="false"/>
      <style:text-properties style:font-name="Times New Roman" fo:font-size="12pt" style:font-size-asian="12pt" style:font-name-complex="Calibri" style:font-size-complex="12pt"/>
    </style:style>
    <style:style style:name="P11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Times New Roman" fo:font-size="12pt" style:font-size-asian="12pt" style:font-name-complex="Calibri" style:font-size-complex="12pt"/>
    </style:style>
    <style:style style:name="P12" style:family="paragraph" style:parent-style-name="Standard">
      <style:paragraph-properties fo:margin-left="1cm" fo:margin-right="0cm" fo:text-indent="0cm" style:auto-text-indent="false"/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P13" style:family="paragraph" style:parent-style-name="Standard">
      <style:paragraph-properties fo:margin-left="1.259cm" fo:margin-right="0cm" fo:line-height="100%" fo:text-indent="0cm" style:auto-text-indent="false"/>
      <style:text-properties style:font-name="Times New Roman" fo:font-size="10pt" fo:font-weight="bold" style:font-size-asian="10pt" style:font-weight-asian="bold" style:font-size-complex="10pt"/>
    </style:style>
    <style:style style:name="P14" style:family="paragraph" style:parent-style-name="List_20_Paragraph">
      <style:text-properties style:font-name="Times New Roman" fo:font-size="12pt" style:font-size-asian="12pt" style:font-name-complex="Calibri" style:font-size-complex="12pt"/>
    </style:style>
    <style:style style:name="P15" style:family="paragraph" style:parent-style-name="List_20_Paragraph">
      <style:paragraph-properties fo:margin-left="1.905cm" fo:margin-right="0cm" fo:line-height="100%" fo:text-indent="0cm" style:auto-text-indent="false"/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P16" style:family="paragraph" style:parent-style-name="List_20_Paragraph">
      <style:paragraph-properties fo:margin-left="1.136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List_20_Paragraph" style:list-style-name="WWNum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List_20_Paragraph" style:list-style-name="WWNum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List_20_Paragraph" style:list-style-name="WWNum5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List_20_Paragraph" style:list-style-name="WWNum1">
      <style:text-properties style:font-name="Times New Roman" fo:font-size="12pt" style:font-size-asian="12pt" style:font-size-complex="12pt"/>
    </style:style>
    <style:style style:name="P21" style:family="paragraph" style:parent-style-name="List_20_Paragraph" style:list-style-name="WWNum11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List_20_Paragraph" style:list-style-name="WWNum4">
      <style:paragraph-properties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23" style:family="paragraph" style:parent-style-name="List_20_Paragraph" style:list-style-name="WWNum5">
      <style:paragraph-properties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24" style:family="paragraph" style:parent-style-name="List_20_Paragraph" style:list-style-name="WWNum6">
      <style:paragraph-properties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25" style:family="paragraph" style:parent-style-name="List_20_Paragraph" style:list-style-name="WWNum7">
      <style:paragraph-properties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26" style:family="paragraph" style:parent-style-name="List_20_Paragraph" style:list-style-name="WWNum8">
      <style:paragraph-properties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27" style:family="paragraph" style:parent-style-name="List_20_Paragraph" style:list-style-name="WWNum12">
      <style:paragraph-properties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28" style:family="paragraph" style:parent-style-name="List_20_Paragraph" style:list-style-name="WWNum9">
      <style:paragraph-properties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29" style:family="paragraph" style:parent-style-name="List_20_Paragraph" style:list-style-name="WWNum10">
      <style:paragraph-properties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30" style:family="paragraph" style:parent-style-name="List_20_Paragraph" style:list-style-name="WWNum1">
      <style:paragraph-properties fo:text-align="justify" style:justify-single-word="false"/>
      <style:text-properties style:font-name="Times New Roman"/>
    </style:style>
    <style:style style:name="P31" style:family="paragraph" style:parent-style-name="List_20_Paragraph" style:list-style-name="WWNum5">
      <style:paragraph-properties fo:text-align="justify" style:justify-single-word="false"/>
      <style:text-properties style:font-name="Times New Roman"/>
    </style:style>
    <style:style style:name="P32" style:family="paragraph" style:parent-style-name="List_20_Paragraph" style:list-style-name="WWNum1">
      <style:paragraph-properties fo:margin-left="1.259cm" fo:margin-right="0cm" fo:line-height="100%" fo:text-align="justify" style:justify-single-word="false" fo:text-indent="-0.63cm" style:auto-text-indent="false"/>
      <style:text-properties style:font-name="Times New Roman" fo:font-size="12pt" style:font-size-asian="12pt" style:font-size-complex="12pt"/>
    </style:style>
    <style:style style:name="P33" style:family="paragraph" style:parent-style-name="List_20_Paragraph" style:list-style-name="WWNum1">
      <style:paragraph-properties fo:margin-left="1.259cm" fo:margin-right="0cm" fo:line-height="100%" fo:text-align="justify" style:justify-single-word="false" fo:text-indent="-0.63cm" style:auto-text-indent="false"/>
    </style:style>
    <style:style style:name="P34" style:family="paragraph" style:parent-style-name="List_20_Paragraph" style:list-style-name="WWNum1">
      <style:paragraph-properties fo:margin-left="1.27cm" fo:margin-right="0cm" fo:line-height="100%" fo:text-align="justify" style:justify-single-word="false" fo:text-indent="-0.635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35" style:family="paragraph" style:parent-style-name="List_20_Paragraph" style:list-style-name="WWNum1">
      <style:paragraph-properties fo:margin-top="0cm" fo:margin-bottom="0cm" style:line-height-at-least="0.176cm" fo:text-align="justify" style:justify-single-word="false" fo:orphans="0" fo:widows="0" fo:hyphenation-ladder-count="no-limit"/>
      <style:text-properties style:font-name="Times New Roman" fo:font-size="12pt" style:font-name-asian="TT3389o00" style:font-size-asian="12pt" style:font-name-complex="TT3389o00" style:font-size-complex="12pt" fo:hyphenate="false" fo:hyphenation-remain-char-count="2" fo:hyphenation-push-char-count="2"/>
    </style:style>
    <style:style style:name="P36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2pt" style:font-size-asian="12pt" style:font-size-complex="12pt"/>
    </style:style>
    <style:style style:name="P37" style:family="paragraph" style:parent-style-name="Standard" style:list-style-name="WWNum1">
      <style:paragraph-properties fo:text-align="justify" style:justify-single-word="false"/>
      <style:text-properties style:font-name="Cambria" fo:font-size="12pt" style:font-size-asian="12pt" style:font-size-complex="12pt"/>
    </style:style>
    <style:style style:name="P38" style:family="paragraph" style:parent-style-name="Standard" style:list-style-name="WWNum1">
      <style:paragraph-properties fo:margin-top="0cm" fo:margin-bottom="0cm" style:line-height-at-least="0.176cm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14">
      <style:paragraph-properties fo:margin-top="0cm" fo:margin-bottom="0cm" style:line-height-at-least="0.176cm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0" style:family="paragraph" style:parent-style-name="Standard" style:list-style-name="WWNum15">
      <style:paragraph-properties fo:margin-top="0cm" fo:margin-bottom="0cm" style:line-height-at-least="0.176cm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1" style:family="paragraph" style:parent-style-name="Standard" style:list-style-name="WWNum15">
      <style:paragraph-properties fo:margin-top="0cm" fo:margin-bottom="0cm" style:line-height-at-least="0.176cm" fo:text-align="justify" style:justify-single-word="false" fo:orphans="0" fo:widows="0" fo:hyphenation-ladder-count="no-limit" style:text-autospace="none" style:vertical-align="baseline"/>
      <style:text-properties fo:hyphenate="false" fo:hyphenation-remain-char-count="2" fo:hyphenation-push-char-count="2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name-complex="Calibri" style:font-size-complex="12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2pt" style:font-size-asian="12pt" style:font-name-complex="Arial" style:font-size-complex="12pt"/>
    </style:style>
    <style:style style:name="T6" style:family="text">
      <style:text-properties style:font-name="Times New Roman" fo:font-size="12pt" style:font-size-asian="12pt" style:font-name-complex="Arial1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T9" style:family="text">
      <style:text-properties style:font-name="Times New Roman" fo:font-size="12pt" fo:font-weight="normal" style:font-size-asian="12pt" style:font-weight-asian="normal" style:font-name-complex="Arial1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 text:c="17"/>Załącznik nr 12 do SIWZ</text:p>
      <text:p text:style-name="P7"/>
      <text:p text:style-name="P7"/>
      <text:p text:style-name="P7"/>
      <text:p text:style-name="P7">Umowa nr ZP/……./2013<text:line-break/></text:p>
      <text:p text:style-name="P7">zawarta w dniu …………………......................... 2013 roku w Lublinie</text:p>
      <text:p text:style-name="P8"/>
      <text:p text:style-name="P8">pomiędzy:<text:line-break/></text:p>
      <text:p text:style-name="P2"><text:span text:style-name="T2">Przedszkolem nr 13 <text:s/>w Lublinie, z siedzibą przy ulicy Okrzei 9, 20 - 128 Lublin <text:s/>reprezentowanym przez: Panią Elżbietę Marcinkowską-Haponiuk - dyrektora przedszkola zwanym dalej: </text:span><text:span text:style-name="T1">„Zamawiającym”</text:span></text:p>
      <text:p text:style-name="P5"/>
      <text:p text:style-name="P5">a<text:line-break/>…………………………………………………………………………………………………………..<text:line-break/>…………………………………………………………………………………………………………..</text:p>
      <text:p text:style-name="P1"><text:span text:style-name="T2">reprezentowana przez:<text:line-break/>…………………………………………………………………………………………………………..…………………………………………………………………………………………………………..<text:line-break/>zwanym dalej: </text:span><text:span text:style-name="T1">„Wykonawcą”</text:span></text:p>
      <text:p text:style-name="P8">Niniejsza umowa została zawarta po przeprowadzeniu postępowania o zamówienie publiczne<text:line-break/>w trybie przetargu nieograniczonego zgodnie z ustawą Prawo zamówień publicznych <text:s text:c="28"/>z dnia 29 stycznia 2004 roku (t.j. Dz. U. z 2010, Nr 113 poz.759 ze zm.) w wyniku, którego oferta Wykonawcy została wybrana, jako najkorzystniejsza.</text:p>
      <text:p text:style-name="P8"/>
      <text:p text:style-name="P3">§ 1</text:p>
      <text:p text:style-name="P3"/>
      <text:list xml:id="list29381353" text:style-name="WWNum1">
        <text:list-item>
          <text:p text:style-name="P17">Przedmiotem niniejszej umowy są dostawy artykułów żywnościowych na potrzeby Przedszkola nr 13 w Lublinie w zakresie zadania nr ………………………................................</text:p>
          <text:p text:style-name="P37">……………………………….....………………………………………………………………..</text:p>
        </text:list-item>
      </text:list>
      <text:p text:style-name="P16">w ilościach i asortymencie określonych szczegółowo w załączniku nr …. do niniejszej umowy.</text:p>
      <text:list xml:id="list29385802" text:continue-numbering="true" text:style-name="WWNum1">
        <text:list-item>
          <text:p text:style-name="P17">Wykonawca zagwarantuje dostawy sukcesywnie w okresie od dnia 1 kwietnia 2013 roku do dnia 31 grudnia 2013 roku z zastrzeżeniem, iż w miesiącach wakacyjnych lipiec-sierpień dostawy nie będą realizowane lub będą realizowane w mniejszej ilości.</text:p>
        </text:list-item>
        <text:list-item>
          <text:p text:style-name="P38"><text:span text:style-name="Domyślna_20_czcionka_20_akapitu1"><text:span text:style-name="T5">Zamawiający zastrzega sobie prawo do uzupełnienia zamówienia i dostarczenia produktów przez wykonawcę do siedziby przedszkola w czasie 90 minut od telefonicznego złożenia zamówienia.</text:span></text:span></text:p>
        </text:list-item>
        <text:list-item>
          <text:p text:style-name="P38"><text:span text:style-name="Domyślna_20_czcionka_20_akapitu1"><text:span text:style-name="T5">Zamawiający zastrzega sobie prawo do zmniejszenia i zwrotu nadwyżki zamówionych<text:line-break/>w dniu wcześniejszym artykułów w przypadku nagłej dużej absencji dzieci</text:span></text:span><text:span text:style-name="T4">.</text:span></text:p>
        </text:list-item>
        <text:list-item>
          <text:p text:style-name="P17">Podane w załączniku ilości poszczególnych asortymentów są szacunkowe. Zamawiającemu przysługuje prawo niezrealizowania pełnej wartości zamówienia określonego w umowie.</text:p>
        </text:list-item>
        <text:list-item>
          <text:p text:style-name="P30"><text:span text:style-name="T2">Zamawiającemu przysługuje prawo zamawiania poszczególnych pozycji asortymentowych<text:line-break/>w innych ilościach niż wynika to z załącznika nr …. do umowy, pod warunkiem, że łączna wartość dostaw nie przekroczy wartości umowy, określonej w </text:span><text:span text:style-name="T3">§</text:span><text:span text:style-name="T2"> 2 ust. 1 umowy.</text:span></text:p>
        </text:list-item>
        <text:list-item>
          <text:p text:style-name="P20">Osobą odpowiedzialną za realizację umowy ze strony Zamawiającego jest intendent.</text:p>
        </text:list-item>
        <text:list-item>
          <text:p text:style-name="P17">Wykonawca dostarczy przedmiot zamówienia zgodnie z obowiązującymi przepisami,<text:line-break/>w szczególności z:</text:p>
        </text:list-item>
      </text:list>
      <text:list xml:id="list29406198" text:style-name="WWNum2">
        <text:list-item>
          <text:p text:style-name="P18"><text:soft-page-break/>ustawą z dnia 25 sierpnia 2006 roku o bezpieczeństwie żywności i żywienia (t. j. Dz. U.<text:line-break/>z 2010 r., Nr 136, poz. 914) oraz ustawą z dnia 21 grudnia 2000 roku, o jakości handlowej artykułów rolno-spożywczych (Dz. U. z 2005 r., Nr 187, poz. 1577 z późn. zm.) wraz<text:line-break/>z aktami wykonawczymi,</text:p>
        </text:list-item>
        <text:list-item>
          <text:p text:style-name="P18">dyrektywami i rozporządzeniami UE w szczególności: Rozporządzeniami (WE)<text:line-break/>Nr 852/2004 Parlamentu Europejskiego i Rady z dnia 29 kwietnia 2004 roku <text:s text:c="21"/>w sprawie higieny środków spożywczych (Dziennik Urzędowy UE, wydanie specjalne<text:line-break/>w języku polskim, rozdz. 13, tom 34, str. 319), Rozporządzeniami (WE) Nr 853/2004 Parlamentu Europejskiego i Rady z dnia 29 kwietnia 2004 roku ustanawiającymi szczególne przepisy dotyczące higieny w odniesieniu do żywności pochodzenia zwierzęcego (Dz. Urz. UE L. 139/55 z dnia 30 kwietnia 2004 roku), Rozporządzeniem (WE) Nr 854/2004 Parlamentu Europejskiego i Rady z dnia 29 kwietnia 2004 roku ustanawiającymi szczególne przepisy dotyczące organizacji urzędowych kontroli<text:line-break/>w odniesieniu do produktów pochodzenia zwierzęcego przeznaczonych do spożycia przez ludzi (Dz. Urz. L. 226/83 z 26 czerwca 2004 roku s. 22), Rozporządzeniem (WE) Nr 178/2002 Parlamentu Europejskiego i Rady z dnia 28 stycznia 2002 roku ustanawiającymi ogólne zasady i wymagania prawa żywnościowego, powołujące Europejski Urząd ds. Bezpieczeństwa Żywności oraz ustanawiające procedury w zakresie bezpieczeństwa żywności (Dz. U. UE. L. z dnia 1 lutego 2002 roku).</text:p>
        </text:list-item>
      </text:list>
      <text:list xml:id="list29388289" text:continue-list="list29385802" text:style-name="WWNum1">
        <text:list-item>
          <text:p text:style-name="P32">Zawartość zanieczyszczeń w produkcie oraz dozwolonych substancji dodatkowych <text:s text:c="23"/>i substancji pomagających w przetwarzaniu, a także wymagania mikrobiologiczne <text:s/>winna być zgodna z aktualnie obowiązującymi przepisami.</text:p>
        </text:list-item>
        <text:list-item>
          <text:p text:style-name="P32">Wykonawca dostarczy przedmiot zamówienia środkiem transportu przystosowanym do przewozu żywności, zgodnie z obowiązującymi przepisami i opinią Sanepidu.</text:p>
        </text:list-item>
        <text:list-item>
          <text:p text:style-name="P32">Dowóz przedmiotu zamówienia do magazynu Zamawiającego odbywać się będzie ubezpieczonym transportem Wykonawcy, a dostawa złożona zostanie w magazynie wskazanym przez osobę odpowiedzialną za realizację umowy ze strony Zamawiającego.</text:p>
        </text:list-item>
        <text:list-item>
          <text:p text:style-name="P32">Dostawa przedmiotu zamówienia nastąpi na koszt i ryzyko Wykonawcy.</text:p>
        </text:list-item>
        <text:list-item>
          <text:p text:style-name="P32">Zamówienia na następną dostawę będą składane przez Zamawiającego i przyjmowane przez Wykonawcę z jednodniowym <text:s/>wyprzedzeniem do godziny 15.00.</text:p>
        </text:list-item>
        <text:list-item>
          <text:p text:style-name="P32">W wyjątkowych sytuacjach może nastąpić zmiana godziny dostawy po uprzednim uzgodnieniu telefonicznym pomiędzy Wykonawcą a Zamawiającym.</text:p>
        </text:list-item>
        <text:list-item>
          <text:p text:style-name="P33"><text:span text:style-name="Domyślna_20_czcionka_20_akapitu1"><text:span text:style-name="T5">Wykonawca dostarcza produkty od poniedziałku do piątku do siedziby Zamawiającego<text:line-break/>w następujących przedziałach godzinowych:</text:span></text:span></text:p>
        </text:list-item>
      </text:list>
      <text:list xml:id="list29387346" text:style-name="WWNum14">
        <text:list-item>
          <text:p text:style-name="P39"><text:span text:style-name="Domyślna_20_czcionka_20_akapitu1"><text:span text:style-name="T5">produkty mleczarskie: w godzinach od 6.00 do 7.00</text:span></text:span></text:p>
        </text:list-item>
        <text:list-item>
          <text:p text:style-name="P39"><text:span text:style-name="Domyślna_20_czcionka_20_akapitu1"><text:span text:style-name="T5">produkty zwierzęce, mięso: w godzinach od 7.00 do 8.00</text:span></text:span></text:p>
        </text:list-item>
        <text:list-item>
          <text:p text:style-name="P39"><text:span text:style-name="Domyślna_20_czcionka_20_akapitu1"><text:span text:style-name="T5">owoce i warzywa: w godzinach od 8.00 do 10.00</text:span></text:span></text:p>
        </text:list-item>
        <text:list-item>
          <text:p text:style-name="P39"><text:span text:style-name="Domyślna_20_czcionka_20_akapitu1"><text:span text:style-name="T5">pieczywo i wyroby piekarskie: w godzinach od 6.00 do 7.00</text:span></text:span></text:p>
        </text:list-item>
        <text:list-item>
          <text:p text:style-name="P39"><text:span text:style-name="Domyślna_20_czcionka_20_akapitu1"><text:span text:style-name="T5">produkty mrożone: w godzinach od 13.00 do 14.00</text:span></text:span></text:p>
        </text:list-item>
        <text:list-item>
          <text:p text:style-name="P39"><text:span text:style-name="Domyślna_20_czcionka_20_akapitu1"><text:span text:style-name="T5">jaja: w godzinach od 13.00 do 14.00</text:span></text:span></text:p>
        </text:list-item>
        <text:list-item>
          <text:p text:style-name="P39"><text:span text:style-name="Domyślna_20_czcionka_20_akapitu1"><text:span text:style-name="T5">różne produkty spożywcze: w godzinach od 13.00 do 14.00.</text:span></text:span></text:p>
        </text:list-item>
      </text:list>
      <text:list xml:id="list29397516" text:continue-list="list29388289" text:style-name="WWNum1">
        <text:list-item>
          <text:p text:style-name="P34">Opakowania dostarczonego przez Wykonawcę przedmiotu zamówienia powinny <text:s text:c="25"/>w szczególności:</text:p>
        </text:list-item>
      </text:list>
      <text:list xml:id="list29390264" text:style-name="WWNum11">
        <text:list-item>
          <text:p text:style-name="P21">zawierać oznakowanie informujące o: nazwie i adresie producenta, nazwie dystrybutora, nazwie towaru, jego klasie, jakości, dacie produkcji, terminie przydatności do spożycia,</text:p>
        </text:list-item>
        <text:list-item>
          <text:p text:style-name="P21">być wykonane z materiałów przeznaczonych do kontaktu z żywnością,</text:p>
        </text:list-item>
        <text:list-item>
          <text:p text:style-name="P21">spełniać wymogi sanitarno – higieniczne np. (pojemniki czyste, odpowiednio zabezpieczone przed deszczem, śniegiem).</text:p>
        </text:list-item>
      </text:list>
      <text:list xml:id="list29402917" text:continue-list="list29397516" text:style-name="WWNum1">
        <text:list-item>
          <text:p text:style-name="P35">Wykonawca ponosi odpowiedzialność za wady jakościowe dostaw (ukryte, nie ukryte) <text:s text:c="27"/>oraz uszkodzenia powstałe w transporcie artykułów żywnościowych oraz zobowiązany jest do <text:soft-page-break/>niezwłocznej wymiany wadliwego towaru we własnym zakresie i na własny koszt. Cechy dyskwalifikujące dla poszczególnego asortymentu:</text:p>
        </text:list-item>
      </text:list>
      <text:list xml:id="list29388747" text:style-name="WWNum15">
        <text:list-item>
          <text:p text:style-name="P40"><text:span text:style-name="T7">Cechy dyskwalifikujące wspólne dla mięsa: </text:span><text:span text:style-name="Domyślna_20_czcionka_20_akapitu1"><text:span text:style-name="T5">obce posmaki, zapachy, oślizgłość, nalot pleśni, zazielenienie mięsa, występowanie gruczołów, fragmentów kości.</text:span></text:span></text:p>
        </text:list-item>
        <text:list-item>
          <text:p text:style-name="P40"><text:span text:style-name="Domyślna_20_czcionka_20_akapitu1"><text:span text:style-name="T7">Cechy dyskwalifikujące wspólne dla wędlin: </text:span></text:span><text:span text:style-name="Domyślna_20_czcionka_20_akapitu1"><text:span text:style-name="T5">obce posmaki, zapachy, oślizgłość, nalot pleśni, barwa szarozielona, zacieki tłuszczu i galarety pod osłonką, jej pęknięcia i wycieki farszu, sztuczne osłonki, składniki użyte do produkcji pozaklasowe lub z chrząstkami, ścięgnami itp., skupiska jednego ze składników, obecność szkodników oraz ich pozostałości, brak oznakowania opakowań, ich uszkodzenia mechaniczne, objawy obniżenia jędrności i elastyczności, nieprzyleganie osłonki do wędlin itp.</text:span></text:span></text:p>
        </text:list-item>
        <text:list-item>
          <text:p text:style-name="P40"><text:span text:style-name="Domyślna_20_czcionka_20_akapitu1"><text:span text:style-name="T7">Cechy dyskwalifikujące wspólne dla pieczywa: </text:span></text:span><text:span text:style-name="Domyślna_20_czcionka_20_akapitu1"><text:span text:style-name="T5">pieczywo zdeformowane, zgniecione, uszkodzone mechanicznie; pieczywo zabrudzone, spalone; miękisz lepki niedopieczony z zakalcem z obecnością grudek mąki i soli; smak gorzki, kwaśny, zbyt słony lub niesłony; ciasta zabrudzone, spalone, niedopieczone, o wyraźnie niewłaściwej porowatości ciasta, kruszące się; objawy pleśnienia, psucia; uszkodzenia mechaniczne, ciasta zdeformowane, zgniecione porozrywane; obecność szkodników żywych, martwych, oraz ich pozostałości.</text:span></text:span></text:p>
        </text:list-item>
        <text:list-item>
          <text:p text:style-name="P40"><text:span text:style-name="Domyślna_20_czcionka_20_akapitu1"><text:span text:style-name="T7">Cechy dyskwalifikujące wspólne dla wyrobów mleczarskich: </text:span></text:span><text:span text:style-name="Domyślna_20_czcionka_20_akapitu1"><text:span text:style-name="T5">obce posmaki, zapachy, smak: gorzki, mocno kwaśny, słony, stęchły, mdły; zanieczyszczenia mechaniczne, organiczne; objawy pleśnienia, psucia; uszkodzenia mechaniczne, zdeformowane, zgniecione, porozrywane; obecność szkodników żywych, martwych, oraz ich pozostałości, brak oznakowania opakowań.</text:span></text:span></text:p>
        </text:list-item>
        <text:list-item>
          <text:p text:style-name="P40"><text:span text:style-name="Domyślna_20_czcionka_20_akapitu1"><text:span text:style-name="T7">Cechy dyskwalifikujące wspólne dla warzyw i owoców: </text:span></text:span><text:span text:style-name="Domyślna_20_czcionka_20_akapitu1"><text:span text:style-name="T5">pozbawione oznak niewłaściwego przechowywania i transportu, mocne zniekształcenia, oznaki choroby, zaparzenie, zgnicie, obce zapachy, pozostałości środków ochrony roślin.</text:span></text:span></text:p>
        </text:list-item>
        <text:list-item>
          <text:p text:style-name="P41"><text:span text:style-name="Domyślna_20_czcionka_20_akapitu1"><text:span text:style-name="T8">Cechy</text:span></text:span><text:span text:style-name="Domyślna_20_czcionka_20_akapitu1"><text:span text:style-name="T6"> </text:span></text:span><text:span text:style-name="Domyślna_20_czcionka_20_akapitu1"><text:span text:style-name="T8">dyskwalifikujące wspólne dla produktów mrożonych: warzyw, owoców <text:s text:c="18"/>i ryb:</text:span></text:span><text:span text:style-name="Domyślna_20_czcionka_20_akapitu1"><text:span text:style-name="T9"> oznaki niewłaściwego przechowywania, transportu, oznaki wcześniejszego rozmrażania, uszkodzenia mechaniczne, zdeformowane opakowania, zgniecione, porozrywane, uszkodzone opakowania.</text:span></text:span></text:p>
        </text:list-item>
      </text:list>
      <text:p text:style-name="P15"/>
      <text:p text:style-name="P3">§ 2</text:p>
      <text:list xml:id="list29393592" text:style-name="WWNum4">
        <text:list-item>
          <text:p text:style-name="P22">Łączna wartość dostawy wynosi ………………………. zł brutto, (słownie: ….......................…………………………………………………………………………………………......... zł) i uwzględnia wszystkie czynniki cenotwórcze (VAT, cło, koszty transportu i ubezpieczenia podczas transportu).</text:p>
        </text:list-item>
        <text:list-item>
          <text:p text:style-name="P22">Wykonawca związany jest cenami z przedłożonej oferty przez okres obowiązywania umowy.</text:p>
        </text:list-item>
        <text:list-item>
          <text:p text:style-name="P22">W sytuacji niewywiązania się przez Wykonawcę z zobowiązania utrzymania stałości cen, Zamawiający ma prawo odstąpić od umowy ze skutkiem natychmiastowym, bez jakichkolwiek roszczeń ze strony Wykonawcy.</text:p>
        </text:list-item>
        <text:list-item>
          <text:p text:style-name="P22">Każda zmiana stawek podatku VAT uprawnia Wykonawcę do zmiany ceny po uprzednim poinformowaniu Zamawiającego o mającej nastąpić zmianie cen, przy czym podwyżka cen nie może być wyższa niż współczynnik wzrostu VAT.</text:p>
        </text:list-item>
        <text:list-item>
          <text:p text:style-name="P22">Strony dopuszczają możliwość obniżenia cen dostarczanego <text:s/>przedmiotu zamówienia <text:s text:c="18"/>w przypadku wystąpienia okoliczności skutkujących takim obniżeniem.</text:p>
        </text:list-item>
      </text:list>
      <text:p text:style-name="P14"/>
      <text:p text:style-name="P3">§ 3</text:p>
      <text:p text:style-name="P3"/>
      <text:list xml:id="list29392055" text:style-name="WWNum5">
        <text:list-item>
          <text:p text:style-name="P23">Niedotrzymanie terminów dostaw będzie skutkować:</text:p>
        </text:list-item>
      </text:list>
      <text:list xml:id="list29402182" text:style-name="WWNum6">
        <text:list-item>
          <text:p text:style-name="P24">odstąpieniem przez Zamawiającego od zamówienia w zakresie dostawy, gdy zwłoka<text:line-break/>w dostawie przedmiotu zamówienia jest niedopuszczalna z uwagi na konieczność <text:soft-page-break/>zabezpieczenia przez Zamawiającego towaru będącego przedmiotem zamówienia <text:s text:c="18"/>i obciążeniem Wykonawcy karą umowną w wysokości 10% wartości niezrealizowanej dostawy, lub</text:p>
        </text:list-item>
        <text:list-item>
          <text:p text:style-name="P24">naliczeniem przez Zamawiającego kary umownej w wysokości 0,10% wartości brutto zrealizowanego z opóźnieniem zamówienia za każdy dzień zwłoki.</text:p>
        </text:list-item>
      </text:list>
      <text:list xml:id="list29382193" text:continue-list="list29392055" text:style-name="WWNum5">
        <text:list-item>
          <text:p text:style-name="P23">W sytuacji stwierdzenia przez Zamawiającego braków ilościowych w dostawie, Zamawiający w ciągu 1 godziny od ich stwierdzenia powiadomi Wykonawcę, który w terminie 2 godzin zobowiązany jest do uzupełnienia braków. Niedotrzymanie powyższego terminu może skutkować naliczeniem kary umownej w wysokości 0,10% wartości brutto brakującej części dostawy za każdą godzinę zwłoki.</text:p>
        </text:list-item>
        <text:list-item>
          <text:p text:style-name="P23">Zamawiający ma prawo do złożenia reklamacji w przypadku ujawnienia przy odbiorze zamówionej części dostawy, braków ilościowych w poszczególnych opakowaniach, wad jakościowych dostarczonego towaru oraz towarów przeterminowanych lub uszkodzenia towaru. Ponadto Zamawiający ma prawo do złożenia reklamacji w przypadku ujawnienia wad ukrytych towaru.</text:p>
        </text:list-item>
        <text:list-item>
          <text:p text:style-name="P31"><text:span text:style-name="T3">Reklamacje będą składane telefonicznie lub faksem przez </text:span><text:span text:style-name="T2">osobę odpowiedzialną za realizację umowy ze strony Zamawiającego i niezwłocznie potwierdzone na piśmie.</text:span></text:p>
        </text:list-item>
        <text:list-item>
          <text:p text:style-name="P19">W przypadku zgłoszenia reklamacji przez Zamawiającego, Wykonawca zobowiązuje się do wymiany towaru nieodpowiedniej jakości lub dostarczenie brakującej ilości w ciągu 2 godzin od otrzymania reklamacji od Zamawiającego.</text:p>
        </text:list-item>
        <text:list-item>
          <text:p text:style-name="P19">W przypadku dostarczenia towarów niezamówionych przez Zamawiającego, zostaną one zwrócone Wykonawcy na jego koszt.</text:p>
        </text:list-item>
        <text:list-item>
          <text:p text:style-name="P19">Zamawiającemu przysługuje prawo odmowy przyjęcia towaru dostarczonego <text:s text:c="28"/>z opóźnieniem.</text:p>
        </text:list-item>
        <text:list-item>
          <text:p text:style-name="P19">Zamawiającemu przysługuje prawo wypowiedzenia umowy w przypadku trzykrotnego niewywiązania się przez Wykonawcę z obowiązku terminowych dostaw lub odmowy dostawy partii objętej zamówieniem, jak również w sytuacji uzasadnionych zastrzeżeń co do jakości dostarczonego towaru.</text:p>
        </text:list-item>
      </text:list>
      <text:p text:style-name="P3"/>
      <text:p text:style-name="P3">§ 4</text:p>
      <text:p text:style-name="P9"/>
      <text:list xml:id="list29391648" text:style-name="WWNum7">
        <text:list-item>
          <text:p text:style-name="P25">Zamawiający zobowiązuje się regulować należności z tytułu dostaw przelewem na konto Wykonawcy w ciągu 14 dni od dnia otrzymania faktury. Za dzień zapłaty przyjmuje się dzień obciążenia rachunku bankowego Zamawiającego.</text:p>
        </text:list-item>
        <text:list-item>
          <text:p text:style-name="P25">Wykonawca nie może bez pisemnej zgody Zamawiającego zbywać ani obciążać wierzytelności przysługującej mu z tytułu niniejszej umowy.</text:p>
        </text:list-item>
      </text:list>
      <text:p text:style-name="P3"/>
      <text:p text:style-name="P3">§ 5</text:p>
      <text:p text:style-name="P9"/>
      <text:list xml:id="list29401968" text:style-name="WWNum8">
        <text:list-item>
          <text:p text:style-name="P26">Niniejsza umowa zostaje zawarta na okres od dnia 1 kwietnia 2013 r. do dnia <text:s text:c="33"/>31 grudnia 2013 r. <text:s/>zastrzeżeniem, iż w miesiącach wakacyjnych lipiec-sierpień dostawy nie będą realizowane lub będą realizowane w mniejszej ilości.</text:p>
        </text:list-item>
        <text:list-item>
          <text:p text:style-name="P26">Wcześniejsze rozwiązanie umowy jest dopuszczalne:</text:p>
        </text:list-item>
      </text:list>
      <text:list xml:id="list29381156" text:style-name="WWNum12">
        <text:list-item>
          <text:p text:style-name="P27">za jednomiesięcznym wypowiedzeniem, w przypadku niewywiązania się przez jedną ze stron z warunków niniejszej umowy, w szczególności warunków określonych w § 3 ust. 8 </text:p>
        </text:list-item>
        <text:list-item>
          <text:p text:style-name="P27">ze skutkiem natychmiastowym w sytuacji określonej w § 2 ust. 3.</text:p>
        </text:list-item>
      </text:list>
      <text:list xml:id="list29386823" text:continue-list="list29401968" text:style-name="WWNum8">
        <text:list-item>
          <text:p text:style-name="P26">Zamawiający zastrzega sobie prawo odstąpienia od umowy za siedmiodniowym pisemnym wypowiedzeniem w okolicznościach wskazanych w art. 145 Prawa zamówień publicznych. Przyczyną odstąpienia może być w szczególności zmiana asortymentu dostawy bez uzgodnienia z Zamawiającym, w stosunku do zawartego w ofercie.</text:p>
        </text:list-item>
        <text:list-item>
          <text:p text:style-name="P26"><text:soft-page-break/>Umowa wygasa w przypadku jej wartościowej realizacji przed upływem jej obowiązywania.</text:p>
        </text:list-item>
      </text:list>
      <text:p text:style-name="P3"/>
      <text:p text:style-name="P3">§ 6</text:p>
      <text:p text:style-name="P9"/>
      <text:list xml:id="list29402011" text:style-name="WWNum9">
        <text:list-item>
          <text:p text:style-name="P28">Wykonawca zapłaci Zamawiającemu karę umowną w wysokości 10% wartości umowy netto w przypadku odstąpienia od umowy lub jej rozwiązania z przyczyn leżących po stronie Wykonawcy.</text:p>
        </text:list-item>
        <text:list-item>
          <text:p text:style-name="P28">Zamawiający zapłaci Wykonawcy karę umowną w wysokości 10% wartości umowy netto przypadku odstąpienia od umowy lub jej rozwiązania z przyczyn leżących po stronie Zamawiającego.</text:p>
        </text:list-item>
      </text:list>
      <text:p text:style-name="P3"/>
      <text:p text:style-name="P3"><text:bookmark text:name="_GoBack"/>§ 7</text:p>
      <text:p text:style-name="P3"/>
      <text:list xml:id="list29391032" text:style-name="WWNum10">
        <text:list-item>
          <text:p text:style-name="P29">W sprawach nieuregulowanych niniejszą umową zastosowanie mają przepisy Kodeksu Cywilnego oraz ustawy <text:s/>Prawo zamówień publicznych.</text:p>
        </text:list-item>
        <text:list-item>
          <text:p text:style-name="P29">Wszelkie zmiany umowy wymagają formy pisemnego aneksu pod rygorem nieważności.</text:p>
        </text:list-item>
      </text:list>
      <text:p text:style-name="P3"/>
      <text:p text:style-name="P3">§ 8</text:p>
      <text:p text:style-name="P9"/>
      <text:p text:style-name="P11">Ewentualne spory wynikłe z toku realizacji niniejszej umowy będą rozstrzygane przez właściwy sąd powszechny w Lublinie.</text:p>
      <text:p text:style-name="P3"/>
      <text:p text:style-name="P3">§ 9</text:p>
      <text:p text:style-name="P9"/>
      <text:p text:style-name="P11">Umowę sporządzono w 2 jednobrzmiących egzemplarzach, w tym jeden egzemplarz dla Wykonawcy i jeden dla Zamawiającego.</text:p>
      <text:p text:style-name="P10"/>
      <text:p text:style-name="P10"/>
      <text:p text:style-name="P10"/>
      <text:p text:style-name="P10"/>
      <text:p text:style-name="P10"/>
      <text:p text:style-name="P12"><text:tab/><text:tab/>Wykonawca:<text:tab/><text:tab/><text:tab/><text:tab/><text:tab/><text:tab/><text:tab/>Zamawiający:</text:p>
      <text:p text:style-name="P6"/>
      <text:p text:style-name="P6"/>
      <text:p text:style-name="P4">……………………………………..………….. <text:s text:c="8"/>….......………………………………………….. <text:s text:c="28"/></text:p>
      <text:p text:style-name="P13"><text:tab/>(data i podpis) <text:s text:c="51"/><text:tab/> <text:s text:c="9"/><text:tab/><text:tab/>(data i podpis)</text:p>
      <text:p text:style-name="P5"/>
      <text:p text:style-name="P7"/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adornments="Normalny" style:font-family-generic="modern" style:font-pitch="fixed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T3389o00" svg:font-family="TT3389o00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1" fo:font-size="10pt" style:font-name-asian="Times New Roman2" style:font-size-asian="10pt" style:language-asian="pl" style:country-asian="PL" style:font-name-complex="Times New Roman2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text-indent="0cm" style:auto-text-indent="false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/>
    <style:style style:name="Nagłówek_20_Znak" style:display-name="Nagłówek Znak" style:family="text" style:parent-style-name="Default_20_Paragraph_20_Font">
      <style:text-properties style:font-name="Times New Roman" fo:font-size="10pt" style:font-name-asian="Times New Roman2" style:font-size-asian="10pt" style:language-asian="pl" style:country-asian="PL" style:font-name-complex="Times New Roman2" style:font-size-complex="10pt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Domyślna_20_czcionka_20_akapitu1" style:display-name="Domyślna czcionka akapitu1" style:family="text"/>
    <style:style style:name="ListLabel_20_1" style:display-name="ListLabel 1" style:family="text">
      <style:text-properties style:font-name-complex="Calibri"/>
    </style:style>
    <style:style style:name="ListLabel_20_2" style:display-name="ListLabel 2" style:family="text">
      <style:text-properties style:font-name-complex="Courier New2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89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6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3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0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7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4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8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4.771cm"/>
        </style:list-level-properties>
        <style:text-properties style:font-name="Symbol1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6.041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7.31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8.581cm"/>
        </style:list-level-properties>
        <style:text-properties style:font-name="Symbol1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9.851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11.121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2.391cm"/>
        </style:list-level-properties>
        <style:text-properties style:font-name="Symbol1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3.661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4.93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1.249cm" fo:margin-left="1.905cm" fo:margin-right="1.90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91cm" fo:margin-left="0cm" fo:margin-right="0cm" fo:margin-top="1.1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zkoła Podstawowa nr 6 im. Romualda Traugutta, 20-045 Lublin, ul. Czwartaków 11, tel. (81) 53-302-35, www.sp6.lublin.pl</dc:title>
    <meta:initial-creator>Iwona</meta:initial-creator>
    <meta:editing-cycles>40</meta:editing-cycles>
    <meta:print-date>2013-02-15T11:56:57.73</meta:print-date>
    <meta:creation-date>2012-07-27T06:56:00</meta:creation-date>
    <dc:date>2013-02-18T09:25:09.60</dc:date>
    <meta:editing-duration>PT1H40M22S</meta:editing-duration>
    <meta:generator>OpenOffice.org/3.3$Win32 OpenOffice.org_project/330m20$Build-9567</meta:generator>
    <meta:document-statistic meta:table-count="0" meta:image-count="0" meta:object-count="0" meta:page-count="5" meta:paragraph-count="86" meta:word-count="1738" meta:character-count="13489"/>
    <meta:user-defined meta:name="AppVersion">14.0000</meta:user-defined>
    <meta:user-defined meta:name="Company">SP6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