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style="italic" style:letter-kerning="true" style:font-name-asian="Arial Unicode MS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Załącznik nr 10<text:bookmark text:name="_GoBack"/> do SIWZ</text:p>
      <text:p text:style-name="P1"/>
      <text:p text:style-name="P1"/>
      <text:p text:style-name="P1"/>
      <text:p text:style-name="P1"/>
      <text:p text:style-name="P1">OŚWIADCZENIE WYKONAWCY </text:p>
      <text:p text:style-name="P1"/>
      <text:p text:style-name="P1">o spełnieniu wymogów art. 22. ust. 1 ustawy Prawo zamówień publicznych</text:p>
      <text:p text:style-name="P4"/>
      <text:p text:style-name="P4"/>
      <text:p text:style-name="P4">Nazwa Wykonawcy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Adres Wykonawcy:<text:tab/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Telefon: …………………………….........………, fax: ….................................................................. </text:p>
      <text:p text:style-name="P4"/>
      <text:p text:style-name="P4">NIP: ………………………………..........…….., REGON: …............................................................ </text:p>
      <text:p text:style-name="P4"/>
      <text:p text:style-name="P4"/>
      <text:p text:style-name="P2">Nazwa zadania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5">Oświadczam, że spełniam wymogi art. 22 ust. 1 ustawy z dnia 29 stycznia 2004 r. Prawo zamówień publicznych (t.j. Dz. U. z 2010 r., Nr 113, poz. 759 z późn. zm.):</text:p>
      <text:p text:style-name="P12"/>
      <text:list xml:id="list7306553100609862864" text:style-name="L1">
        <text:list-item>
          <text:p text:style-name="P14">Posiadam uprawnienia do wykonywania określonej działalności lub czynności, jeżeli przepisy prawa nakładają obowiązek ich posiadania.</text:p>
        </text:list-item>
        <text:list-item>
          <text:p text:style-name="P14">Posiadam wiedzę i doświadczenie.</text:p>
        </text:list-item>
        <text:list-item>
          <text:p text:style-name="P14">Dysponuję odpowiednim potencjałem technicznym oraz osobami zdolnymi do wykonywania zamówienia.</text:p>
        </text:list-item>
        <text:list-item>
          <text:p text:style-name="P14">Znajduję się w sytuacji ekonomicznej i finansowej zapewniającej wykonanie zamówienia.</text:p>
        </text:list-item>
      </text:list>
      <text:p text:style-name="P5"/>
      <text:p text:style-name="P4"/>
      <text:p text:style-name="P7"><text:s text:c="6"/></text:p>
      <text:p text:style-name="P8">…............................................................. </text:p>
      <text:p text:style-name="P10"><text:tab/> <text:s text:c="12"/>(miejscowość, data)</text:p>
      <text:p text:style-name="P6"/>
      <text:p text:style-name="P6"/>
      <text:p text:style-name="P9">…............................................................. <text:s text:c="28"/>….............................................................</text:p>
      <text:p text:style-name="P11">(pieczątka firmowa Wykonawcy) <text:s text:c="9"/><text:tab/><text:tab/><text:tab/> <text:s text:c="31"/>(podpis osoby upoważ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
</dc:title>
    <meta:initial-creator>RENATA ŁACHMACKA</meta:initial-creator>
    <meta:editing-cycles>21</meta:editing-cycles>
    <meta:print-date>2013-01-31T12:28:00</meta:print-date>
    <meta:creation-date>2012-07-04T17:59:00</meta:creation-date>
    <dc:date>2013-02-15T10:45:27.88</dc:date>
    <meta:editing-duration>PT7M42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132" meta:character-count="1535"/>
    <meta:user-defined meta:name="AppVersion">14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