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Tahoma2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style:font-name="Calibri" style:font-name-complex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9 do SIWZ</text:p>
      <text:p text:style-name="Standard"/>
      <text:p text:style-name="Standard"/>
      <text:p text:style-name="P3">O F E R T A</text:p>
      <text:p text:style-name="Standard"/>
      <text:p text:style-name="P2">Odpowiadając <text:s/>na ogłoszenie <text:s/>w sprawie <text:s/>zamówienia publicznego <text:s/>zgodnie z ustawą z dnia 29.01.2004 r. Prawo zamówień publicznych (Dz. U. z 2010 r., Nr 113, poz. 759 i Nr 161, poz. 1078), którego przedmiotem jest: Dostawa artykułów żywnościowych dla Przedszkola nr 13<text:line-break/>w Lublinie.</text:p>
      <text:p text:style-name="Standard"/>
      <text:p text:style-name="Standard"/>
      <text:p text:style-name="Standard"><text:span text:style-name="T2">Zadanie nr</text:span> …............................................................................................................................................................</text:p>
      <text:p text:style-name="P5">(Wykonawca wpisuje cyfrę i nazwę zadania)</text:p>
      <text:p text:style-name="Standard"/>
      <text:p text:style-name="P2">Oferujemy wykonanie zamówienia zgodnie ze specyfikacją istotnych warunków zamówienia<text:line-break/>w cenie wynikającej <text:s/>z formularza ofert cenowych <text:s/>za:</text:p>
      <text:p text:style-name="Standard"/>
      <text:p text:style-name="Standard"><text:span text:style-name="T2">Cena netto:</text:span>….................................................................................................................................... zł</text:p>
      <text:p text:style-name="Standard"/>
      <text:p text:style-name="Standard">Słownie (zł): ..........................................................................................................................................</text:p>
      <text:p text:style-name="Standard"/>
      <text:p text:style-name="Standard"><text:span text:style-name="T2">Kwota podatku VAT:</text:span> ....................................................................................................................... zł </text:p>
      <text:p text:style-name="Standard"/>
      <text:p text:style-name="Standard">Słownie (zł): ..........................................................................................................................................</text:p>
      <text:p text:style-name="Standard"/>
      <text:p text:style-name="Standard"><text:span text:style-name="T2">Cena brutto (z podatkiem VAT):</text:span> .....................................................................................................zł</text:p>
      <text:p text:style-name="Standard"/>
      <text:p text:style-name="Standard">Słownie (zł): ..........................................................................................................................................</text:p>
      <text:p text:style-name="P2"><text:bookmark-start text:name="_GoBack"/></text:p>
      <text:list xml:id="list817143658051504816" text:style-name="WWNum1">
        <text:list-item>
          <text:p text:style-name="P7">Oświadczamy, że w cenie oferty zostały uwzględnione wszystkie koszty wykonania zamówienia.</text:p>
        </text:list-item>
        <text:list-item>
          <text:p text:style-name="P7">Oświadczamy, że zapoznaliśmy się ze specyfikacją istotnych warunków zamówienia i nie wnosimy do niej żadnych zastrzeżeń, zdobyliśmy informacje potrzebne do prawidłowego sporządzenia oferty.</text:p>
        </text:list-item>
        <text:list-item>
          <text:p text:style-name="P7">Oświadczamy, że czujemy się związani ofertą przez okres 30 dni od daty otwarcia ofert.</text:p>
        </text:list-item>
        <text:list-item>
          <text:p text:style-name="P7">Oświadczamy, że akceptujemy postanowienia zawarte we wzorze umowy załącznik nr 12<text:span text:style-name="T1"> </text:span>do SIWZ i zobowiązujemy się w przypadku wyboru naszej oferty do zawarcia umowy na określonych w tym wzorze warunkach w miejscu i terminie wyznaczonym przez Zamawiającego.</text:p>
        </text:list-item>
      </text:list>
      <text:p text:style-name="Standard"/>
      <text:p text:style-name="Standard"><text:bookmark-end text:name="_GoBack"/></text:p>
      <text:p text:style-name="Standard"/>
      <text:p text:style-name="Standard">…............................................................. </text:p>
      <text:p text:style-name="P4"><text:tab/> <text:s text:c="11"/>(miejscowość, data)</text:p>
      <text:p text:style-name="P1"/>
      <text:p text:style-name="P1"/>
      <text:p text:style-name="P1">…............................................................. <text:s text:c="33"/>.............................................................<text:span text:style-name="T3">(pieczątka firmowa Wykonawcy) <text:s text:c="15"/><text:tab/><text:tab/><text:tab/> <text:s text:c="24"/>(podpis osoby upoważnionej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Tahoma2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2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fo:font-size="12pt" style:letter-kerning="true" style:font-name-asian="Arial Unicode MS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Arial Unicode MS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koła Podstawowa nr 6 im. Romualda Traugutta, 20-045 Lublin, ul. Czwartaków 11, tel. (81)- 53-302-35, www.sp6.lublin.pl</dc:title>
    <meta:initial-creator>Zbigniew Chmiel</meta:initial-creator>
    <meta:editing-cycles>24</meta:editing-cycles>
    <meta:print-date>2013-02-15T11:46:03.23</meta:print-date>
    <meta:creation-date>2012-07-04T17:59:00</meta:creation-date>
    <dc:date>2013-02-15T11:46:56.32</dc:date>
    <meta:editing-duration>PT9M58S</meta:editing-duration>
    <meta:generator>OpenOffice.org/3.4.1$Win32 OpenOffice.org_project/341m1$Build-9593</meta:generator>
    <meta:document-statistic meta:table-count="0" meta:image-count="0" meta:object-count="0" meta:page-count="1" meta:paragraph-count="19" meta:word-count="204" meta:character-count="25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