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7.908cm"/>
    </style:style>
    <style:style style:name="co6" style:family="table-column">
      <style:table-column-properties fo:break-before="auto" style:column-width="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884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2.697cm" fo:break-before="page" style:use-optimal-row-height="false"/>
    </style:style>
    <style:style style:name="ro27" style:family="table-row">
      <style:table-row-properties style:row-height="2.281cm" fo:break-before="auto" style:use-optimal-row-height="false"/>
    </style:style>
    <style:style style:name="ro28" style:family="table-row">
      <style:table-row-properties style:row-height="2.697cm" fo:break-before="auto" style:use-optimal-row-height="false"/>
    </style:style>
    <style:style style:name="ro29" style:family="table-row">
      <style:table-row-properties style:row-height="1.337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0.794cm" fo:break-before="auto" style:use-optimal-row-height="false"/>
    </style:style>
    <style:style style:name="ro32" style:family="table-row">
      <style:table-row-properties style:row-height="0.453cm" fo:break-before="page" style:use-optimal-row-height="true"/>
    </style:style>
    <style:style style:name="ro33" style:family="table-row">
      <style:table-row-properties style:row-height="0.496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ny_20_2">
      <style:table-cell-properties style:diagonal-bl-tr="none" style:diagonal-tl-br="none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11" style:family="table-cell" style:parent-style-name="Normalny_20_2_20_2">
      <style:table-cell-properties style:text-align-source="fix" style:repeat-content="fals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style:rotation-align="none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7" table:style-name="ta4" table:print-ranges="'zadanie 7'.A1:'zadanie 7'.J64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ce12"/>
        <table:table-column table:style-name="co6" table:default-cell-style-name="ce4"/>
        <table:table-column table:style-name="co6" table:default-cell-style-name="ce15"/>
        <table:table-column table:style-name="co6" table:default-cell-style-name="ce19"/>
        <table:table-column table:style-name="co6" table:default-cell-style-name="ce20"/>
        <table:table-column table:style-name="co6" table:default-cell-style-name="ce22"/>
        <table:table-column table:style-name="co6" table:default-cell-style-name="ce20"/>
        <table:table-column table:style-name="co6" table:default-cell-style-name="ce18"/>
        <table:table-column table:style-name="co5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Załącznik nr 8 do SIWZ Formularz ofert cenowych - Zadanie nr 8 Dostawa różnych artykułów spożywczych</text:p>
          </table:table-cell>
          <table:covered-table-cell table:number-columns-repeated="9" table:style-name="ce10"/>
          <table:table-cell table:style-name="ce25"/>
          <table:table-cell table:number-columns-repeated="1013"/>
        </table:table-row>
        <table:table-row table:style-name="ro4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17" office:value-type="string">
            <text:p>Cena jednostkowa <text:s/>netto (zł) </text:p>
          </table:table-cell>
          <table:table-cell table:style-name="ce17" office:value-type="string">
            <text:p>Wartość netto (zł)</text:p>
          </table:table-cell>
          <table:table-cell table:style-name="ce21" office:value-type="string">
            <text:p>Stawka VAT (%)</text:p>
          </table:table-cell>
          <table:table-cell table:style-name="ce2" office:value-type="string">
            <text:p>Cena jednostkowa brutto (zł) </text:p>
          </table:table-cell>
          <table:table-cell table:style-name="ce17" office:value-type="string">
            <text:p>Wartość brutto (zł)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style-name="ce3" office:value-type="string">
            <text:p>X</text:p>
          </table:table-cell>
          <table:table-cell table:number-columns-repeated="2"/>
          <table:table-cell table:style-name="ce27"/>
          <table:table-cell table:number-columns-repeated="1011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NANAS KONSERWOWY</text:p>
          </table:table-cell>
          <table:table-cell office:value-type="string">
            <text:p>opakowanie: puszka o wadze 565 g; ananas pokrojony w plastry, waga netto 340 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style-name="ce18"/>
          <table:table-cell table:number-columns-repeated="1018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BRZOSKWINIA W SYROPIE</text:p>
          </table:table-cell>
          <table:table-cell office:value-type="string">
            <text:p>opakowanie: puszka o wadze od 800 g do 1000 g; pokrojona w połówki, bez pestek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BUDYŃ <text:s/>W PROSZKU</text:p>
          </table:table-cell>
          <table:table-cell office:value-type="string">
            <text:p>opakowanie o wadze od 30 g do 70 g, różne smaki; bez dodatku cukru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CIASTKA BISZKOPTOWE Z NADZIENIEM</text:p>
          </table:table-cell>
          <table:table-cell office:value-type="string">
            <text:p>opakowanie o wadze od 1 kg do 2,5 kg, smaki nadzienia: czekoladowy, mleczny, truskawkowy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CHRZAN TARTY</text:p>
          </table:table-cell>
          <table:table-cell office:value-type="string">
            <text:p>opakowanie: słoik o wadze 300 g; 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CUKIER KRYSZTAŁ</text:p>
          </table:table-cell>
          <table:table-cell office:value-type="string">
            <text:p>opakowanie o wadze 1000 g</text:p>
          </table:table-cell>
          <table:table-cell office:value-type="string">
            <text:p>szt</text:p>
          </table:table-cell>
          <table:table-cell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KIER WANILINOWY</text:p>
          </table:table-cell>
          <table:table-cell office:value-type="string">
            <text:p>opakowanie o wadze 32 g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DŻEM</text:p>
          </table:table-cell>
          <table:table-cell office:value-type="string">
            <text:p>opakowanie: słoik o wadze 280 g; smaki: brzoskwinia, ananas, truskawka, wiśnia, malina, czarna porzeczka; nisko-słodzony, pasteryzowany; sporządzony z minimum 30 g owoców na 100 g produktu, łączna zwartość cukru 36 g na 100 g produktu.</text:p>
          </table:table-cell>
          <table:table-cell office:value-type="string">
            <text:p>szt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office:value-type="string">
            <text:p>GROCH</text:p>
          </table:table-cell>
          <table:table-cell office:value-type="string">
            <text:p>opakowanie 500 g; łupany/połówki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GROSZEK KONSERWOWY</text:p>
          </table:table-cell>
          <table:table-cell office:value-type="string">
            <text:p>opakowanie 400 g, skład: groszek, sól, woda, cukier; masa netto 240 g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2">
          <table:table-cell office:value-type="float" office:value="11">
            <text:p>11</text:p>
          </table:table-cell>
          <table:table-cell office:value-type="string">
            <text:p>HERBATA CZARNA GRANULOWANA</text:p>
          </table:table-cell>
          <table:table-cell office:value-type="string">
            <text:p>opakowanie od 80 do <text:s/>100 g ; kompozycja wysokiej jakości herbat/folia 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HERBATNIKI MAŚLANE <text:s text:c="2"/></text:p>
          </table:table-cell>
          <table:table-cell office:value-type="string">
            <text:p>opakowanie od 1 kg do 2,50 kg</text:p>
          </table:table-cell>
          <table:table-cell office:value-type="string">
            <text:p>kg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2">
          <table:table-cell office:value-type="float" office:value="13">
            <text:p>13</text:p>
          </table:table-cell>
          <table:table-cell office:value-type="string">
            <text:p>JAJKO NIESPODZIANKA </text:p>
          </table:table-cell>
          <table:table-cell office:value-type="string">
            <text:p>opakowanie 20 g czekolada mleczna 47%; kakao 15%; sucha masa mleczna 32% </text:p>
          </table:table-cell>
          <table:table-cell office:value-type="string">
            <text:p>szt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12">
          <table:table-cell office:value-type="float" office:value="14">
            <text:p>14</text:p>
          </table:table-cell>
          <table:table-cell office:value-type="string">
            <text:p>KAKAO</text:p>
          </table:table-cell>
          <table:table-cell office:value-type="string">
            <text:p>opakowanie o wadze od 80 g do 100 g; o obniżonej zawartości tłuszczu nie większej niż 12 %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ASZA GRYCZANA</text:p>
          </table:table-cell>
          <table:table-cell office:value-type="string">
            <text:p>opakowanie o wadze 1000 g</text:p>
          </table:table-cell>
          <table:table-cell office:value-type="string">
            <text:p>szt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ASZA JĘCZMIENNA</text:p>
          </table:table-cell>
          <table:table-cell office:value-type="string">
            <text:p>opakowanie o wadze 1000 g; grubość ziarna - średnia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KASZA MANNA</text:p>
          </table:table-cell>
          <table:table-cell office:value-type="string">
            <text:p>opakowanie o wadze 1000 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KAWA ZBOŻOWA</text:p>
          </table:table-cell>
          <table:table-cell office:value-type="string">
            <text:p>opakowanie o wadze 150 g, zboża - 72% (jęczmień, żyto)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3">
          <table:table-cell table:style-name="ce5" office:value-type="float" office:value="19">
            <text:p>19</text:p>
          </table:table-cell>
          <table:table-cell office:value-type="string">
            <text:p>KETCHUP ŁAGODNY</text:p>
          </table:table-cell>
          <table:table-cell office:value-type="string">
            <text:p>opakowanie o wadze od 450 g do 500 g, bez konserwantów, pasteryzowany; skład: nie mniej niż 175 g pomidorów na 100 g ketchupu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4">
          <table:table-cell office:value-type="float" office:value="20">
            <text:p>20</text:p>
          </table:table-cell>
          <table:table-cell office:value-type="string">
            <text:p>KISIEL W PROSZKU</text:p>
          </table:table-cell>
          <table:table-cell office:value-type="string">
            <text:p>opakowanie o wadze od 30 g do 40 g, smaki: cytrynowy, malinowy, truskawkowy, wiśniowy, bez dodatku cukru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ONCENTRAT POMIDOROWY</text:p>
          </table:table-cell>
          <table:table-cell office:value-type="string">
            <text:p>opakowanie; słoik o wadze 200 g</text:p>
          </table:table-cell>
          <table:table-cell office:value-type="string">
            <text:p>szt</text:p>
          </table:table-cell>
          <table:table-cell office:value-type="float" office:value="210">
            <text:p>210</text:p>
          </table:table-cell>
          <table:table-cell table:number-columns-repeated="1019"/>
        </table:table-row>
        <table:table-row table:style-name="ro15">
          <table:table-cell office:value-type="float" office:value="22">
            <text:p>22</text:p>
          </table:table-cell>
          <table:table-cell office:value-type="string">
            <text:p>KREM CZEKOLADOWO- ORZECHOWY</text:p>
          </table:table-cell>
          <table:table-cell office:value-type="string">
            <text:p>opakowanie 350 g, zawartość orzechów laskowych nie mniej niż 13 %, kakao o zawartości tłuszczu 7,4 %, serwatka w proszku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12">
          <table:table-cell office:value-type="float" office:value="23">
            <text:p>23</text:p>
          </table:table-cell>
          <table:table-cell office:value-type="string">
            <text:p>KUKURYDZA KONSERWOWA</text:p>
          </table:table-cell>
          <table:table-cell office:value-type="string">
            <text:p>opakowanie o wadze 400 g; bez dodatku cukru z naturalnie występującymi cukrami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WASEK CYTRYNOWY</text:p>
          </table:table-cell>
          <table:table-cell office:value-type="string">
            <text:p>opakowanie o wadze 50 g</text:p>
          </table:table-cell>
          <table:table-cell office:value-type="string">
            <text:p>szt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LIŚĆ LAUROWY</text:p>
          </table:table-cell>
          <table:table-cell office:value-type="string">
            <text:p>opakowanie o wadze od 8 g do 15 g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AJERANEK SUSZONY</text:p>
          </table:table-cell>
          <table:table-cell office:value-type="string">
            <text:p>opakowanie o wadze od 10 g do 20 g; otarty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6">
          <table:table-cell office:value-type="float" office:value="27">
            <text:p>27</text:p>
          </table:table-cell>
          <table:table-cell office:value-type="string">
            <text:p>MAJONEZ</text:p>
          </table:table-cell>
          <table:table-cell office:value-type="string">
            <text:p>opakowanie: słoik o wadze 400 g; zawartość żółtek jaj nie mniejsza niż 6 %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2">
          <table:table-cell office:value-type="float" office:value="28">
            <text:p>28</text:p>
          </table:table-cell>
          <table:table-cell office:value-type="string">
            <text:p>MAKARON ŁAZANKI</text:p>
          </table:table-cell>
          <table:table-cell office:value-type="string">
            <text:p>opakowanie o wadze od 400 g do 500 g (skład: mąka durum, <text:s/>semolina 100%, woda)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MAKARON NITKA</text:p>
          </table:table-cell>
          <table:table-cell office:value-type="string">
            <text:p>opakowanie o wadze 250 g; 4 jajeczny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2">
          <table:table-cell office:value-type="float" office:value="30">
            <text:p>30</text:p>
          </table:table-cell>
          <table:table-cell office:value-type="string">
            <text:p>MAKARON ŚWIDERKI</text:p>
          </table:table-cell>
          <table:table-cell office:value-type="string">
            <text:p>opakowanie o wadze 500 g (skład: mąka durum, semolina 100%, woda)</text:p>
          </table:table-cell>
          <table:table-cell office:value-type="string">
            <text:p>szt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12">
          <table:table-cell table:style-name="ce5" office:value-type="float" office:value="31">
            <text:p>31</text:p>
          </table:table-cell>
          <table:table-cell office:value-type="string">
            <text:p>MAKRELA W PUSZCZE</text:p>
          </table:table-cell>
          <table:table-cell office:value-type="string">
            <text:p>opakowanie od 160 g do 200 g, skład: filet z makreli w oleju, zawartość makreli nie mniej niż 60 %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KRELA WĘDZONA</text:p>
          </table:table-cell>
          <table:table-cell office:value-type="string">
            <text:p>tusza o wadze od 150 g do 250 g</text:p>
          </table:table-cell>
          <table:table-cell office:value-type="string">
            <text:p>kg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MĄKA PSZENNA</text:p>
          </table:table-cell>
          <table:table-cell office:value-type="string">
            <text:p>opakowanie o wadze 1000 g, typ 500; wartość energetyczna nie mniej niż: 343 kcal, białko 10,1 g, węglowodany 71,9 g</text:p>
          </table:table-cell>
          <table:table-cell office:value-type="string">
            <text:p>kg</text:p>
          </table:table-cell>
          <table:table-cell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MĄKA ZIEMNIACZANA</text:p>
          </table:table-cell>
          <table:table-cell office:value-type="string">
            <text:p>opakowanie o wadze 500 g</text:p>
          </table:table-cell>
          <table:table-cell office:value-type="string">
            <text:p>szt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2">
          <table:table-cell office:value-type="float" office:value="35">
            <text:p>35</text:p>
          </table:table-cell>
          <table:table-cell office:value-type="string">
            <text:p>MIÓD NATURALNY</text:p>
          </table:table-cell>
          <table:table-cell office:value-type="string">
            <text:p>opakowanie: słoik o wadze od 300 g do 400 g; rodzaje: gryczany, lipowy, akacjowy lub spadziowy</text:p>
          </table:table-cell>
          <table:table-cell office:value-type="string">
            <text:p>szt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2">
          <table:table-cell office:value-type="float" office:value="36">
            <text:p>36</text:p>
          </table:table-cell>
          <table:table-cell office:value-type="string">
            <text:p>MAKARON ZACIERKA</text:p>
          </table:table-cell>
          <table:table-cell office:value-type="string">
            <text:p>opakowanie o wadze 250 g (skład: mąka durum, semolina 100%, woda)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7">
          <table:table-cell office:value-type="float" office:value="37">
            <text:p>37</text:p>
          </table:table-cell>
          <table:table-cell office:value-type="string">
            <text:p>MUSZTARDA</text:p>
          </table:table-cell>
          <table:table-cell office:value-type="string">
            <text:p>opakowanie: słoik o wadze od 180 g do 220 g; bez dodatku konserwantów; rodzaje: sarepska, delikatesowa, stołowa lub chrzanowa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8">
          <table:table-cell office:value-type="float" office:value="38">
            <text:p>38</text:p>
          </table:table-cell>
          <table:table-cell office:value-type="string">
            <text:p>NEKTAR OWOCOWY</text:p>
          </table:table-cell>
          <table:table-cell office:value-type="string">
            <text:p>opakowanie o pojemności 1000 ml karton; bez dodatku cukru; o s<text:span text:style-name="T1">makach: porzeczkowym, bananowo-cytrynowym, poziomkowym, jabłkowym, truskawkowym; bez sztucznych barwników i aromatów, niekonserwowany chemicznie</text:span>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19">
          <table:table-cell office:value-type="float" office:value="39">
            <text:p>39</text:p>
          </table:table-cell>
          <table:table-cell office:value-type="string">
            <text:p>OLEJ RZEPAKOWY</text:p>
          </table:table-cell>
          <table:table-cell office:value-type="string">
            <text:p>opakowanie o pojemności 1000 ml/ butelka; rafinowany z pierwszego tłoczenia 100%, tłoczony na zimno</text:p>
          </table:table-cell>
          <table:table-cell office:value-type="string">
            <text:p>szt</text:p>
          </table:table-cell>
          <table:table-cell office:value-type="float" office:value="160">
            <text:p>160</text:p>
          </table:table-cell>
          <table:table-cell table:number-columns-repeated="1019"/>
        </table:table-row>
        <table:table-row table:style-name="ro20">
          <table:table-cell office:value-type="float" office:value="40">
            <text:p>40</text:p>
          </table:table-cell>
          <table:table-cell office:value-type="string">
            <text:p>OLEJ SŁONECZNIKOWY</text:p>
          </table:table-cell>
          <table:table-cell office:value-type="string">
            <text:p>opakowanie o pojemności 1000 ml/ butelka; rafinowany z pierwszego tłoczenia 100%, tłoczony na zimno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19"/>
        </table:table-row>
        <table:table-row table:style-name="ro21">
          <table:table-cell office:value-type="float" office:value="41">
            <text:p>41</text:p>
          </table:table-cell>
          <table:table-cell office:value-type="string">
            <text:p>PAPRYKA MIELONA <text:s/></text:p>
          </table:table-cell>
          <table:table-cell office:value-type="string">
            <text:p>opakowanie o wadze od 10 g do 20 g; słodka lub ostra</text:p>
          </table:table-cell>
          <table:table-cell office:value-type="string">
            <text:p>szt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22">
          <table:table-cell office:value-type="float" office:value="42">
            <text:p>42</text:p>
          </table:table-cell>
          <table:table-cell office:value-type="string">
            <text:p>PASZTET DROBIOWY </text:p>
          </table:table-cell>
          <table:table-cell office:value-type="string">
            <text:p>opakowanie o wadze 195 g; konserwa mięsna sterylizowana typu "pasztet" wyprodukowana z peklowanych surowców drobiowych. Zawartość surowców z kurcząt – 38,4%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float" office:value="43">
            <text:p>43</text:p>
          </table:table-cell>
          <table:table-cell office:value-type="string">
            <text:p>PIEPRZ CZARNY MIELONY</text:p>
          </table:table-cell>
          <table:table-cell office:value-type="string">
            <text:p>opakowanie o wadze od 15 g do 30 g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PIEPRZ ZIOŁOWY MIELONY</text:p>
          </table:table-cell>
          <table:table-cell office:value-type="string">
            <text:p>opakowanie o wadze od 10 g do 20 g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23">
          <table:table-cell office:value-type="float" office:value="45">
            <text:p>45</text:p>
          </table:table-cell>
          <table:table-cell office:value-type="string">
            <text:p>PŁATKI KUKURYDZIANE</text:p>
          </table:table-cell>
          <table:table-cell office:value-type="string">
            <text:p>opakowanie o wadze od 500 g; zawartość mąki kukurydzianej nie mniej niż <text:s/>95 %. Produkt może zawierać śladowe ilości mleka, glutenu i soi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24">
          <table:table-cell office:value-type="float" office:value="46">
            <text:p>46</text:p>
          </table:table-cell>
          <table:table-cell office:value-type="string">
            <text:p>PŁATKI OWSIANE BŁYSKAWICZNE</text:p>
          </table:table-cell>
          <table:table-cell office:value-type="string">
            <text:p>opakowanie o wadze 250 g; białko 12,0 g; tłuszcz 7,0 g 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5">
          <table:table-cell office:value-type="float" office:value="47">
            <text:p>47</text:p>
          </table:table-cell>
          <table:table-cell office:value-type="string">
            <text:p>PŁATKI ZBOŻOWE W KSZTAŁCIE KULECZEK Z CZEKOLADĄ</text:p>
          </table:table-cell>
          <table:table-cell office:value-type="string">
            <text:p>opakowanie o wadze od 250g; zawartość mąki pszennej pełnoziarnistej nie mniej niż 44%; kakao nie mniej niż 6%</text:p>
            <text:p/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PŁATKI ZBOŻOWE W KSZTAŁCIE MUSZELEK</text:p>
          </table:table-cell>
          <table:table-cell office:value-type="string">
            <text:p>opakowanie o wadze 250 g; zawartość mąki pszennej pełnoziarnistej nie mniej niż 30 %; kakao nie mniej niż 7,5%</text:p>
          </table:table-cell>
          <table:table-cell office:value-type="string">
            <text:p>szt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PROSZEK DO PIECZENIA</text:p>
          </table:table-cell>
          <table:table-cell office:value-type="string">
            <text:p>opakowanie o wadze od 15 g do 32 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2">
          <table:table-cell office:value-type="float" office:value="50">
            <text:p>50</text:p>
          </table:table-cell>
          <table:table-cell office:value-type="string">
            <text:p>PRZYPRAWA W PŁYNIE</text:p>
          </table:table-cell>
          <table:table-cell office:value-type="string">
            <text:p>opakowanie: butelka o pojemności od 200 ml do 250; zastosowanie do zup, sosów, potraw mięsnych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RODZYNKI</text:p>
          </table:table-cell>
          <table:table-cell office:value-type="string">
            <text:p>opakowanie o wadze od 100 g do 200 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2">
          <table:table-cell office:value-type="float" office:value="52">
            <text:p>52</text:p>
          </table:table-cell>
          <table:table-cell office:value-type="string">
            <text:p>RYŻ BIAŁY DŁUGOZIARNISTY PARABOLICZNY</text:p>
          </table:table-cell>
          <table:table-cell office:value-type="string">
            <text:p>opakowanie o wadze 1000 g</text:p>
          </table:table-cell>
          <table:table-cell office:value-type="string">
            <text:p>szt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26">
          <table:table-cell office:value-type="float" office:value="53">
            <text:p>53</text:p>
          </table:table-cell>
          <table:table-cell office:value-type="string">
            <text:p>SOK OWOCOWO - WARZYWNY</text:p>
          </table:table-cell>
          <table:table-cell office:value-type="string">
            <text:p>opakowanie o pojemności 1000 ml; różne smaki; sporządzony z zagęszczonych soków i przecierów w różnych proporcjach z jabłek, marchwi, bananów, brzoskwiń, truskawek; pasteryzowany; bez dodatku cukrów, zawierający tylko naturalne występujące cukry; bez sztucznych barwników i aromatów, nie konserwowany chemicznie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27">
          <table:table-cell office:value-type="float" office:value="54">
            <text:p>54</text:p>
          </table:table-cell>
          <table:table-cell office:value-type="string">
            <text:p>SOK OWOCOWY</text:p>
          </table:table-cell>
          <table:table-cell office:value-type="string">
            <text:p>opakowanie o wadze od 200 ml do 250 ml; smaki: jabłkowy; pomarańczowy; wieloowocowy-multiwitaminowy; zawartość soków owocowych: 100% z soku zagęszczonego; bez dodatku cukru z naturalnie tylko występującymi cukrami; bez sztucznych aromatów i barwników; nie konserwowany chemicznie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SÓL</text:p>
          </table:table-cell>
          <table:table-cell office:value-type="string">
            <text:p>opakowanie o wadze 1000 g, biała, spożywcza, drobna</text:p>
          </table:table-cell>
          <table:table-cell office:value-type="string">
            <text:p>szt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28">
          <table:table-cell office:value-type="float" office:value="56">
            <text:p>56</text:p>
          </table:table-cell>
          <table:table-cell office:value-type="string">
            <text:p>SYROP OWOCOWY</text:p>
          </table:table-cell>
          <table:table-cell office:value-type="string">
            <text:p>opakowanie o pojemności od 400 ml do 450 ml; smaki: grejpfrutowy, cytrynowy, pomarańczowy, malinowy, kiwi, malinowy z lipą, malinowy z cytryną, żurawinowy, o smaku coli, porzeczkowy, owoce leśne, wiśniowy, truskawkowy, dzika róża, pigwa; sporządzony z <text:s/>koncentratu owocowego oraz z zagęszczonych soków owocowych; syrop bez konserwantów; pasteryzowany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19"/>
        </table:table-row>
        <table:table-row table:style-name="ro29">
          <table:table-cell office:value-type="float" office:value="57">
            <text:p>57</text:p>
          </table:table-cell>
          <table:table-cell office:value-type="string">
            <text:p>WODA MINERALNA NIEGAZOWANA NISKOMINERALIZOWANA </text:p>
          </table:table-cell>
          <table:table-cell office:value-type="string">
            <text:p>opakowanie 5 l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5" office:value-type="float" office:value="58">
            <text:p>58</text:p>
          </table:table-cell>
          <table:table-cell office:value-type="string">
            <text:p>ZIELE ANGIELSKIE</text:p>
          </table:table-cell>
          <table:table-cell office:value-type="string">
            <text:p>opakowanie o wadze od 8 g do 15 g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2" office:value-type="string" table:number-columns-spanned="4" table:number-rows-spanned="1">
            <text:p>RAZEM</text:p>
          </table:table-cell>
          <table:covered-table-cell table:number-columns-repeated="2" table:style-name="ce2"/>
          <table:covered-table-cell table:style-name="ce16"/>
          <table:table-cell table:style-name="ce17" table:number-columns-repeated="2"/>
          <table:table-cell table:style-name="ce21"/>
          <table:table-cell table:style-name="ce2"/>
          <table:table-cell table:style-name="ce17"/>
          <table:table-cell table:number-columns-repeated="1014"/>
        </table:table-row>
        <table:table-row table:style-name="ro30">
          <table:table-cell table:style-name="ce6" table:number-columns-repeated="10"/>
          <table:table-cell table:style-name="ce26"/>
          <table:table-cell table:number-columns-repeated="1013"/>
        </table:table-row>
        <table:table-row table:style-name="ro31">
          <table:table-cell table:style-name="ce6"/>
          <table:table-cell table:style-name="ce11" office:value-type="string" table:number-columns-spanned="3" table:number-rows-spanned="1">
            <text:p>Sporządził: ………………………………………………………………..</text:p>
          </table:table-cell>
          <table:covered-table-cell table:style-name="ce13"/>
          <table:covered-table-cell table:style-name="ce14"/>
          <table:table-cell table:style-name="Normalny_20_2_20_2"/>
          <table:table-cell table:style-name="ce11" office:value-type="string" table:number-columns-spanned="5" table:number-rows-spanned="1">
            <text:p>Zatwierdził: …………………………………………………..</text:p>
          </table:table-cell>
          <table:covered-table-cell table:style-name="Normalny_20_2_20_2"/>
          <table:covered-table-cell table:style-name="ce23"/>
          <table:covered-table-cell table:number-columns-repeated="2" table:style-name="ce24"/>
          <table:table-cell table:style-name="ce24"/>
          <table:table-cell table:number-columns-repeated="1013"/>
        </table:table-row>
        <table:table-row table:style-name="ro3">
          <table:table-cell table:style-name="ce6"/>
          <table:table-cell table:style-name="ce8" table:number-columns-repeated="9"/>
          <table:table-cell table:number-columns-repeated="1014"/>
        </table:table-row>
        <table:table-row table:style-name="ro32">
          <table:table-cell table:style-name="ce7"/>
          <table:table-cell table:style-name="ce8" table:number-columns-repeated="9"/>
          <table:table-cell table:number-columns-repeated="1014"/>
        </table:table-row>
        <table:table-row table:style-name="ro3" table:number-rows-repeated="5">
          <table:table-cell table:style-name="ce7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8" table:number-columns-repeated="10"/>
          <table:table-cell table:number-columns-repeated="1014"/>
        </table:table-row>
        <table:table-row table:style-name="ro33">
          <table:table-cell table:style-name="ce9" table:number-columns-repeated="10"/>
          <table:table-cell table:number-columns-repeated="1014"/>
        </table:table-row>
        <table:table-row table:style-name="ro33">
          <table:table-cell table:style-name="Normalny_20_2" table:number-columns-repeated="10"/>
          <table:table-cell table:number-columns-repeated="1014"/>
        </table:table-row>
      </table:table>
      <table:table table:name="Arkusz2" table:style-name="ta2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114">
      <number:number number:decimal-places="0" number:min-integer-digits="0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4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15.02.2013</text:date>, <text:time>10:55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7" style:display-name="PageStyle_zadani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2-15T10:55:34.07</dc:date>
    <meta:generator>OpenOffice.org/3.4.1$Win32 OpenOffice.org_project/341m1$Build-9593</meta:generator>
    <meta:editing-duration>PT9M28S</meta:editing-duration>
    <meta:editing-cycles>5</meta:editing-cycles>
    <meta:document-statistic meta:table-count="3" meta:cell-count="314" meta:object-count="0"/>
  </office:meta>
</office:document-meta>
</file>