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189cm"/>
    </style:style>
    <style:style style:name="co3" style:family="table-column">
      <style:table-column-properties fo:break-before="auto" style:column-width="4.212cm"/>
    </style:style>
    <style:style style:name="co4" style:family="table-column">
      <style:table-column-properties fo:break-before="auto" style:column-width="5.422cm"/>
    </style:style>
    <style:style style:name="co6" style:family="table-column">
      <style:table-column-properties fo:break-before="auto" style:column-width="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487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764cm" fo:break-before="auto" style:use-optimal-row-height="true"/>
    </style:style>
    <style:style style:name="ro8" style:family="table-row">
      <style:table-row-properties style:row-height="0.753cm" fo:break-before="auto" style:use-optimal-row-height="true"/>
    </style:style>
    <style:style style:name="ro9" style:family="table-row">
      <style:table-row-properties style:row-height="1.125cm" fo:break-before="auto" style:use-optimal-row-height="true"/>
    </style:style>
    <style:style style:name="ro10" style:family="table-row">
      <style:table-row-properties style:row-height="0.474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zadanie_20_5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2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9pt" style:font-size-asian="9pt" style:font-size-complex="9pt"/>
    </style:style>
    <style:style style:name="ce7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_20_3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alny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ny_20_2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ny_20_2_20_2" style:data-style-name="N5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_20_3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20_Built-in_20_Normal_20_3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_20_3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Normalny_20_2_20_2" style:data-style-name="N5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ny_20_2_20_2" style:data-style-name="N5002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20_Built-in_20_Normal_20_3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20_Built-in_20_Normal_20_3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_20_3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danie 5" table:style-name="ta4" table:print-ranges="'zadanie 5'.A1:'zadanie 5'.J17">
        <office:forms form:automatic-focus="false" form:apply-design-mode="false"/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column table:style-name="co6" table:default-cell-style-name="ce4"/>
        <table:table-column table:style-name="co6" table:default-cell-style-name="ce14"/>
        <table:table-column table:style-name="co6" table:number-columns-repeated="2" table:default-cell-style-name="ce17"/>
        <table:table-column table:style-name="co6" table:default-cell-style-name="ce22"/>
        <table:table-column table:style-name="co6" table:number-columns-repeated="2" table:default-cell-style-name="ce17"/>
        <table:table-column table:style-name="co5" table:number-columns-repeated="1014" table:default-cell-style-name="Default"/>
        <table:table-row table:style-name="ro2">
          <table:table-cell table:style-name="ce1" office:value-type="string" table:number-columns-spanned="10" table:number-rows-spanned="1">
            <text:p>Załącznik nr 6 do SIWZ Formularz ofert cenowych - Zadanie nr 6 Dostawa mrożonek </text:p>
          </table:table-cell>
          <table:covered-table-cell table:number-columns-repeated="9" table:style-name="ce6"/>
          <table:table-cell table:number-columns-repeated="1014"/>
        </table:table-row>
        <table:table-row table:style-name="ro4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Opis przedmiotu zamówienia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Planowana ilość</text:p>
          </table:table-cell>
          <table:table-cell table:style-name="ce16" office:value-type="string">
            <text:p>Cena jednostkowa <text:s/>netto (zł) </text:p>
          </table:table-cell>
          <table:table-cell table:style-name="ce16" office:value-type="string">
            <text:p>Wartość netto (zł)</text:p>
          </table:table-cell>
          <table:table-cell table:style-name="ce21" office:value-type="string">
            <text:p>Stawka VAT (%)</text:p>
          </table:table-cell>
          <table:table-cell table:style-name="ce2" office:value-type="string">
            <text:p>Cena jednostkowa brutto (zł)</text:p>
          </table:table-cell>
          <table:table-cell table:style-name="ce16" office:value-type="string">
            <text:p>Wartość brutto (zł) (kol. V x kol. IX)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VII</text:p>
          </table:table-cell>
          <table:table-cell table:style-name="ce3" office:value-type="string">
            <text:p>VIII</text:p>
          </table:table-cell>
          <table:table-cell table:style-name="ce3" office:value-type="string">
            <text:p>IX</text:p>
          </table:table-cell>
          <table:table-cell table:style-name="ce3" office:value-type="string">
            <text:p>X</text:p>
          </table:table-cell>
          <table:table-cell table:number-columns-repeated="1014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BUKIET WARZYW</text:p>
          </table:table-cell>
          <table:table-cell office:value-type="string">
            <text:p>opakowanie o wadze 2,5 kg; skład: różyczki brokuła, kalafior, marchew pokrojona w talarki, produkt mrożony</text:p>
          </table:table-cell>
          <table:table-cell office:value-type="string">
            <text:p>kg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FASOLA SZPARAGOWA</text:p>
          </table:table-cell>
          <table:table-cell office:value-type="string">
            <text:p>opakowanie o wadze 2,5 kg, cięta,zielona, mrożona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FIGURKI RYBNE</text:p>
          </table:table-cell>
          <table:table-cell office:value-type="string">
            <text:p>opakowanie o wadze 6 kg; mrożone, skład: filet z ryb białych, panierowane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FILET RYBNY DORSZ SHP</text:p>
          </table:table-cell>
          <table:table-cell office:value-type="string">
            <text:p>filet bez skóry, mrożony, zawartość glazury nie więcej niż 5 %</text:p>
          </table:table-cell>
          <table:table-cell office:value-type="string">
            <text:p>kg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FILET RYBNY MIRUNA SHP</text:p>
          </table:table-cell>
          <table:table-cell office:value-type="string">
            <text:p>filet bez skóry, mrożony, zawartość glazury nie więcej niż 5 %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FILET RYBNY TILAPIA SHP</text:p>
          </table:table-cell>
          <table:table-cell office:value-type="string">
            <text:p>filet bez skóry, mrożony, zawartość glazury nie więcej niż 5 %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KALAFIOR</text:p>
          </table:table-cell>
          <table:table-cell office:value-type="string">
            <text:p>opakowanie o wadze 2,5 kg, mrożony</text:p>
          </table:table-cell>
          <table:table-cell office:value-type="string">
            <text:p>kg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PALUSZKI RYBNE</text:p>
          </table:table-cell>
          <table:table-cell office:value-type="string">
            <text:p>opakowanie o wadze 6 kg; mrożone, skład: filet z ryb białych, panierowane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TRUSKAWKI</text:p>
          </table:table-cell>
          <table:table-cell office:value-type="string">
            <text:p>opakowanie o wadze 2,5 kg, mrożone</text:p>
          </table:table-cell>
          <table:table-cell office:value-type="string">
            <text:p>kg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9">
          <table:table-cell office:value-type="float" office:value="10">
            <text:p>10</text:p>
          </table:table-cell>
          <table:table-cell table:style-name="ce8" office:value-type="string">
            <text:p>WŁOSZCZYZNA</text:p>
          </table:table-cell>
          <table:table-cell office:value-type="string">
            <text:p>opakowanie o wadze 2,5 kg, pokrojona w paski; skład: marchew, pietruszka, seler, por, produkt mrożony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3" office:value-type="string" table:number-columns-spanned="4" table:number-rows-spanned="1">
            <text:p>RAZEM</text:p>
          </table:table-cell>
          <table:covered-table-cell table:style-name="ce11"/>
          <table:covered-table-cell table:number-columns-repeated="2" table:style-name="ce3"/>
          <table:table-cell table:style-name="ce18" table:number-columns-repeated="2"/>
          <table:table-cell table:style-name="ce23"/>
          <table:table-cell table:style-name="ce18" table:number-columns-repeated="2"/>
          <table:table-cell table:number-columns-repeated="1014"/>
        </table:table-row>
        <table:table-row table:style-name="ro10">
          <table:table-cell table:style-name="Normalny_20_2" table:number-columns-repeated="10"/>
          <table:table-cell table:number-columns-repeated="1014"/>
        </table:table-row>
        <table:table-row table:style-name="ro11">
          <table:table-cell table:style-name="Default" table:number-columns-repeated="10"/>
          <table:table-cell table:number-columns-repeated="1014"/>
        </table:table-row>
        <table:table-row table:style-name="ro12">
          <table:table-cell table:style-name="Default"/>
          <table:table-cell table:style-name="ce9" office:value-type="string" table:number-columns-spanned="3" table:number-rows-spanned="1">
            <text:p>Sporządził: ………………………………………………………………..</text:p>
          </table:table-cell>
          <table:covered-table-cell table:style-name="ce12"/>
          <table:covered-table-cell table:style-name="ce13"/>
          <table:table-cell table:style-name="ce15"/>
          <table:table-cell table:style-name="ce19" office:value-type="string" table:number-columns-spanned="5" table:number-rows-spanned="1">
            <text:p><text:span text:style-name="T1">Zatwierdził:</text:span> …………………………………………………..</text:p>
          </table:table-cell>
          <table:covered-table-cell table:style-name="ce20"/>
          <table:covered-table-cell table:number-columns-repeated="3" table:style-name="ce24"/>
          <table:table-cell table:number-columns-repeated="1014"/>
        </table:table-row>
      </table:table>
      <table:table table:name="Arkusz2" table:style-name="ta2" table:print="false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  <table:table table:name="Arkusz3" table:style-name="ta3" table:print="false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0P0" style:volatile="true">
      <number:text> </number:text>
      <number:number number:decimal-places="2" number:min-integer-digits="1" number:grouping="true"/>
      <number:text>      </number:text>
    </number:number-style>
    <number:number-style style:name="N110P1" style:volatile="true">
      <number:text>-</number:text>
      <number:number number:decimal-places="2" number:min-integer-digits="1" number:grouping="true"/>
      <number:text>      </number:text>
    </number:number-style>
    <number:number-style style:name="N110P2" style:volatile="true">
      <number:text> -</number:text>
      <number:number number:decimal-places="0" number:min-integer-digits="0"/>
      <number:text>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number-style style:name="N5000" number:language="pl" number:country="PL">
      <number:number number:min-integer-digits="1"/>
    </number:number-style>
    <number:number-style style:name="N113">
      <number:number number:decimal-places="2" number:min-integer-digits="1" number:grouping="true"/>
      <number:text>     </number:text>
    </number:number-style>
    <number:number-style style:name="N114">
      <number:number number:decimal-places="0" number:min-integer-digits="0" number:grouping="true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20_2_20_2" style:display-name="Normalny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14.02.2013</text:date>, <text:time>11:54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_20_5" style:display-name="PageStyle_zadani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2-14T11:54:53.58</dc:date>
    <meta:generator>OpenOffice.org/3.3$Win32 OpenOffice.org_project/330m20$Build-9567</meta:generator>
    <meta:editing-duration>PT10S</meta:editing-duration>
    <meta:editing-cycles>1</meta:editing-cycles>
    <meta:document-statistic meta:table-count="3" meta:cell-count="74" meta:object-count="0"/>
  </office:meta>
</office:document-meta>
</file>