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4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829cm" fo:break-before="auto" style:use-optimal-row-height="tru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3_20_owoce_20_i_20_warzywa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1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tl-br="none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_20_1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Comma_20_1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_20_1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_20_1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ny_20_2" style:data-style-name="N5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_20_1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Comma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3 owoce i warzywa" table:style-name="ta4" table:print-ranges="'zadanie 3 owoce i warzywa'.A1:'zadanie 3 owoce i warzywa'.J51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ce16"/>
        <table:table-column table:style-name="co6" table:default-cell-style-name="ce19"/>
        <table:table-column table:style-name="co6" table:default-cell-style-name="ce20"/>
        <table:table-column table:style-name="co6" table:number-columns-repeated="2" table:default-cell-style-name="ce24"/>
        <table:table-column table:style-name="co6" table:default-cell-style-name="ce31"/>
        <table:table-column table:style-name="co6" table:number-columns-repeated="2" table:default-cell-style-name="ce24"/>
        <table:table-column table:style-name="co5" table:default-cell-style-name="Default"/>
        <table:table-column table:style-name="co7" table:number-columns-repeated="6" table:default-cell-style-name="Default"/>
        <table:table-column table:style-name="co5" table:number-columns-repeated="1007" table:default-cell-style-name="Default"/>
        <table:table-row table:style-name="ro2">
          <table:table-cell table:style-name="ce1" office:value-type="string" table:number-columns-spanned="10" table:number-rows-spanned="1">
            <text:p>Załącznik nr 4 do SIWZ Formularz ofert cenowych - Zadanie 4 Dostawa owoców i warzyw</text:p>
          </table:table-cell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23" office:value-type="string">
            <text:p>Cena jednostkowa <text:s/>netto (zł) </text:p>
          </table:table-cell>
          <table:table-cell table:style-name="ce23" office:value-type="string">
            <text:p>Wartość netto (zł)</text:p>
          </table:table-cell>
          <table:table-cell table:style-name="ce30" office:value-type="string">
            <text:p>Stawka VAT (%)</text:p>
          </table:table-cell>
          <table:table-cell table:style-name="ce2" office:value-type="string">
            <text:p>Cena jednostkowa brutto (zł)</text:p>
          </table:table-cell>
          <table:table-cell table:style-name="ce23" office:value-type="string">
            <text:p>Wartość brutto (zł)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RBUZ</text:p>
          </table:table-cell>
          <table:table-cell/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ANAN</text:p>
          </table:table-cell>
          <table:table-cell/>
          <table:table-cell office:value-type="string">
            <text:p>kg</text:p>
          </table:table-cell>
          <table:table-cell office:value-type="float" office:value="230">
            <text:p>230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OTWINKA</text:p>
          </table:table-cell>
          <table:table-cell/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URAK CZERWONY</text:p>
          </table:table-cell>
          <table:table-cell/>
          <table:table-cell office:value-type="string">
            <text:p>kg</text:p>
          </table:table-cell>
          <table:table-cell office:value-type="float" office:value="190">
            <text:p>190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EBULA <text:s/></text:p>
          </table:table-cell>
          <table:table-cell/>
          <table:table-cell office:value-type="string">
            <text:p>kg</text:p>
          </table:table-cell>
          <table:table-cell office:value-type="float" office:value="210">
            <text:p>210</text:p>
          </table:table-cell>
          <table:table-cell table:number-columns-repeated="1019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YTRYNA</text:p>
          </table:table-cell>
          <table:table-cell/>
          <table:table-cell office:value-type="string">
            <text:p>kg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CZOSNEK - GŁÓWKA POCHODZENIE POLSKA </text:p>
          </table:table-cell>
          <table:table-cell/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FASOLA <text:s/></text:p>
          </table:table-cell>
          <table:table-cell office:value-type="string">
            <text:p>szparagowa żółta, zielona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ASOLA - NASIONA</text:p>
          </table:table-cell>
          <table:table-cell office:value-type="string">
            <text:p>jaś "duży"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GRUSZKA</text:p>
          </table:table-cell>
          <table:table-cell/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JABŁKA</text:p>
          </table:table-cell>
          <table:table-cell office:value-type="string">
            <text:p>odmiany: champion, golden delicious, lobo, eliza, gala, reneta szara, antonówka zwykła</text:p>
          </table:table-cell>
          <table:table-cell office:value-type="string">
            <text:p>kg</text:p>
          </table:table-cell>
          <table:table-cell table:style-name="ce21" office:value-type="float" office:value="1000">
            <text:p>1000</text:p>
          </table:table-cell>
          <table:table-cell table:style-name="ce25"/>
          <table:table-cell table:style-name="ce27"/>
          <table:table-cell table:style-name="ce32"/>
          <table:table-cell table:style-name="ce25" table:number-columns-repeated="2"/>
          <table:table-cell table:number-columns-repeated="1014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KALAFIOR</text:p>
          </table:table-cell>
          <table:table-cell/>
          <table:table-cell office:value-type="string">
            <text:p>szt</text:p>
          </table:table-cell>
          <table:table-cell table:style-name="ce21" office:value-type="float" office:value="35">
            <text:p>35</text:p>
          </table:table-cell>
          <table:table-cell table:style-name="ce25"/>
          <table:table-cell table:style-name="ce27"/>
          <table:table-cell table:style-name="ce32"/>
          <table:table-cell table:style-name="ce25" table:number-columns-repeated="2"/>
          <table:table-cell table:number-columns-repeated="101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APUSTA BIAŁA</text:p>
          </table:table-cell>
          <table:table-cell/>
          <table:table-cell office:value-type="string">
            <text:p>kg</text:p>
          </table:table-cell>
          <table:table-cell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APUSTA BIAŁA</text:p>
          </table:table-cell>
          <table:table-cell office:value-type="string">
            <text:p>młoda (od 15 V do 30 VI)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KAPUSTA CZERWONA</text:p>
          </table:table-cell>
          <table:table-cell/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KAPUSTA KWASZONA</text:p>
          </table:table-cell>
          <table:table-cell office:value-type="string">
            <text:p>opakowanie: wiaderko o wadze 10 kg; bez śladów pleśni i nadmarznięcia</text:p>
          </table:table-cell>
          <table:table-cell office:value-type="string">
            <text:p>kg</text:p>
          </table:table-cell>
          <table:table-cell table:style-name="ce22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KAPUSTA PEKIŃSKA</text:p>
          </table:table-cell>
          <table:table-cell/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KIWI</text:p>
          </table:table-cell>
          <table:table-cell/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KOPER</text:p>
          </table:table-cell>
          <table:table-cell office:value-type="string">
            <text:p>pęczek o wadze 100g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ANDARYNKA</text:p>
          </table:table-cell>
          <table:table-cell/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ARCHEW</text:p>
          </table:table-cell>
          <table:table-cell/>
          <table:table-cell office:value-type="string">
            <text:p>kg</text:p>
          </table:table-cell>
          <table:table-cell office:value-type="float" office:value="700">
            <text:p>700</text:p>
          </table:table-cell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NATKA PIETRUSZKI</text:p>
          </table:table-cell>
          <table:table-cell office:value-type="string">
            <text:p>pęczek o wadze 100g 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NEKTARYNKA</text:p>
          </table:table-cell>
          <table:table-cell/>
          <table:table-cell office:value-type="string">
            <text:p>kg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OGÓREK KWASZONY</text:p>
          </table:table-cell>
          <table:table-cell office:value-type="string">
            <text:p>opakowanie: wiaderko o wadze 7 kg; bez śladów pleśni i nadmarznięcia</text:p>
          </table:table-cell>
          <table:table-cell office:value-type="string">
            <text:p>kg</text:p>
          </table:table-cell>
          <table:table-cell table:style-name="ce22" office:value-type="float" office:value="60">
            <text:p>60</text:p>
          </table:table-cell>
          <table:table-cell table:number-columns-repeated="1019"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OGÓREK MAŁOSOLNY</text:p>
          </table:table-cell>
          <table:table-cell office:value-type="string">
            <text:p>opakowanie wiaderko o wadze 7 kg; bez śladów pleśni i nadmarznięcia </text:p>
          </table:table-cell>
          <table:table-cell office:value-type="string">
            <text:p>kg</text:p>
          </table:table-cell>
          <table:table-cell table:style-name="ce22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office:value-type="string">
            <text:p>OGÓREK SZKLARNIOWY</text:p>
          </table:table-cell>
          <table:table-cell/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PAPRYKA CZERWONA, ŻÓŁTA - ŚWIEŻA</text:p>
          </table:table-cell>
          <table:table-cell/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IECZARKA - ŚWIEŻA</text:p>
          </table:table-cell>
          <table:table-cell/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PIETRUSZKA KORZEŃ</text:p>
          </table:table-cell>
          <table:table-cell/>
          <table:table-cell office:value-type="string">
            <text:p>kg</text:p>
          </table:table-cell>
          <table:table-cell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POMARAŃCZA</text:p>
          </table:table-cell>
          <table:table-cell/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POMIDOR SZKLARNIOWY</text:p>
          </table:table-cell>
          <table:table-cell/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POR</text:p>
          </table:table-cell>
          <table:table-cell/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RZODKIEWKA</text:p>
          </table:table-cell>
          <table:table-cell table:style-name="ce17" office:value-type="string">
            <text:p>pęczek o wadze 300 g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AŁATA <text:s/></text:p>
          </table:table-cell>
          <table:table-cell/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SELER - KORZEŃ</text:p>
          </table:table-cell>
          <table:table-cell/>
          <table:table-cell office:value-type="string">
            <text:p>kg</text:p>
          </table:table-cell>
          <table:table-cell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SZCZYPIOR</text:p>
          </table:table-cell>
          <table:table-cell table:style-name="ce17" office:value-type="string">
            <text:p>pęczek o wadze 150 g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ŚLIWKA WĘGIERKA</text:p>
          </table:table-cell>
          <table:table-cell/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TRUSKAWKI</text:p>
          </table:table-cell>
          <table:table-cell table:style-name="ce17" office:value-type="string">
            <text:p>od 30 V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WINOGRONA BIAŁE</text:p>
          </table:table-cell>
          <table:table-cell/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40">
            <text:p>40</text:p>
          </table:table-cell>
          <table:table-cell office:value-type="string">
            <text:p>WINOGRONA CIEMNE</text:p>
          </table:table-cell>
          <table:table-cell/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1">
          <table:table-cell office:value-type="float" office:value="41">
            <text:p>41</text:p>
          </table:table-cell>
          <table:table-cell office:value-type="string">
            <text:p>ZIEMNIAKI</text:p>
          </table:table-cell>
          <table:table-cell office:value-type="string">
            <text:p>jadalne młode od 1 VI, sortowane o zbliżonej wielkości: średnie lub duże, pakowane w worki ażurowe 25 kg lub 30 kg</text:p>
          </table:table-cell>
          <table:table-cell office:value-type="string">
            <text:p>kg</text:p>
          </table:table-cell>
          <table:table-cell office:value-type="float" office:value="300">
            <text:p>300</text:p>
          </table:table-cell>
          <table:table-cell table:number-columns-repeated="1019"/>
        </table:table-row>
        <table:table-row table:style-name="ro12">
          <table:table-cell office:value-type="float" office:value="42">
            <text:p>42</text:p>
          </table:table-cell>
          <table:table-cell office:value-type="string">
            <text:p>ZIEMNIAKI</text:p>
          </table:table-cell>
          <table:table-cell office:value-type="string">
            <text:p>jadalne, sortowane o zbliżonej wielkości: średnie lub duże, pakowane w worki ażurowe 25 kg lub 30 kg</text:p>
          </table:table-cell>
          <table:table-cell office:value-type="string">
            <text:p>kg</text:p>
          </table:table-cell>
          <table:table-cell office:value-type="float" office:value="3000">
            <text:p>3000</text:p>
          </table:table-cell>
          <table:table-cell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4" table:number-rows-spanned="1">
            <text:p>RAZEM</text:p>
          </table:table-cell>
          <table:covered-table-cell table:number-columns-repeated="3" table:style-name="ce2"/>
          <table:table-cell table:style-name="ce23" table:number-columns-repeated="2"/>
          <table:table-cell table:style-name="ce30"/>
          <table:table-cell table:style-name="ce2"/>
          <table:table-cell table:style-name="ce23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8"/>
          <table:table-cell table:style-name="ce13" table:number-columns-repeated="7"/>
          <table:table-cell table:number-columns-repeated="1014"/>
        </table:table-row>
        <table:table-row table:style-name="ro13">
          <table:table-cell table:style-name="ce7" office:value-type="string" table:number-columns-spanned="10" table:number-rows-spanned="1">
            <text:p><text:span text:style-name="T1">· </text:span><text:span text:style-name="T2">Cechy dyskwalifikujące wspólne </text:span><text:span text:style-name="T2">dla warzyw i owoców: </text:span><text:span text:style-name="T3">pozbawione </text:span><text:span text:style-name="T3">oznak niewłaściwego </text:span><text:span text:style-name="T3">przechowywania i transportu. </text:span><text:span text:style-name="T3">Mocne zniekształcenia, oznaki </text:span><text:span text:style-name="T3">choroby, zaparzenie, gnicie, obce </text:span><text:span text:style-name="T3">zapachy, pozostałości środków </text:span><text:span text:style-name="T3">ochrony roślin, oznaki wyrastania </text:span><text:span text:style-name="T3">korzenia w pęd nasienny.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8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9" office:value-type="string" table:number-columns-spanned="4" table:number-rows-spanned="1">
            <text:p>Sporządził: ………………………………………………………………..</text:p>
          </table:table-cell>
          <table:covered-table-cell table:number-columns-repeated="2" table:style-name="ce15"/>
          <table:covered-table-cell table:style-name="Default"/>
          <table:table-cell table:style-name="Default"/>
          <table:table-cell table:style-name="ce26" office:value-type="string" table:number-columns-spanned="5" table:number-rows-spanned="1">
            <text:p>Zatwierdził: …………………………………………………..</text:p>
          </table:table-cell>
          <table:covered-table-cell table:number-columns-repeated="3" table:style-name="ce29"/>
          <table:covered-table-cell table:style-name="Default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14">
          <table:table-cell table:style-name="ce10" table:number-columns-spanned="10" table:number-rows-spanned="1"/>
          <table:covered-table-cell table:number-columns-repeated="9" table:style-name="ce6"/>
          <table:table-cell table:number-columns-repeated="1014"/>
        </table:table-row>
        <table:table-row table:style-name="ro15">
          <table:table-cell table:style-name="ce10" table:number-columns-spanned="10" table:number-rows-spanned="1"/>
          <table:covered-table-cell table:number-columns-repeated="9" table:style-name="ce6"/>
          <table:table-cell table:number-columns-repeated="1014"/>
        </table:table-row>
        <table:table-row table:style-name="ro14" table:visibility="collapse">
          <table:table-cell table:style-name="ce10" table:number-columns-spanned="10" table:number-rows-spanned="1"/>
          <table:covered-table-cell table:number-columns-repeated="9" table:style-name="ce6"/>
          <table:table-cell table:number-columns-repeated="1014"/>
        </table:table-row>
        <table:table-row table:style-name="ro14">
          <table:table-cell table:style-name="ce10" table:number-columns-spanned="10" table:number-rows-spanned="1"/>
          <table:covered-table-cell table:number-columns-repeated="9" table:style-name="ce6"/>
          <table:table-cell table:number-columns-repeated="1014"/>
        </table:table-row>
      </table:table>
      <table:table table:name="Arkusz2" table:style-name="ta2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0" number:min-integer-digits="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1" style:display-name="Excel Built-in Comma 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15.02.2013</text:date>, <text:time>10:53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3_20_owoce_20_i_20_warzywa" style:display-name="PageStyle_zadanie 3 owoce i warzy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5T10:53:03.81</dc:date>
    <meta:generator>OpenOffice.org/3.4.1$Win32 OpenOffice.org_project/341m1$Build-9593</meta:generator>
    <meta:editing-duration>PT6M4S</meta:editing-duration>
    <meta:editing-cycles>3</meta:editing-cycles>
    <meta:document-statistic meta:table-count="3" meta:cell-count="207" meta:object-count="0"/>
  </office:meta>
</office:document-meta>
</file>