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center" style:justify-single-word="false"/>
      <style:text-properties style:font-name="Arial" style:font-weight-complex="bold"/>
    </style:style>
    <style:style style:name="P7" style:family="paragraph" style:parent-style-name="Standard">
      <style:paragraph-properties fo:text-align="justify" style:justify-single-word="false"/>
      <style:text-properties style:font-name="Arial"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635cm" fo:margin-right="0cm" fo:text-align="justify" style:justify-single-word="false" fo:text-indent="0.616cm" style:auto-text-indent="false">
        <style:tab-stops/>
      </style:paragraph-properties>
      <style:text-properties style:font-name="Arial" style:font-weight-complex="bold"/>
    </style:style>
    <style:style style:name="P11" style:family="paragraph" style:parent-style-name="Standard">
      <style:paragraph-properties fo:margin-left="1.244cm" fo:margin-right="0cm" fo:text-align="justify" style:justify-single-word="false" fo:text-indent="-1.244cm" style:auto-text-indent="false">
        <style:tab-stops/>
      </style:paragraph-properties>
      <style:text-properties style:font-name="Arial"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style:font-name="Arial" style:font-weight-complex="bold"/>
    </style:style>
    <style:style style:name="P13" style:family="paragraph" style:parent-style-name="Standard">
      <style:paragraph-properties fo:margin-left="0cm" fo:margin-right="0cm" fo:text-align="justify" style:justify-single-word="false" fo:text-indent="1.251cm" style:auto-text-indent="false"/>
      <style:text-properties style:font-name="Arial"/>
    </style:style>
    <style:style style:name="P14" style:family="paragraph" style:parent-style-name="Standard">
      <style:paragraph-properties fo:margin-left="0cm" fo:margin-right="0cm" fo:text-align="center" style:justify-single-word="false" fo:text-indent="1.251cm" style:auto-text-indent="false"/>
    </style:style>
    <style:style style:name="P15" style:family="paragraph" style:parent-style-name="Standard" style:master-page-name="MP0">
      <style:paragraph-properties style:page-number="auto" fo:break-before="page"/>
    </style:style>
    <style:style style:name="P16" style:family="paragraph" style:parent-style-name="Standard" style:list-style-name="L1">
      <style:paragraph-properties fo:text-align="justify" style:justify-single-word="false"/>
      <style:text-properties style:font-name="Arial" style:font-weight-complex="bold"/>
    </style:style>
    <style:style style:name="P17" style:family="paragraph" style:parent-style-name="Standard" style:list-style-name="L2">
      <style:paragraph-properties fo:text-align="justify" style:justify-single-word="false"/>
      <style:text-properties style:font-name="Arial" style:font-weight-complex="bold"/>
    </style:style>
    <style:style style:name="P18" style:family="paragraph" style:parent-style-name="Standard" style:list-style-name="L3">
      <style:paragraph-properties fo:text-align="justify" style:justify-single-word="false"/>
      <style:text-properties style:font-name="Arial" style:font-weight-complex="bold"/>
    </style:style>
    <style:style style:name="P19" style:family="paragraph" style:parent-style-name="Standard" style:list-style-name="L4">
      <style:paragraph-properties fo:text-align="justify" style:justify-single-word="false"/>
      <style:text-properties style:font-name="Arial" style:font-weight-complex="bold"/>
    </style:style>
    <style:style style:name="P20" style:family="paragraph" style:parent-style-name="Standard" style:list-style-name="L1">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style:font-weight-complex="bold"/>
    </style:style>
    <style:style style:name="T5" style:family="text">
      <style:text-properties fo:color="#ff0000" style:font-name="Arial" fo:font-weight="bold" style:font-weight-asian="bold"/>
    </style:style>
    <style:style style:name="T6" style:family="text">
      <style:text-properties fo:color="#ff0000" style:font-name="Arial" fo:font-weight="bold" style:font-weight-asian="bold" style:font-weight-complex="bold"/>
    </style:style>
    <style:style style:name="T7" style:family="text">
      <style:text-properties fo:color="#ff0000" style:font-name="Arial" fo:font-weight="bold" officeooo:rsid="0016e172" style:font-weight-asian="bold" style:font-weight-complex="bold"/>
    </style:style>
    <style:style style:name="T8" style:family="text">
      <style:text-properties fo:color="#ff0000" style:font-name="Arial" style:font-weight-complex="bold"/>
    </style:style>
    <style:style style:name="T9" style:family="text">
      <style:text-properties fo:color="#ff0000" style:font-name="Arial" officeooo:rsid="0016e172" style:font-weight-complex="bold"/>
    </style:style>
    <style:style style:name="T10" style:family="text">
      <style:text-properties fo:color="#000000" style:font-name="Arial" style:font-weight-complex="bold"/>
    </style:style>
    <style:style style:name="T11" style:family="text">
      <style:text-properties fo:color="#000000" style:font-name="Arial" officeooo:rsid="0016e172" style:font-weight-complex="bold"/>
    </style:style>
    <style:style style:name="T12" style:family="text">
      <style:text-properties fo:color="#000000" style:font-name="Arial" fo:font-weight="bold" style:font-weight-asian="bold" style:font-weight-complex="bold"/>
    </style:style>
    <style:style style:name="T13" style:family="text">
      <style:text-properties fo:color="#000000" style:font-name="Arial" fo:font-weight="bold" officeooo:rsid="0016e172" style:font-weight-asian="bold"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 text:c="5"/><text:span text:style-name="Domyślna_20_czcionka_20_akapitu"><text:span text:style-name="T1"><text:s text:c="50"/></text:span></text:span></text:p>
      <text:p text:style-name="P1"/>
      <text:p text:style-name="P8"><text:span text:style-name="Domyślna_20_czcionka_20_akapitu"><text:span text:style-name="T3">Ogłoszenie o naborze na stanowisko urzędnicze w Ośrodku Wsparcia o charakterze Rodzinnych Domów „Kalina” w  Lublinie </text:span></text:span></text:p>
      <text:p text:style-name="P2"><text:s text:c="143"/></text:p>
      <text:p text:style-name="P3">I. Nazwa i adres jednostki</text:p>
      <text:p text:style-name="P5"/>
      <text:p text:style-name="P9"><text:span text:style-name="Domyślna_20_czcionka_20_akapitu"><text:span text:style-name="T1"><text:s text:c="31"/></text:span></text:span><text:span text:style-name="Domyślna_20_czcionka_20_akapitu"><text:span text:style-name="T3"><text:s/></text:span></text:span><text:span text:style-name="Domyślna_20_czcionka_20_akapitu"><text:span text:style-name="T4">Ośrodek Wsparcia o charakterze Rodzinnych Domów „Kalina”</text:span></text:span></text:p>
      <text:p text:style-name="P6">ul. Kalinowszczyzna 84</text:p>
      <text:p text:style-name="P7"><text:s text:c="59"/>20-201 <text:s/>Lublin</text:p>
      <text:p text:style-name="P7"/>
      <text:p text:style-name="P3">II. Ogłaszający:</text:p>
      <text:p text:style-name="P7">Kierownik Ośrodka Wsparcia o charakterze Rodzinnych Domów „Kalina”</text:p>
      <text:p text:style-name="P2"><text:s text:c="144"/></text:p>
      <text:p text:style-name="P3">III. Stanowisko:</text:p>
      <text:p text:style-name="P9"><text:span text:style-name="Domyślna_20_czcionka_20_akapitu"><text:span text:style-name="T3"><text:s text:c="2"/></text:span></text:span><text:span text:style-name="Domyślna_20_czcionka_20_akapitu"><text:span text:style-name="T4">Administrator</text:span></text:span></text:p>
      <text:p text:style-name="P3"/>
      <text:p text:style-name="P9"><text:span text:style-name="Domyślna_20_czcionka_20_akapitu"><text:span text:style-name="T2">IV. Wymiar lub liczba etatu</text:span></text:span><text:span text:style-name="Domyślna_20_czcionka_20_akapitu"><text:span text:style-name="T5">:</text:span></text:span><text:span text:style-name="Domyślna_20_czcionka_20_akapitu"><text:span text:style-name="T6"> <text:s text:c="18"/></text:span></text:span><text:span text:style-name="Domyślna_20_czcionka_20_akapitu"><text:span text:style-name="T12"><text:s/></text:span></text:span><text:span text:style-name="Domyślna_20_czcionka_20_akapitu"><text:span text:style-name="T13">1</text:span></text:span><text:span text:style-name="Domyślna_20_czcionka_20_akapitu"><text:span text:style-name="T10">/</text:span></text:span><text:span text:style-name="Domyślna_20_czcionka_20_akapitu"><text:span text:style-name="T11">1</text:span></text:span><text:span text:style-name="Domyślna_20_czcionka_20_akapitu"><text:span text:style-name="T10"> etatu</text:span></text:span></text:p>
      <text:p text:style-name="P2"><text:s text:c="143"/></text:p>
      <text:p text:style-name="P5"/>
      <text:p text:style-name="P3">V. Wymagania niezbędne</text:p>
      <text:p text:style-name="P3"/>
      <text:list xml:id="list1126018179" text:style-name="L1">
        <text:list-item>
          <text:p text:style-name="P16">posiadanie obywatelstwa polskiego,</text:p>
        </text:list-item>
        <text:list-item>
          <text:p text:style-name="P20"><text:span text:style-name="Domyślna_20_czcionka_20_akapitu"><text:span text:style-name="T4">posiadanie pełnej zdolności do czynności prawnych oraz korzystanie z pełni praw</text:span></text:span></text:p>
        </text:list-item>
      </text:list>
      <text:p text:style-name="P10">publicznych,</text:p>
      <text:list xml:id="list131202049357232" text:continue-numbering="true" text:style-name="L1">
        <text:list-item>
          <text:p text:style-name="P16">niekaralność za <text:s/>umyślne <text:s/>przestępstwo ścigane z oskarżenia publicznego lub umyślne przestępstwo skarbowe,</text:p>
        </text:list-item>
        <text:list-item>
          <text:p text:style-name="P16">wykształcenie wyższe lub średnie o profilu ogólnym lub zawodowym umożliwiające wykonywanie pracy na powyższym stanowisku / preferowane wykształcenie specjalistyczne z zakresu administracji lub <text:s/>studia podyplomowe z zakresu: administracji, zarządzania jednostkami pomocy społecznej, zarządzania w instytucjach samorządu terytorialnego, zamówień publicznych;/,</text:p>
        </text:list-item>
        <text:list-item>
          <text:p text:style-name="P20"><text:span text:style-name="Domyślna_20_czcionka_20_akapitu"><text:span text:style-name="T10">4 lata</text:span></text:span><text:span text:style-name="Domyślna_20_czcionka_20_akapitu"><text:span text:style-name="T8"> </text:span></text:span><text:span text:style-name="Domyślna_20_czcionka_20_akapitu"><text:span text:style-name="T4">stażu pracy w przypadku wykształcenia średniego.</text:span></text:span></text:p>
        </text:list-item>
      </text:list>
      <text:p text:style-name="P3"/>
      <text:p text:style-name="P3">VI. Wymagania dodatkowe</text:p>
      <text:p text:style-name="P3"/>
      <text:list xml:id="list2197832612" text:style-name="L2">
        <text:list-item>
          <text:p text:style-name="P17"><text:s/>znajomość ustawy o pracownikach samorządowych, przepisów z zakresu finansów publicznych, </text:p>
        </text:list-item>
        <text:list-item>
          <text:p text:style-name="P17">znajomość regulacji prawnych dotyczących systemu zamówień publicznych (ustawa Prawo Zamówień Publicznych i akty wykonawcze) oraz kodeksu postępowania administracyjnego,</text:p>
        </text:list-item>
        <text:list-item>
          <text:p text:style-name="P17">umiejętność interpretacji przepisów prawa,</text:p>
        </text:list-item>
        <text:list-item>
          <text:p text:style-name="P21"><text:span text:style-name="Domyślna_20_czcionka_20_akapitu"><text:span text:style-name="T4">znajomość rozporządzenia Rady Ministrów w sprawie instrukcji kancelaryjnej, jednolitych rzeczowych wykazów akt oraz instrukcji w sprawie organizacji i zakresu działania archiwów zakładowych,</text:span></text:span></text:p>
        </text:list-item>
        <text:list-item>
          <text:p text:style-name="P21"><text:span text:style-name="Domyślna_20_czcionka_20_akapitu"><text:span text:style-name="T4">praktyczna znajomość zagadnień związanych z ewidencją majątku,</text:span></text:span></text:p>
        </text:list-item>
        <text:list-item>
          <text:p text:style-name="P17">bardzo dobra umiejętność obsługi komputera,</text:p>
        </text:list-item>
        <text:list-item>
          <text:p text:style-name="P17">bardzo dobra znajomość obsługi programu KSAT – moduł Majątek,</text:p>
        </text:list-item>
        <text:list-item>
          <text:p text:style-name="P17">operatywność oraz odporność na stres,</text:p>
        </text:list-item>
        <text:list-item>
          <text:p text:style-name="P17">dobra organizacja pracy,</text:p>
        </text:list-item>
        <text:list-item>
          <text:p text:style-name="P17">zdolności analityczne i interpersonalne.</text:p>
        </text:list-item>
      </text:list>
      <text:p text:style-name="P3"/>
      <text:p text:style-name="P3"><text:soft-page-break/>VII. Zakres wykonywanych zadań na stanowisku</text:p>
      <text:p text:style-name="P3"/>
      <text:list xml:id="list2991905569" text:style-name="L3">
        <text:list-item>
          <text:p text:style-name="P18">prowadzenie całokształtu spraw związanych z przeprowadzaniem oraz udzielaniem zamówień publicznych,</text:p>
        </text:list-item>
        <text:list-item>
          <text:p text:style-name="P18">prowadzenie ewidencji zamówień oraz sporządzanie sprawozdań z zakresu zamówień publicznych,</text:p>
        </text:list-item>
        <text:list-item>
          <text:p text:style-name="P18">systematyczna realizacja dostaw i zakupów,</text:p>
        </text:list-item>
        <text:list-item>
          <text:p text:style-name="P18">sprawdzanie faktur pod względem zgodności z zawartymi umowami oraz kontakt z kontrahentami celu wyjaśnienia niezgodności,</text:p>
        </text:list-item>
        <text:list-item>
          <text:p text:style-name="P18">prowadzenie ewidencji środków trwałych oraz pozostałych środków trwałych,</text:p>
        </text:list-item>
        <text:list-item>
          <text:p text:style-name="P18">przygotowywanie dokumentacji związanej z likwidacją majątku oraz wycena zlikwidowanych składników majątku,</text:p>
        </text:list-item>
        <text:list-item>
          <text:p text:style-name="P18">sporządzanie sprawozdań dotyczących środków trwałych,</text:p>
        </text:list-item>
        <text:list-item>
          <text:p text:style-name="P18">sporządzanie pism oraz projektów regulaminów/ procedur z zakresu realizowanych zadań,</text:p>
        </text:list-item>
        <text:list-item>
          <text:p text:style-name="P18">podejmowanie działań mających na celu zachowanie terminów wykonywania przeglądów technicznych budynku zgodnie z obowiązującymi przepisami,</text:p>
        </text:list-item>
        <text:list-item>
          <text:p text:style-name="P18">zgłaszanie oraz monitorowanie usuwania usterek i konieczności wykonania napraw zgodnie z przepisami prawo zamówień publicznych lub obowiązujących gwarancji i rękojmi,</text:p>
        </text:list-item>
        <text:list-item>
          <text:p text:style-name="P18">prowadzenie dziennika korespondencji,</text:p>
        </text:list-item>
        <text:list-item>
          <text:p text:style-name="P18">czuwanie nad właściwym obiegiem dokumentów</text:p>
        </text:list-item>
      </text:list>
      <text:p text:style-name="P3"/>
      <text:p text:style-name="P3"/>
      <text:p text:style-name="P3">VIII. Warunki pracy na stanowisku:</text:p>
      <text:list xml:id="list3095491009" text:style-name="L4">
        <text:list-item>
          <text:p text:style-name="P19">praca przy komputerze o charakterze administracyjno – biurowym,</text:p>
        </text:list-item>
        <text:list-item>
          <text:p text:style-name="P19">praca pod presją czasu,</text:p>
        </text:list-item>
        <text:list-item>
          <text:p text:style-name="P19">praca samodzielna,</text:p>
        </text:list-item>
        <text:list-item>
          <text:p text:style-name="P19">praca w budynku Ośrodka Wsparcia o charakterze Rodzinnych Domów „Kalina” przy ul. Kalinowszczyzna 84 w Lublinie,</text:p>
        </text:list-item>
      </text:list>
      <text:p text:style-name="P7"><text:s/></text:p>
      <text:p text:style-name="P2"><text:s text:c="137"/></text:p>
      <text:p text:style-name="P5"><text:s/></text:p>
      <text:p text:style-name="P3">IX. Wymagane dokumenty:</text:p>
      <text:p text:style-name="P3"/>
      <text:p text:style-name="P7">1.<text:tab/>Wypełniony kwestionariusz zgodnie z podanym wzorem.</text:p>
      <text:p text:style-name="P7">2.<text:tab/>List motywacyjny opatrzony własnoręcznym podpisem.</text:p>
      <text:p text:style-name="P11">3.<text:tab/>Kserokopie dokumentów potwierdzające posiadane wykształcenie i umiejętności.</text:p>
      <text:p text:style-name="P7">4.<text:tab/>Kserokopie świadectw pracy potwierdzające wymagany staż.</text:p>
      <text:p text:style-name="P7">5.<text:tab/>Oświadczenie kandydata o posiadaniu obywatelstwa polskiego.</text:p>
      <text:p text:style-name="P11">6.<text:tab/>Oświadczenie o posiadaniu pełnej zdolności do czynności prawnych i korzystaniu z pełni praw publicznych.</text:p>
      <text:p text:style-name="P7">7.<text:tab/>Oświadczenie o niekaralności za przestępstwo popełnione umyślnie.</text:p>
      <text:p text:style-name="P11">8.<text:tab/>Klauzula informacyjna i zgody na przetwarzanie danych osobowych dla celów rekrutacji.</text:p>
      <text:p text:style-name="P3"/>
      <text:p text:style-name="P3">VII. Informacje dodatkowe</text:p>
      <text:p text:style-name="P5"/>
      <text:p text:style-name="P5">Wymagane dokumenty należy <text:s/>składać lub przesyłać w zamkniętej kopercie A4 oznaczonej imieniem, nazwiskiem i adresem do korespondencji kandydata z dopiskiem</text:p>
      <text:p text:style-name="P9"><text:span text:style-name="Domyślna_20_czcionka_20_akapitu"><text:span text:style-name="T3">"Nabór – stanowisko administrator”:</text:span></text:span></text:p>
      <text:p text:style-name="P5"><text:s text:c="52"/></text:p>
      <text:p text:style-name="P7"><text:soft-page-break/>1. w budynku Ośrodka Wsparcia o charakterze Rodzinnych Domów „Kalina” pod adresem ul. Kalinowszczyzna 84, tel.81- 466-55-91</text:p>
      <text:p text:style-name="P7">2. lub przesłać pocztą na adres: Ośrodek Wsparcia o charakterze Rodzinnych Domów „Kalina” ul. Kalinowszczyzna 84 20-201 Lublin.</text:p>
      <text:p text:style-name="P4"/>
      <text:p text:style-name="P4"><text:s text:c="4"/>do dnia 25.09.2021 r. do godz. 15.00</text:p>
      <text:p text:style-name="P4"/>
      <text:p text:style-name="P12">W przypadku nadsyłania dokumentów pocztą liczy się data wpływu dokumentów do siedziby Ośrodka Wsparcia o charakterze Rodzinnych Domów „Kalina” w Lublinie, a nie data stempla pocztowego.</text:p>
      <text:p text:style-name="P12">Dokumenty, które wpłyną niekompletne lub po określonym wyżej terminie.</text:p>
      <text:p text:style-name="P12"/>
      <text:p text:style-name="P14"><text:span text:style-name="Domyślna_20_czcionka_20_akapitu"><text:span text:style-name="T3">nie będą rozpatrywane</text:span></text:span></text:p>
      <text:p text:style-name="P4"/>
      <text:p text:style-name="P3">Dane osobowe wybranego kandydata w zakresie: imię, nazwisko i miejscowość zamieszkania będą umieszczone na tablicy informacyjnej w jednostce przeprowadzającej nabór, oraz opublikowane w Biuletynie Informacji Publicznej przez okres co najmniej 3 miesięcy zgodnie z art. 15 ust. 2 ustawy z dn. 21 listopada 2008 r. o pracownikach samorządowych.</text:p>
      <text:p text:style-name="P9"><text:tab/></text:p>
      <text:p text:style-name="P13">W przypadku osób podejmujących pracę na stanowisku urzędniczym po raz pierwszy, umowę zawiera się na czas określony ( 6 m-cy) . W czasie trwania umowy organizuje się służbę przygotowawczą kończącą się egzaminem, którego pozytywny wynik jest warunkiem dalszego zatrudnienia pracownika. Przewiduje się zawarcie kolejnej umowy na czas określony lub na czas nieokreślony bez przeprowadzania kolejnego naboru.</text:p>
      <text:p text:style-name="P5"><text:tab/>W pozostałych przypadkach umowę o pracę zawiera się na czas określony. Przewiduje się zawarcie kolejnej umowy na czas określony lub na czas nieokreślony bez przeprowadzania kolejnego naboru.</text:p>
      <text:p text:style-name="P9"><text:span text:style-name="Domyślna_20_czcionka_20_akapitu"><text:span text:style-name="T1"><text:tab/>Informacja o wyniku naboru zostanie zamieszczona na stronie Internetowej Biuletynu Informacji Publicznej </text:span></text:span><text:a xlink:type="simple" xlink:href="https://biuletyn.lublin.eu/owdr" office:target-frame-name="_top" xlink:show="replace" text:style-name="Internet_20_link" text:visited-style-name="Visited_20_Internet_20_Link"><text:span text:style-name="Hiperłącze"><text:span text:style-name="T1">https://biuletyn.lublin.eu/owdr</text:span></text:span></text:a><text:span text:style-name="Domyślna_20_czcionka_20_akapitu"><text:span text:style-name="T1"> oraz na tablicy informacyjnej w siedzibie jednostki.</text:span></text:span></text:p>
      <text:p text:style-name="P5"><text:tab/>Współczynnik osób niepełnosprawnych do ogółu zatrudnionych w rozumieniu przepisów o rehabilitacji zawodowej i społecznej oraz zatrudnianiu osób niepełnosprawnych wynosi, co najmniej 6%.</text:p>
      <text:p text:style-name="P5"/>
      <text:p text:style-name="P5"><text:tab/><text:tab/><text:tab/><text:tab/><text:tab/><text:tab/><text:tab/><text:tab/><text:tab/><text:tab/></text:p>
      <text:p text:style-name="P9"><text:span text:style-name="Domyślna_20_czcionka_20_akapitu"><text:span text:style-name="T1"><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
    <meta:initial-creator>Agnieszka Burdelak</meta:initial-creator>
    <meta:creation-date>2023-09-14T13:39:00Z</meta:creation-date>
    <dc:date>2023-09-15T13:12:01.801000000</dc:date>
    <meta:print-date>2021-04-20T06:09:00Z</meta:print-date>
    <meta:editing-cycles>3</meta:editing-cycles>
    <meta:editing-duration>PT2M43S</meta:editing-duration>
    <meta:document-statistic meta:table-count="0" meta:image-count="0" meta:object-count="0" meta:page-count="3" meta:paragraph-count="80" meta:word-count="759" meta:character-count="6730" meta:non-whitespace-character-count="5252"/>
    <meta:template xlink:type="simple" xlink:actuate="onRequest" xlink:title="" xlink:href="Normal"/>
  </office:meta>
</office:document-meta>
</file>