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style:font-name="Arial" style:font-weight-complex="bold"/>
    </style:style>
    <style:style style:name="P7" style:family="paragraph" style:parent-style-name="Standard">
      <style:paragraph-properties fo:text-align="justify" style:justify-single-word="false"/>
      <style:text-properties style:font-name="Arial"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244cm" fo:margin-right="0cm" fo:text-align="justify" style:justify-single-word="false" fo:text-indent="-1.244cm" style:auto-text-indent="false">
        <style:tab-stops/>
      </style:paragraph-properties>
      <style:text-properties style:font-name="Arial" fo:font-weight="bold" style:font-weight-asian="bold"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Arial"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name="Arial"/>
    </style:style>
    <style:style style:name="P13" style:family="paragraph" style:parent-style-name="Standard">
      <style:paragraph-properties fo:margin-left="0cm" fo:margin-right="0cm" fo:text-align="justify" style:justify-single-word="false" fo:text-indent="1.251cm" style:auto-text-indent="false"/>
      <style:text-properties style:font-name="Arial" fo:font-weight="bold" style:font-weight-asian="bold" style:font-weight-complex="bold"/>
    </style:style>
    <style:style style:name="P14" style:family="paragraph" style:parent-style-name="Standard" style:master-page-name="MP0">
      <style:paragraph-properties style:page-number="auto" fo:break-before="page"/>
    </style:style>
    <style:style style:name="P15" style:family="paragraph" style:parent-style-name="Standard" style:list-style-name="L1">
      <style:paragraph-properties fo:text-align="justify" style:justify-single-word="false"/>
      <style:text-properties style:font-name="Arial"/>
    </style:style>
    <style:style style:name="P16" style:family="paragraph" style:parent-style-name="Standard">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weight-complex="bold"/>
    </style:style>
    <style:style style:name="T5" style:family="text">
      <style:text-properties style:font-name="Arial" officeooo:rsid="0019a5bb"/>
    </style:style>
    <style:style style:name="T6" style:family="text">
      <style:text-properties style:font-name="Arial" fo:font-size="9pt" officeooo:rsid="0019a5bb" style:font-size-asian="7.84999990463257pt" style:font-size-complex="9pt"/>
    </style:style>
    <style:style style:name="T7" style:family="text">
      <style:text-properties style:font-name="Arial" fo:font-size="9pt" officeooo:rsid="0019a5bb"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5"/><text:span text:style-name="Domyślna_20_czcionka_20_akapitu"><text:span text:style-name="T1"><text:s text:c="50"/></text:span></text:span></text:p>
      <text:p text:style-name="P1"/>
      <text:p text:style-name="P8"><text:span text:style-name="Domyślna_20_czcionka_20_akapitu"><text:span text:style-name="T3">Ogłoszenie o naborze na stanowisko urzędnicze w Ośrodku Wsparcia o charakterze Rodzinnych Domów „Kalina” w  Lublinie </text:span></text:span></text:p>
      <text:p text:style-name="P2"><text:s text:c="143"/></text:p>
      <text:p text:style-name="P3">I. Nazwa i adres jednostki</text:p>
      <text:p text:style-name="P5"/>
      <text:p text:style-name="P9"><text:span text:style-name="Domyślna_20_czcionka_20_akapitu"><text:span text:style-name="T1"><text:s text:c="31"/></text:span></text:span><text:span text:style-name="Domyślna_20_czcionka_20_akapitu"><text:span text:style-name="T3"><text:s/></text:span></text:span><text:span text:style-name="Domyślna_20_czcionka_20_akapitu"><text:span text:style-name="T4">Ośrodek Wsparcia o charakterze Rodzinnych Domów „Kalina”</text:span></text:span></text:p>
      <text:p text:style-name="P6">ul. Kalinowszczyzna 84</text:p>
      <text:p text:style-name="P7"><text:s text:c="59"/>20-201 <text:s/>Lublin</text:p>
      <text:p text:style-name="P7"/>
      <text:p text:style-name="P3">II. Ogłaszający:</text:p>
      <text:p text:style-name="P7">Kierownik Ośrodka Wsparcia o charakterze Rodzinnych Domów „Kalina”</text:p>
      <text:p text:style-name="P2"><text:s text:c="144"/></text:p>
      <text:p text:style-name="P3">III. Stanowisko:</text:p>
      <text:p text:style-name="P9"><text:span text:style-name="Domyślna_20_czcionka_20_akapitu"><text:span text:style-name="T3"><text:s text:c="2"/></text:span></text:span><text:span text:style-name="Domyślna_20_czcionka_20_akapitu"><text:span text:style-name="T4">Główny</text:span></text:span><text:span text:style-name="Domyślna_20_czcionka_20_akapitu"><text:span text:style-name="T3"> </text:span></text:span><text:span text:style-name="Domyślna_20_czcionka_20_akapitu"><text:span text:style-name="T4">księgowy</text:span></text:span></text:p>
      <text:p text:style-name="P3"/>
      <text:p text:style-name="P9"><text:span text:style-name="Domyślna_20_czcionka_20_akapitu"><text:span text:style-name="T2">IV. Wymiar lub liczba etatu:</text:span></text:span><text:span text:style-name="Domyślna_20_czcionka_20_akapitu"><text:span text:style-name="T3"> <text:s text:c="19"/></text:span></text:span><text:span text:style-name="Domyślna_20_czcionka_20_akapitu"><text:span text:style-name="T4">1/8 etatu</text:span></text:span></text:p>
      <text:p text:style-name="P2"><text:s text:c="143"/></text:p>
      <text:p text:style-name="P5"/>
      <text:p text:style-name="P3">V. Wymagania niezbędne:</text:p>
      <text:p text:style-name="P7"/>
      <text:p text:style-name="P7">- min. 6- letnia praktyka w księgowości,</text:p>
      <text:p text:style-name="P9"><text:span text:style-name="Domyślna_20_czcionka_20_akapitu"><text:span text:style-name="T3">-</text:span></text:span><text:span text:style-name="Domyślna_20_czcionka_20_akapitu"><text:span text:style-name="T4"> posiadanie obywatelstwa polskiego,</text:span></text:span></text:p>
      <text:p text:style-name="P7">- posiadanie pełnej zdolności do czynności prawnych oraz korzystanie z pełni praw</text:p>
      <text:p text:style-name="P7"><text:s text:c="2"/>publicznych,</text:p>
      <text:p text:style-name="P7">- brak prawomocnego wyroku sądu za <text:s/>umyślne <text:s/>przestępstwo ścigane z oskarżenia publicznego lub umyślne przestępstwo skarbowe,</text:p>
      <text:p text:style-name="P7">- wykształcenie wyższe z zakresu ekonomii lub rachunkowości albo średnie z zakresu ekonomii lub rachunkowości,</text:p>
      <text:p text:style-name="P7">- znajomość ustawy o finansach publicznych,</text:p>
      <text:p text:style-name="P7">- znajomość ustawy o rachunkowości,</text:p>
      <text:p text:style-name="P7">- znajomość ustawy o pomocy społecznej,</text:p>
      <text:p text:style-name="P7">- znajomość ustawy kodeks pracy,</text:p>
      <text:p text:style-name="P7">- znajomość ustawy o pracownikach samorządowych oraz rozporządzenia Rady Ministrów w sprawie wynagradzania pracowników samorządowych,</text:p>
      <text:p text:style-name="P7">- znajomość rozporządzenia Rady Ministrów w sprawie instrukcji kancelaryjnej, jednolitych rzeczowych wykazów akt oraz instrukcji w sprawie organizacji i zakresu działania archiwów zakładowych,</text:p>
      <text:p text:style-name="P7">- znajomość przepisów związanych z ubezpieczeniem społecznym,</text:p>
      <text:p text:style-name="P7">- stan zdrowia pozwalający na zatrudnienie na proponowanym stanowisku.</text:p>
      <text:p text:style-name="P3"/>
      <text:p text:style-name="P3">VI. Wymagania dodatkowe</text:p>
      <text:p text:style-name="P3"/>
      <text:p text:style-name="P7">- bardzo dobra umiejętność obsługi komputera / mile widziana znajomość programu</text:p>
      <text:p text:style-name="P7"><text:s text:c="2"/>KSAT/,</text:p>
      <text:p text:style-name="P7">- samodzielność, skrupulatność i obowiązkowość,</text:p>
      <text:p text:style-name="P7">- operatywność oraz odporność na stres,</text:p>
      <text:p text:style-name="P7">- dobra organizacja pracy,</text:p>
      <text:p text:style-name="P7">- zdolności analityczne i interpersonalne.</text:p>
      <text:p text:style-name="P3"/>
      <text:p text:style-name="P3"/>
      <text:p text:style-name="P3"><text:soft-page-break/>VII. Zakres wykonywanych zadań na stanowisku</text:p>
      <text:p text:style-name="P3"/>
      <text:p text:style-name="P7"><text:s/>- prowadzenie całokształtu rachunkowości jednostki,</text:p>
      <text:p text:style-name="P7">- zarządzanie podległym personelem,</text:p>
      <text:p text:style-name="P7">- kontrolowanie zgodności operacji gospodarczych i finansowych z planem finansowym,</text:p>
      <text:p text:style-name="P7">- kontrolowanie kompletności i rzetelności dokumentów dotyczących operacji gospodarczych i finansowych,</text:p>
      <text:p text:style-name="P7"><text:s/>- prowadzenie ewidencji księgowej w zakresie bieżących dochodów i wydatków budżetowych jednostki,</text:p>
      <text:p text:style-name="P7">- dekretowanie dokumentów księgowych,</text:p>
      <text:p text:style-name="P7">- sprawdzanie pod względem formalno – rachunkowym dowodów księgowych,</text:p>
      <text:p text:style-name="P7">- sprawdzanie przedkładanych do realizacji dowodów księgowych pod względem ujęcia w planie budżetu na dany rok,</text:p>
      <text:p text:style-name="P7">- sporządzanie zleceń płatniczych w systemie elektronicznym,</text:p>
      <text:p text:style-name="P7">- terminowe regulowanie zobowiązań,</text:p>
      <text:p text:style-name="P7">- sporządzanie sprawozdań finansowych, budżetowych, statystycznych i w zakresie operacji finansowych oraz przygotowywanie danych do opracowywania analiz,</text:p>
      <text:p text:style-name="P7">- bieżąca analiza obrotów i sald na rachunkach bankowych,</text:p>
      <text:p text:style-name="P7">- analiza sald kont na koniec każdego miesiąca,</text:p>
      <text:p text:style-name="P7">- potwierdzenie sald kont z kontrahentami,</text:p>
      <text:p text:style-name="P7">- weryfikacja sald kont na koniec każdego roku obrotowego,</text:p>
      <text:p text:style-name="P7">- naliczanie wynagrodzeń dla pracowników i zleceniobiorców ośrodka,</text:p>
      <text:p text:style-name="P7">- sporządzanie list płac, deklaracji ZUS oraz podatkowych zgodnie z obowiązującymi przepisami.</text:p>
      <text:p text:style-name="P3"/>
      <text:p text:style-name="P3"/>
      <text:p text:style-name="P3">VIII. Warunki pracy na stanowisku:</text:p>
      <text:p text:style-name="P7"><text:s/>- praca przy komputerze o charakterze administracyjno – biurowym,</text:p>
      <text:p text:style-name="P7">- praca pod presją czasu,</text:p>
      <text:p text:style-name="P7">- praca samodzielna,</text:p>
      <text:p text:style-name="P7">- praca w budynku Ośrodka Wsparcia o charakterze Rodzinnych Domów „Kalina” przy ul. Kalinowszczyzna 84 w Lublinie,</text:p>
      <text:p text:style-name="P7"/>
      <text:p text:style-name="P2"><text:s text:c="137"/></text:p>
      <text:p text:style-name="P5"><text:s/></text:p>
      <text:p text:style-name="P3">IX. Wymagane dokumenty:</text:p>
      <text:p text:style-name="P3"/>
      <text:p text:style-name="P3"/>
      <text:p text:style-name="P3">1.<text:tab/>Wypełniony kwestionariusz zgodnie z podanym wzorem. </text:p>
      <text:p text:style-name="P3">2.<text:tab/>List motywacyjny opatrzony własnoręcznym podpisem.</text:p>
      <text:p text:style-name="P10">3.<text:tab/>Kserokopie dokumentów potwierdzające posiadane wykształcenie i umiejętności.</text:p>
      <text:p text:style-name="P3">4.<text:tab/>Kserokopie świadectw pracy potwierdzające wymagany staż.</text:p>
      <text:p text:style-name="P3">5.<text:tab/>Oświadczenie kandydata o:</text:p>
      <text:p text:style-name="P3">6.<text:tab/>posiadaniu obywatelstwa polskiego.</text:p>
      <text:p text:style-name="P10">7.<text:tab/>Oświadczenie o posiadaniu pełnej zdolności do czynności prawnych i korzystaniu z pełni praw publicznych.</text:p>
      <text:p text:style-name="P3">8.<text:tab/>Oświadczenie o <text:s/>niekaralności za przestępstwo popełnione umyślnie.</text:p>
      <text:p text:style-name="P10">9.<text:tab/>Oświadczenie kandydata o stanie zdrowia pozwalającym na pracę na wskazanym stanowisku.</text:p>
      <text:p text:style-name="P10">10.<text:tab/>Klauzula informacyjna i zgody na przetwarzanie danych osobowych dla celów rekrutacji.</text:p>
      <text:p text:style-name="P3"><text:soft-page-break/></text:p>
      <text:p text:style-name="P3">VII. Informacje dodatkowe</text:p>
      <text:p text:style-name="P3"/>
      <text:p text:style-name="P11">Wymagane dokumenty należy <text:s/>składać lub przesyłać w zamkniętej kopercie A4 oznaczonej imieniem, nazwiskiem i adresem do korespondencji kandydata z dopiskiem</text:p>
      <text:p text:style-name="P3">"Nabór – stanowisko główny księgowy”:</text:p>
      <text:p text:style-name="P3"/>
      <text:list xml:id="list5156776682610830725" text:style-name="L1">
        <text:list-item>
          <text:p text:style-name="P15">w budynku Ośrodka Wsparcia o charakterze Rodzinnych Domów „Kalina” pod adresem ul. Kalinowszczyzna 84, tel .81- 466-55-91</text:p>
        </text:list-item>
      </text:list>
      <text:p text:style-name="P5">2. lub przesłać pocztą na adres: Ośrodek Wsparcia o charakterze Rodzinnych Domów „Kalina” ul. Kalinowszczyzna 84 20-201 Lublin.</text:p>
      <text:p text:style-name="P5"/>
      <text:p text:style-name="P9"><text:span text:style-name="Domyślna_20_czcionka_20_akapitu"><text:span text:style-name="T1"><text:s text:c="46"/>do dnia </text:span></text:span><text:span text:style-name="Domyślna_20_czcionka_20_akapitu"><text:span text:style-name="T2">17.06.2020 r.</text:span></text:span><text:span text:style-name="Domyślna_20_czcionka_20_akapitu"><text:span text:style-name="T1"> do godz. </text:span></text:span><text:span text:style-name="Domyślna_20_czcionka_20_akapitu"><text:span text:style-name="T2">15.00</text:span></text:span></text:p>
      <text:p text:style-name="P5"/>
      <text:p text:style-name="P12">W przypadku nadsyłania dokumentów pocztą liczy się data wpływu dokumentów do siedziby Ośrodka Wsparcia o charakterze Rodzinnych Domów „Kalina” w Lublinie, a nie data stempla pocztowego.</text:p>
      <text:p text:style-name="P5">Dokumenty, które wpłyną niekompletne lub po określonym wyżej terminie</text:p>
      <text:p text:style-name="P5"><text:s text:c="52"/></text:p>
      <text:p text:style-name="P5"><text:s text:c="52"/></text:p>
      <text:p text:style-name="P4"><text:s/>nie <text:s text:c="2"/>będą <text:s/>rozpatrywane</text:p>
      <text:p text:style-name="P4"/>
      <text:p text:style-name="P13">Dane osobowe wybranego kandydata w zakresie: imię, nazwisko i miejscowość zamieszkania będą umieszczone na tablicy informacyjnej w jednostce przeprowadzającej nabór, oraz opublikowane w Biuletynie Informacji Publicznej przez okres co najmniej 3 miesięcy zgodnie z art. 15 ust. 2 ustawy z dn. 21 listopada 2008 r. o pracownikach samorządowych.</text:p>
      <text:p text:style-name="P3"/>
      <text:p text:style-name="P9"><text:tab/></text:p>
      <text:p text:style-name="P12">W przypadku osób podejmujących pracę na stanowisku urzędniczym po raz pierwszy, umowę zawiera się na czas określony ( 6 m-cy). W czasie trwania umowy organizuje się służbę przygotowawczą kończącą się egzaminem, którego pozytywny wynik jest warunkiem dalszego zatrudnienia pracownika. Przewiduje się zawarcie kolejnej umowy na czas określony lub na czas nieokreślony bez przeprowadzania kolejnego naboru.</text:p>
      <text:p text:style-name="P5"><text:tab/>W pozostałych przypadkach umowę o pracę zawiera się na czas określony. Przewiduje się zawarcie kolejnej umowy na czas określony lub na czas nieokreślony bez przeprowadzania kolejnego naboru.</text:p>
      <text:p text:style-name="P9"><text:span text:style-name="Domyślna_20_czcionka_20_akapitu"><text:span text:style-name="T1"><text:tab/>Informacja o wyniku naboru zostanie zamieszczona na stronie Internetowej Biuletynu Informacji Publicznej </text:span></text:span><text:a xlink:type="simple" xlink:href="https://biuletyn.lublin.eu/owdr" office:target-frame-name="_top" xlink:show="replace" text:style-name="Internet_20_link" text:visited-style-name="Visited_20_Internet_20_Link"><text:span text:style-name="Hiperłącze"><text:span text:style-name="T1">https://biuletyn.lublin.eu/owdr</text:span></text:span></text:a><text:span text:style-name="Domyślna_20_czcionka_20_akapitu"><text:span text:style-name="T1"> oraz na tablicy informacyjnej w siedzibie jednostki.</text:span></text:span></text:p>
      <text:p text:style-name="P5"><text:tab/>W maju 2020 r. ( miesiącu poprzedzającym datę upublicznienia ogłoszenia ) współczynnik osób niepełnosprawnych w Ośrodku Wsparcia o charakterze Rodzinnych Domów „Kalina” do ogółu zatrudnionych w rozumieniu przepisów o rehabilitacji zawodowej i społecznej oraz zatrudnianiu osób niepełnosprawnych wynosi co najmniej 6%.</text:p>
      <text:p text:style-name="P5"/>
      <text:p text:style-name="P5"><text:tab/><text:tab/><text:tab/><text:tab/><text:tab/><text:tab/><text:tab/><text:tab/><text:tab/><text:tab/></text:p>
      <text:p text:style-name="P9"><text:span text:style-name="Domyślna_20_czcionka_20_akapitu"><text:span text:style-name="T1"><text:s text:c="42"/></text:span></text:span><text:span text:style-name="Domyślna_20_czcionka_20_akapitu"><text:span text:style-name="T5"><text:s text:c="32"/></text:span></text:span><text:span text:style-name="Domyślna_20_czcionka_20_akapitu"><text:span text:style-name="T7"><text:s/>Agnieszka Spuz-Szpos</text:span></text:span></text:p>
      <text:p text:style-name="P9"><text:span text:style-name="Domyślna_20_czcionka_20_akapitu"><text:span text:style-name="T7"><text:s text:c="95"/>Kierownik Ośrodka Wsparcia</text:span></text:span></text:p>
      <text:p text:style-name="P9"><text:span text:style-name="Domyślna_20_czcionka_20_akapitu"><text:span text:style-name="T7"><text:s text:c="84"/>o charakterze Rodzinnych Domów „Kali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meta:initial-creator>Agnieszka Burdelak</meta:initial-creator>
    <meta:creation-date>2020-06-04T10:35:00Z</meta:creation-date>
    <dc:date>2020-06-05T16:00:39.519000000</dc:date>
    <meta:print-date>2019-02-19T08:54:00Z</meta:print-date>
    <meta:editing-cycles>5</meta:editing-cycles>
    <meta:editing-duration>PT12M53S</meta:editing-duration>
    <meta:document-statistic meta:table-count="0" meta:image-count="0" meta:object-count="0" meta:page-count="3" meta:paragraph-count="93" meta:word-count="812" meta:character-count="7337" meta:non-whitespace-character-count="5434"/>
    <meta:template xlink:type="simple" xlink:actuate="onRequest" xlink:title="" xlink:href="Normal"/>
  </office:meta>
</office:document-meta>
</file>