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Standard" style:list-style-name="WW8Num9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7" style:parent-style-name="Standard" style:list-style-name="WW8Num9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list-style-name="WW8Num9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" style:parent-style-name="Standard" style:list-style-name="WW8Num9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4" style:parent-style-name="Standard" style:list-style-name="WW8Num9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2" style:parent-style-name="Standard" style:list-style-name="WW8Num6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Standard" style:list-style-name="WW8Num6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8" style:parent-style-name="Standard" style:list-style-name="WW8Num6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9" style:parent-style-name="Standard" style:list-style-name="WW8Num6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0" style:parent-style-name="Standard" style:list-style-name="WW8Num6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1" style:parent-style-name="Standard" style:list-style-name="WW8Num6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style:font-weight-complex="bold" fo:color="#000000"/>
    </style:style>
    <style:style style:name="P52" style:parent-style-name="Standard" style:list-style-name="WW8Num6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P58" style:parent-style-name="Standard" style:list-style-name="WW8Num6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Standard" style:list-style-name="LFO12" style:family="paragraph">
      <style:paragraph-properties fo:text-align="justify" fo:margin-left="0.0986in" fo:text-indent="-0.0986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Arial" style:font-name-complex="Arial"/>
    </style:style>
    <style:style style:name="P63" style:parent-style-name="Standard" style:list-style-name="LFO12" style:family="paragraph">
      <style:paragraph-properties fo:text-align="justify" fo:margin-left="0.0986in" fo:text-indent="-0.0986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style:font-weight-complex="bold"/>
    </style:style>
    <style:style style:name="T66" style:parent-style-name="Domyślnaczcionkaakapitu" style:family="text">
      <style:text-properties style:font-name="Arial" style:font-name-complex="Arial" style:font-weight-complex="bold"/>
    </style:style>
    <style:style style:name="T67" style:parent-style-name="Domyślnaczcionkaakapitu" style:family="text">
      <style:text-properties style:font-name="Arial" style:font-name-complex="Arial" style:font-weight-complex="bold"/>
    </style:style>
    <style:style style:name="P68" style:parent-style-name="Standard" style:list-style-name="LFO12" style:family="paragraph">
      <style:paragraph-properties fo:text-align="justify" fo:margin-left="0.0986in" fo:text-indent="-0.0986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69" style:parent-style-name="Domyślnaczcionkaakapitu" style:family="text">
      <style:text-properties style:font-name="Arial" style:font-name-complex="Arial" style:font-weight-complex="bold"/>
    </style:style>
    <style:style style:name="P70" style:parent-style-name="Standard" style:list-style-name="LFO12" style:family="paragraph">
      <style:paragraph-properties fo:text-align="justify" fo:margin-left="0.0986in" fo:text-indent="-0.0986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73" style:parent-style-name="Standard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78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87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 style:font-weight-complex="bold"/>
    </style:style>
    <style:style style:name="P93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94" style:parent-style-name="Domyślnaczcionkaakapitu" style:family="text">
      <style:text-properties style:font-name="Arial" style:font-name-complex="Arial" style:font-weight-complex="bold"/>
    </style:style>
    <style:style style:name="P95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96" style:parent-style-name="Domyślnaczcionkaakapitu" style:family="text">
      <style:text-properties style:font-name="Arial" style:font-name-complex="Arial" style:font-weight-complex="bold"/>
    </style:style>
    <style:style style:name="T97" style:parent-style-name="Domyślnaczcionkaakapitu" style:family="text">
      <style:text-properties style:font-name="Arial" style:font-name-complex="Arial" style:font-weight-complex="bold"/>
    </style:style>
    <style:style style:name="T98" style:parent-style-name="Domyślnaczcionkaakapitu" style:family="text">
      <style:text-properties style:font-name="Arial" style:font-name-complex="Arial" style:font-weight-complex="bold"/>
    </style:style>
    <style:style style:name="P99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/>
    </style:style>
    <style:style style:name="P100" style:parent-style-name="Textbody" style:family="paragraph">
      <style:paragraph-properties fo:margin-bottom="0in" fo:margin-left="0.1972in">
        <style:tab-stops/>
      </style:paragraph-properties>
      <style:text-properties style:font-name="Arial" style:font-name-complex="Arial"/>
    </style:style>
    <style:style style:name="P101" style:parent-style-name="Textbody" style:family="paragraph">
      <style:paragraph-properties fo:margin-bottom="0in" fo:text-indent="0.1972in"/>
      <style:text-properties style:font-name="Arial" style:font-name-complex="Arial"/>
    </style:style>
    <style:style style:name="P102" style:parent-style-name="Standard" style:family="paragraph">
      <style:paragraph-properties fo:text-indent="0.1972in"/>
      <style:text-properties style:font-name="Arial" style:font-name-complex="Arial"/>
    </style:style>
    <style:style style:name="P103" style:parent-style-name="Standard" style:family="paragraph">
      <style:paragraph-properties fo:text-align="justify" fo:margin-left="0.1972in">
        <style:tab-stops>
          <style:tab-stop style:type="left" style:position="0.3027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justify" fo:margin-left="0.1972in">
        <style:tab-stops>
          <style:tab-stop style:type="left" style:position="0.3027in"/>
        </style:tab-stops>
      </style:paragraph-properties>
      <style:text-properties style:font-name="Arial" style:font-name-complex="Arial"/>
    </style:style>
    <style:style style:name="P10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1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Arial" style:font-name-complex="Arial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1" style:parent-style-name="Standard" style:list-style-name="WW8Num2" style:family="paragraph">
      <style:paragraph-properties fo:text-align="justify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Arial" style:font-name-complex="Arial" style:font-weight-complex="bold"/>
    </style:style>
    <style:style style:name="T123" style:parent-style-name="Domyślnaczcionkaakapitu" style:family="text">
      <style:text-properties style:font-name="Arial" style:font-name-complex="Arial" style:font-weight-complex="bold"/>
    </style:style>
    <style:style style:name="P124" style:parent-style-name="Standard" style:list-style-name="WW8Num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/>
    </style:style>
    <style:style style:name="P125" style:parent-style-name="Standard" style:list-style-name="WW8Num2" style:family="paragraph">
      <style:paragraph-properties fo:text-align="justify" fo:margin-left="0.2361in" fo:text-indent="-0.25in">
        <style:tab-stops/>
      </style:paragraph-properties>
    </style:style>
    <style:style style:name="T126" style:parent-style-name="Domyślnaczcionkaakapitu" style:family="text">
      <style:text-properties style:font-name="Arial" style:font-name-complex="Arial" style:font-weight-complex="bold"/>
    </style:style>
    <style:style style:name="P127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Arial" style:font-name-complex="Arial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Arial" style:font-name-complex="Arial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Arial" style:font-name-complex="Arial"/>
    </style:style>
    <style:style style:name="P141" style:parent-style-name="Standard" style:family="paragraph">
      <style:paragraph-properties fo:text-align="justify"/>
      <style:text-properties style:font-name="Arial" style:font-name-complex="Arial"/>
    </style:style>
    <style:style style:name="P142" style:parent-style-name="Standard" style:family="paragraph">
      <style:paragraph-properties fo:text-align="justify"/>
      <style:text-properties style:font-name="Arial" style:font-name-complex="Arial"/>
    </style:style>
    <style:style style:name="P143" style:parent-style-name="Standard" style:family="paragraph">
      <style:paragraph-properties fo:text-align="justify"/>
      <style:text-properties style:font-name="Arial" style:font-name-complex="Arial"/>
    </style:style>
    <style:style style:name="P144" style:parent-style-name="Standard" style:family="paragraph">
      <style:paragraph-properties fo:text-align="justify"/>
      <style:text-properties style:font-name="Arial" style:font-name-complex="Arial"/>
    </style:style>
    <style:style style:name="P145" style:parent-style-name="Standard" style:family="paragraph">
      <style:paragraph-properties fo:text-align="justify"/>
      <style:text-properties style:font-name="Arial" style:font-name-complex="Arial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 fo:font-weight="bold" style:font-weight-asian="bold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UMOWA Nr …/DPSK/20</text:span></text:p>
      <text:p text:style-name="P3"/>
      <text:p text:style-name="P4"/>
      <text:p text:style-name="P5"><text:tab/><text:span text:style-name="T6">Zawarta w dniu ……........2020 r. w Lublinie pomiędzy Gminą Lublin pl. Króla Władysława Łokietka 1, 20-109 Lublin, NIP: 9462575811</text:span></text:p>
      <text:p text:style-name="P7">reprezentowaną przez Andrzeja<text:s/>Łabę Dyrektora Domu Pomocy Społecznej „KALINA” w Lublinie, ul. Kalinowszczyzna 84<text:s/></text:p>
      <text:p text:style-name="P8"/>
      <text:p text:style-name="P9">zwanym dalej Zamawiającym</text:p>
      <text:p text:style-name="P10">a</text:p>
      <text:p text:style-name="P11"><text:s/>………………………………………….</text:p>
      <text:p text:style-name="P12">…………………………………………….</text:p>
      <text:p text:style-name="P13">reprezentowaną przez:</text:p>
      <text:p text:style-name="P14">…………………………………………….</text:p>
      <text:p text:style-name="P15">zwaną dalej Wykonawcą,</text:p>
      <text:p text:style-name="P16"/>
      <text:p text:style-name="P17">§ 1</text:p>
      <text:p text:style-name="P18"><text:span text:style-name="T19">Na podstawie<text:s/></text:span><text:span text:style-name="T20">przeprowadzonego wewnętr</text:span><text:span text:style-name="T21">znego postępowania na zamówienie publiczne o wartości mniejszej niż kwota określona w przepisach wydanych na podstawie art.4 ust.8 z dnia 29 stycznia 2004r. Prawo zamówień publicznych <text:s text:c="24"/>(t.j. Dz.U. z 2019 poz. 1843 z późniejszymi zmia</text:span><text:span text:style-name="T22">nami) oraz wewnętrznym zarządzeniem nr. 14/14 z 01.12. 2014 r. została zawarta umowa następującej treści:</text:span></text:p>
      <text:p text:style-name="P23"/>
      <text:p text:style-name="P24"><text:span text:style-name="T25">§ 2</text:span></text:p>
      <text:list text:style-name="WW8Num9">
        <text:list-item text:start-value="1">
          <text:p text:style-name="P26">Wykonawca zobowiązuje się do dostarczania Zamawiającemu leków wydawanych ubezpieczonemu za opłatą ryczałtową lub za częściową odpłatność na<text:s/>podstawie recept, e-recept wystawionych przez lekarzy zwanych dalej refundowanymi. Ceny leków refundowanych obowiązują według stawek wynikających z przepisów prawa.</text:p>
        </text:list-item>
        <text:list-item>
          <text:p text:style-name="P27"><text:span text:style-name="T28">Wykonawca zobowiązuje się do dostarczania p</text:span><text:span text:style-name="T29">roduktów farmaceutycznych <text:s text:c="22"/></text:span><text:span text:style-name="T30"><text:s text:c="4"/>i urządzeń medycznych<text:s/></text:span><text:span text:style-name="T31">wymienionych w załączniku nr 1b (produkty farmaceutyczne i urządzenia medyczne) ceny obowiązują przez okres związania umową.</text:span></text:p>
        </text:list-item>
        <text:list-item>
          <text:p text:style-name="P32">Dostarczone produkty muszą spełniać właściwe dla danego asortymentu normy, datę ważności, nie posiadać wad fizycznych i prawnych, muszą być dopuszczone do obrotu i używania zgodnie z obowiązującymi przepisami prawa</text:p>
        </text:list-item>
        <text:list-item>
          <text:p text:style-name="P33">Przedmiot dostawy powinien posiadać termin przydatności do użycia nie krótszy niż 12 m-cy.</text:p>
        </text:list-item>
        <text:list-item>
          <text:p text:style-name="P34"><text:span text:style-name="T35">Ilość i asortyment poszczególnych p</text:span><text:span text:style-name="T36">roduktów farmaceutyc</text:span><text:span text:style-name="T37">znych i urządzeń medycznych</text:span><text:span text:style-name="T38"><text:s/>będzie dostarczana periodycznie w oparciu o odrębne (telefoniczne lub drogą elektroniczną) zamówienie składane przez upoważnionego pracownika Zamawiającego.</text:span></text:p>
        </text:list-item>
      </text:list>
      <text:p text:style-name="P39"><text:span text:style-name="T40"><text:tab/></text:span><text:span text:style-name="T41"><text:tab/>§ 3</text:span></text:p>
      <text:list text:style-name="WW8Num6">
        <text:list-item text:start-value="1">
          <text:p text:style-name="P42"><text:span text:style-name="T43">Wykonawca zobowiązuje się do odbioru recept i dostawy antybiotykó</text:span><text:span text:style-name="T44">w i leków wskazanych przez lekarza, jako wymagające szybkiego podania w ciągu</text:span><text:span text:style-name="T45">.......<text:s/></text:span><text:span text:style-name="T46">minut od złożenia zamówienia, pozostałe leki 24 godziny.</text:span></text:p>
        </text:list-item>
        <text:list-item>
          <text:p text:style-name="P47">Wykonawca zobowiązuje się do pogrupowania leków oddzielnie dla każdego mieszkańca zgodnie z otrzymaną receptą, e-receptą, zapotrzebowaniem.</text:p>
        </text:list-item>
        <text:list-item>
          <text:p text:style-name="P48">Odbiór przedmiotu umowy nastąpi w siedzibie Zamawiającego po wcześniejszym sprawdzeniu jego, jakości przez upoważnionych przedstawicieli obydwu stron wraz z fakturą.<text:s/></text:p>
        </text:list-item>
        <text:list-item>
          <text:p text:style-name="P49">Do dostarczonych leków powinny być dołączone odpowiednie<text:s/>dokumenty określające podstawowe cechy towarów (metki fabryczne i etykiety).</text:p>
        </text:list-item>
        <text:list-item>
          <text:p text:style-name="P50">Koszty transportu towaru ponosi Wykonawca.</text:p>
        </text:list-item>
        <text:list-item>
          <text:p text:style-name="P51">Całość zamówienia winna być wykonana siłami własnymi Wykonawcy.</text:p>
        </text:list-item>
        <text:list-item>
          <text:p text:style-name="P52"><text:span text:style-name="T53">Osobą odpowiedzialną z ramienia Wykonawcy za dostarczenie leków w niedzi</text:span><text:span text:style-name="T54">elę i święta jest<text:s/></text:span><text:span text:style-name="T55">…………………………..</text:span><text:span text:style-name="T56"><text:s text:c="2"/>tel. kontaktowy <text:s text:c="2"/></text:span><text:span text:style-name="T57">…………………………..</text:span></text:p>
        </text:list-item>
        <text:list-item>
          <text:p text:style-name="P58">Wykonawca zobowiązuje się do wykonania wykazu leków refundowanych dostarczonych mieszkańcom za okres trwania umowy</text:p>
        </text:list-item>
      </text:list>
      <text:p text:style-name="P59"/>
      <text:p text:style-name="P60"/>
      <text:p text:style-name="P61">§ 4</text:p>
      <text:list text:style-name="LFO12" text:continue-numbering="true">
        <text:list-item>
          <text:p text:style-name="P62">W przypadku niespełnienia któregokolwiek z warunków określonych w § 2<text:s/>oraz § 3 Zamawiający może odmówić przyjęcia całej dostawy lub pojedynczego asortymentu niespełniającego warunków. Wykonawca zobowiązuje się do niezwłocznej wymiany zakwestionowanego towaru pod względem jakościowym na towar tego samego rodzaju spełniający wymagania Zamawiającego w przeciągu 2 godzin.</text:p>
        </text:list-item>
        <text:list-item>
          <text:p text:style-name="P63"><text:span text:style-name="T64">W przypadku nie wykonania lub nienależytego wykonania umowy<text:s/></text:span><text:span text:style-name="T65">wykonawca zapłaci karę umowną w wysokości 10% wartości dostawy niezrealizowanej lub dostawy zwróconej z powodu złej, jakości oraz zostanie obciążony ko</text:span><text:span text:style-name="T66">sztami wynikającymi z konieczności zaopatrzenia się Zamawiającego we własnym zakresie, liczonym według urzędowych stawek obowiązujących przy rozliczaniu używania samochodu prywatnego do celów służbowych, plus wartość wynikająca z różnicy cen zakupionych to</text:span><text:span text:style-name="T67">warów.</text:span></text:p>
        </text:list-item>
        <text:list-item>
          <text:p text:style-name="P68"><text:span text:style-name="T69">Jeżeli szkoda rzeczywista będzie wyższa niż kara umowna, wykonawca będzie zobowiązany zapłacić odszkodowanie przewyższające karę umowną.</text:span></text:p>
        </text:list-item>
        <text:list-item>
          <text:p text:style-name="P70"><text:span text:style-name="T71">Kary umowne Zamawiający może potrącać z należności za fakturę.</text:span></text:p>
        </text:list-item>
      </text:list>
      <text:p text:style-name="P72"/>
      <text:p text:style-name="P73">§ 5</text:p>
      <text:p text:style-name="P74">Umowa zostaje zawarta na okres od dnia podpisania umowy do 31.12.2020 r.</text:p>
      <text:p text:style-name="P75"/>
      <text:p text:style-name="P76">§ 6</text:p>
      <text:list text:style-name="WW8Num4" text:continue-numbering="true">
        <text:list-item>
          <text:p text:style-name="P77">Wartość zamówienia określa się na kwotę netto………….. zł, powiększoną <text:s text:c="26"/>o podatek VAT, tj. brutto………….....................…..zł (załącznik nr 1 a) (słownie…………...................................................................................……../100 zł)</text:p>
        </text:list-item>
        <text:list-item>
          <text:p text:style-name="P78">Z tytułu realizacji zamówienia Wykonawca oświadcza, iż wyśle/nie wyśle* ustrukturyzowaną fakturę elektronicznie w sposób, o którym mowa w art. 4 ust. 1 ustawy z dnia 9 listopada 2018 r. o elektronicznym fakturowaniu w zamówieniach publicznych (Dz.U z 2018 r. poz. 2191) z uwzględnieniem właściwego numeru GLN 5907653871160 Zamawiającego.</text:p>
        </text:list-item>
      </text:list>
      <text:p text:style-name="P79"><text:s text:c="4"/>*niewłaściwe skreślić</text:p>
      <text:list text:style-name="WW8Num4" text:continue-numbering="true">
        <text:list-item>
          <text:p text:style-name="P80">Zapłata za dostarczone partie towarów będzie następowała przelewem w terminie 30 dni od daty<text:s/>ich odbioru i po otrzymaniu prawidłowo wystawionej faktury za daną dostawę, pod warunkiem spełnienia przez Wykonawcę wszystkich warunków określonych w umowie, przelewem na konto wskazane przez Wykonawcę.</text:p>
        </text:list-item>
      </text:list>
      <text:p text:style-name="P81"><text:span text:style-name="T82">Na fakturze za</text:span><text:span text:style-name="T83"><text:s/>leki refundowane</text:span><text:span text:style-name="T84">, jako nabywca winien</text:span><text:span text:style-name="T85"><text:s/>być wskazany mieszkaniec (imię i nazwisko, pesel).</text:span></text:p>
      <text:p text:style-name="P86">Jako płatnik DPS Kalina, ul. Kalinowszczyzna 84, 20-201 Lublin,</text:p>
      <text:p text:style-name="P87"><text:s text:c="5"/>Do faktury winna być dołączona specyfikacja odpłatności za leki refundowane<text:s/></text:p>
      <text:p text:style-name="P88"><text:span text:style-name="T89">Natomiast<text:s/></text:span><text:span text:style-name="T90">za p</text:span><text:span text:style-name="T91">rodukty farmaceutyczne i urządzenia medyczne</text:span><text:span text:style-name="T92"><text:s/>winna być wskazana:<text:s/></text:span></text:p>
      <text:p text:style-name="P93"><text:span text:style-name="T94">Jako nabywca: Gmina Lublin, pl. Króla Władysława Łokietka 1, 20-109 Lublin NIP 9462575811.<text:s/></text:span></text:p>
      <text:p text:style-name="P95"><text:span text:style-name="T96">Jako odbiorca: Dom Pomocy Społecznej „Kalina” ul<text:s/></text:span><text:span text:style-name="T97">Kalinowszczyzna 84, 20-201 Lublin</text:span><text:span text:style-name="T98"><text:s/></text:span></text:p>
      <text:list text:style-name="WW8Num4" text:continue-numbering="true">
        <text:list-item>
          <text:p text:style-name="P99">Płatność za czynności, o których mowa w ust. 1 nastąpi<text:s/>z:</text:p>
        </text:list-item>
      </text:list>
      <text:p text:style-name="P100">Działu  852 – Pomoc Społeczna</text:p>
      <text:soft-page-break/>
      <text:p text:style-name="P101">Rozdziału  85202 – Domy Pomocy Społecznej</text:p>
      <text:p text:style-name="P102">Paragrafu 4210 – Zakup materiałów i wyposażenia,</text:p>
      <text:p text:style-name="P103">Klasyfikacji Budżetowej określonej rozporządzeniem Ministra Finansów z<text:s/>dnia 18 lipca<text:s/>2018r. w sprawie szczegółowej<text:s/><text:tab/>klasyfikacji dochodów, wydatków, przychodów i rozchodów oraz środków pochodzących ze źródeł zagranicznych (Dz.U.2018.1393 tj. z  późń.zm.) Zadania budżetowego DPSK/W/081/00/10/0464 „Utrzymanie domów pomocy społecznej”</text:p>
      <text:p text:style-name="P104"/>
      <text:p text:style-name="P105">§ 7</text:p>
      <text:p text:style-name="P106">Zamawiający zastrzega sobie, że<text:s/>ilość i asortyment zamawianych produktów określonych w załączniku nr 1, może ulec zmianie ( zwiększenie lub<text:s/>zmniejszenie) z zastrzeżeniem, iż łączna wartość dostawy, nie może przekroczyć kwoty. Zmiana taka, nie stanowi zmiany umowy.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§ 8</text:span></text:p>
      <text:p text:style-name="P116">Wykonawca nie może powierzyć wykonania czynności wynikających z niniejszej umowy osobie trzeciej.</text:p>
      <text:p text:style-name="P117"><text:span text:style-name="T118">§ 9</text:span></text:p>
      <text:p text:style-name="P119">Każda ze stron ma prawo wypowiedzenia umowy z zachowaniem jednomiesięcznego okresu wypowiedzenia.</text:p>
      <text:p text:style-name="P120">§ 10</text:p>
      <text:list text:style-name="WW8Num2">
        <text:list-item text:start-value="1">
          <text:p text:style-name="P121"><text:span text:style-name="T122">W razie wystąpienia<text:s/></text:span><text:span text:style-name="T123">okoliczności, których nie można było przewidzieć w dniu podpisania umowy, Zamawiający może odstąpić od umowy na zasadach zgodnych z Art. 145 ustawy Prawo zamówień publicznych.</text:span></text:p>
        </text:list-item>
        <text:list-item>
          <text:p text:style-name="P124">Zamawiający może odstąpić od umowy bez zachowania wypowiedzenia w przypadku powtarzających się nieterminowych, niekompletnych i nie odpowiedniej, jakości dostaw.</text:p>
        </text:list-item>
        <text:list-item>
          <text:p text:style-name="P125"><text:span text:style-name="T126"><text:s/>Wykonawca ma prawo odstąpić od umowy w przypadku powtarzającego się nieterminowego regulowania zapłat za faktury.</text:span></text:p>
        </text:list-item>
      </text:list>
      <text:p text:style-name="P127"/>
      <text:p text:style-name="P128"><text:span text:style-name="T129">§11</text:span></text:p>
      <text:p text:style-name="P130">Wykonawca oświadcza, iż na dzień podpisania umowy figuruje na tzw. „białej liście podatników i rachunków bankowych”, co potwierdza aktualnym wydrukiem z Rejestru Wykaz Podatników Vat, stanowiącym załącznik do niniejszej umowy</text:p>
      <text:p text:style-name="P131"/>
      <text:p text:style-name="P132"><text:span text:style-name="T133">§12</text:span></text:p>
      <text:p text:style-name="P134">W sprawach nieuregulowanych niniejszą umową mają zastosowanie przepisy kodeksu<text:s/>cywilnego i ustawy Prawo zamówień publicznych.</text:p>
      <text:p text:style-name="P135"/>
      <text:p text:style-name="P136">§ 13</text:p>
      <text:p text:style-name="P137">Spory, jakie mogą powstać na tle wykonywania niniejszej umowy, strony poddają rozstrzygnięciu właściwemu rzeczowo sądowi powszechnemu w Lublinie.</text:p>
      <text:p text:style-name="P138"/>
      <text:p text:style-name="P139">§ 14</text:p>
      <text:p text:style-name="P140">Umowę niniejszą sporządzono w dwóch jednobrzmiących<text:s/>egzemplarzach, po jednym dla każdej ze stron.</text:p>
      <text:p text:style-name="P141"/>
      <text:p text:style-name="P142"/>
      <text:p text:style-name="P143"/>
      <text:p text:style-name="P144"/>
      <text:p text:style-name="P145"><text:tab/></text:p>
      <text:p text:style-name="P146"><text:span text:style-name="T147">Zamawiający</text:span><text:span text:style-name="T148"><text:s text:c="35"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9"/></text:span><text:span text:style-name="T154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5z0" style:display-name="WW8Num5z0" style:family="text">
      <style:text-properties style:font-weight-complex="bold" fo:font-size="11pt" style:font-size-asian="11pt" style:font-size-complex="11pt"/>
    </style:style>
    <style:style style:name="WW8Num6z0" style:display-name="WW8Num6z0" style:family="text">
      <style:text-properties fo:font-size="11pt" style:font-size-asian="11pt" style:font-size-complex="11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9-30T11:10:00Z</meta:creation-date>
    <dc:date>2020-10-01T05:43:00Z</dc:date>
    <meta:print-date>2020-09-30T11:06:00Z</meta:print-date>
    <meta:template xlink:href="Normal" xlink:type="simple"/>
    <meta:editing-cycles>4</meta:editing-cycles>
    <meta:editing-duration>PT120S</meta:editing-duration>
    <meta:document-statistic meta:page-count="3" meta:paragraph-count="15" meta:word-count="1093" meta:character-count="7638" meta:row-count="54" meta:non-whitespace-character-count="6560"/>
  </office:meta>
</office:document-meta>
</file>