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indent="0.4916in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Wykonawca:</text:p>
      <text:p text:style-name="P3"/>
      <text:p text:style-name="P4"/>
      <text:p text:style-name="P5">O Ś W I A D C Z E N I E</text:p>
      <text:p text:style-name="P6"><text:span text:style-name="T7">Przystępując do udziału w postępowaniu o udzielenie zamówienia publicznego na<text:s/></text:span><text:span text:style-name="T8">d</text:span><text:span text:style-name="T9">ostawę leków refundowanych przez NFZ wydawanych na<text:s/></text:span><text:span text:style-name="T10">podstawie recept wystawianych przez lekarza oraz produktów farmaceutycznych i urządzeń medycznych<text:s/></text:span><text:span text:style-name="T11">dla Domu Pomocy Społecznej „KALINA”  w Lublinie<text:s/></text:span><text:span text:style-name="T12">– w 2020 r.</text:span></text:p>
      <text:p text:style-name="P13">świadomy odpowiedzialności karnej z tytułu złożenia fałszywego oświadczenia w celu uzyskania zamówienia publicznego oświadczam, iż:</text:p>
      <text:list text:style-name="WWNum1" text:continue-numbering="true">
        <text:list-item>
          <text:p text:style-name="P14">Posiadam uprawnienia do wykonywania określonej działalności lub czynności, jeżeli przepisy prawa nakładają obowiązek ich posiadania.</text:p>
        </text:list-item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 zamówienia.</text:p>
        </text:list-item>
        <text:list-item>
          <text:p text:style-name="P17">Brak podstaw do wykluczenia z postępowania o udzielenie zamówienia na podstawie art.<text:s/>24 ustawy z dnia 29 stycznia 2004 r. Prawo<text:s/>zamówień publicznych.</text:p>
        </text:list-item>
      </text:list>
      <text:p text:style-name="P18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0"/>
      <text:p text:style-name="P21"/>
      <text:p text:style-name="P22">* Jeżeli Wykonawca nie przedstawi pisemnego zobowiązania tych podmiotów do oddania mu do dyspozycji niezbędnych zasobów na okres korzystania z nich przy wykonywaniu zamówienia, Zamawiający przyjmie, iż spełnia samodzielnie warunki przedstawione w pkt. 2,3 i 4.</text:p>
      <text:p text:style-name="P23"/>
      <text:p text:style-name="P24"/>
      <text:p text:style-name="P25"/>
      <text:p text:style-name="P26">………………..dnia …………….. <text:s text:c="40"/>………………………………</text:p>
      <text:p text:style-name="Akapitzlistą"><text:span text:style-name="T27"><text:s text:c="6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"/>Podpis<text:s/></text:span><text:span text:style-name="T36">Wykonawcy<text:s/></text:span><text:span text:style-name="T37"><text:tab/></text:span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09-30T10:40:00Z</meta:creation-date>
    <dc:date>2020-10-01T07:21:00Z</dc:date>
    <meta:print-date>2020-10-01T06:28:00Z</meta:print-date>
    <meta:template xlink:href="Normal" xlink:type="simple"/>
    <meta:editing-cycles>9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6" meta:row-count="13" meta:non-whitespace-character-count="1628"/>
  </office:meta>
</office:document-meta>
</file>