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458cm" fo:margin-left="9.834cm" table:align="left"/>
    </style:style>
    <style:style style:name="Tabela1.A" style:family="table-column">
      <style:table-column-properties style:column-width="7.458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8c6b" style:font-size-asian="11pt" style:font-size-complex="11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1" fo:font-size="11pt" officeooo:paragraph-rsid="00178c6b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style:text-underline-style="solid" style:text-underline-width="auto" style:text-underline-color="font-color" officeooo:paragraph-rsid="00178c6b" style:font-size-asian="11pt" style:font-size-complex="11pt"/>
    </style:style>
    <style:style style:name="T1" style:family="text">
      <style:text-properties officeooo:rsid="00178c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c6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 <text:span text:style-name="T1">nr 2</text:span></text:p>
      <text:p text:style-name="P5">o aukcji składników rzeczowych majątku ruchomego OLU SP ZOZ w Lublinie</text:p>
      <text:p text:style-name="P1"/>
      <text:p text:style-name="P2"/>
      <text:p text:style-name="P2"/>
      <text:p text:style-name="P2">Zgodnie z Zarządzeniem nr 7/2022 Dyrektora Ośrodka Leczenia Uzależnień SP ZOZ w Lublinie<text:line-break/>z dnia 04.05.2022r. ogłasza się <text:span text:style-name="T1">powtórną</text:span> aukcje zbędnych składników rzeczowych majątku ruchomego OLU SP ZOZ w Lublinie.</text:p>
      <text:p text:style-name="P4">Wykaz zbędnych składników rzeczowych majątku ruchomego przeznaczonego do sprzedaży<text:line-break/>w trybie aukcji zamieszcza się w załączeniu do niniejszego Ogłoszenia. </text:p>
      <text:p text:style-name="P4">Aukcja ww. przedmiotów odbędzie się w dniu <text:span text:style-name="T3">9</text:span><text:span text:style-name="T2"> czerwca 2022r. o godzinie 11:00<text:line-break/>przy ul. Grenadierów 13</text:span> <text:span text:style-name="T2">w Lublinie.</text:span></text:p>
      <text:p text:style-name="P4">Przedmioty przeznaczone do aukcji będzie można oglądać na godzinę przed aukcją w holu<text:line-break/>na parterze budynku. </text:p>
      <text:p text:style-name="P4">Termin odbioru zakupionego przedmiotu może nastąpić bezpośrednio po uiszczeniu zapłaty<text:line-break/>na konto Ośrodka i przedstawieniu dowodu wpłaty lub w terminie późniejszym uzgodnionym<text:line-break/>z Komisją przeprowadzającą aukcję.</text:p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 table:style-name="TableLine2503746173120">
          <table:table-cell table:style-name="Tabela1.A1" office:value-type="string">
            <text:p text:style-name="P6">Komisja w składzie:</text:p>
            <text:p text:style-name="P3"><text:span text:style-name="T1">Przewodnicząca - </text:span>Małgorzata Oniszczuk</text:p>
            <text:p text:style-name="P3"><text:span text:style-name="T1">Sekretarz - </text:span>Agnieszka Wilkołek</text:p>
            <text:p text:style-name="P3"><text:span text:style-name="T1">Członek - </text:span>Marlena Duda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Ogłoszenie z załącznikiem można obejrzeć na stronie BIP OLU SP ZOZ w Lublinie:</text:p>
      <text:p text:style-name="P1">https://biuletyn.lublin.eu/olu/ogłoszenia/inne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2:16:25.015000000</meta:creation-date>
    <meta:print-date>2022-06-03T12:23:56.418000000</meta:print-date>
    <dc:date>2022-06-03T12:24:36.647000000</dc:date>
    <meta:editing-duration>PT8M12S</meta:editing-duration>
    <meta:editing-cycles>1</meta:editing-cycles>
    <meta:document-statistic meta:table-count="1" meta:image-count="0" meta:object-count="0" meta:page-count="1" meta:paragraph-count="13" meta:word-count="153" meta:character-count="1108" meta:non-whitespace-character-count="965"/>
    <meta:generator>LibreOffice/7.3.0.3$Windows_X86_64 LibreOffice_project/0f246aa12d0eee4a0f7adcefbf7c878fc2238db3</meta:generator>
  </office:meta>
</office:document-meta>
</file>