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15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</text:p>
      <text:p text:style-name="P1"/>
      <text:p text:style-name="P1">..............................................</text:p>
      <text:p text:style-name="P1"><text:tab/>pieczęć </text:p>
      <text:p text:style-name="P4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6"/>
      <text:p text:style-name="P3"/>
      <text:p text:style-name="P3"/>
      <text:p text:style-name="P3"/>
      <text:p text:style-name="P3">Oświadczenie w zakresie <text:s/>art. 24 ust. 1 pkt. 2</text:p>
      <text:p text:style-name="P3">ustawy z dnia 29 stycznia 2004 r. Prawo zamówień publicznych</text:p>
      <text:p text:style-name="P3">(dotyczy tylko osób fizycznych)</text:p>
      <text:p text:style-name="P3"/>
      <text:p text:style-name="P9">Oświadczam, że brak jest podstaw do wykluczenia z postępowania o udzielenie zamówienia publicznego na<text:span text:style-name="T3"> sukcesywną dostawę przez aptekę w 2013 r. preparatów:</text:span></text:p>
      <text:list xml:id="list32488229" text:style-name="L1">
        <text:list-item>
          <text:p text:style-name="P15">oferta częściowa Nr 1 Methadone hydrochloride syrop 0,1 % po 1000 ml w ilości łącznej 2800 litrów w ciągu roku (słownie: dwa tysiące osiemset <text:s/>litrów), tzn. 2800 opakowań po 1000 ml;</text:p>
        </text:list-item>
        <text:list-item>
          <text:p text:style-name="P15"><text:s/>oferta częściowa Nr 2 Suboxone 8mg/2mg tabletki – <text:s/>330 opakowań po 7 szt. tabletek i 2mg/0,5mg tabletki- 250 opakowań po 7 szt. tabletek</text:p>
        </text:list-item>
      </text:list>
      <text:p text:style-name="P12"><text:span text:style-name="T3"><text:s text:c="2"/></text:span><text:span text:style-name="T2">na</text:span><text:span text:style-name="T1"> </text:span>podstawie art. 24 ust. 1 pkt 2 ustawy z dnia 29 stycznia 2004 r. Prawo zamówień publicznych. </text:p>
      <text:p text:style-name="P2"/>
      <text:p text:style-name="P2"/>
      <text:p text:style-name="P2"/>
      <text:p text:style-name="P2"/>
      <text:p text:style-name="P2"/>
      <text:p text:style-name="P13">........................................................</text:p>
      <text:p text:style-name="P13">podpis <text:s/>osoby/osób upoważnionych</text:p>
      <text:p text:style-name="P5"/>
      <text:p text:style-name="P7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2-11-14T12:35:53.79</dc:date>
    <meta:print-date>2010-10-18T15:44:38.71</meta:print-date>
    <meta:editing-cycles>30</meta:editing-cycles>
    <meta:editing-duration>PT04H33M18S</meta:editing-duration>
    <meta:document-statistic meta:table-count="0" meta:image-count="0" meta:object-count="0" meta:page-count="1" meta:paragraph-count="14" meta:word-count="130" meta:character-count="936"/>
    <meta:user-defined meta:name="Info 1"/>
    <meta:user-defined meta:name="Info 2"/>
    <meta:user-defined meta:name="Info 3"/>
    <meta:user-defined meta:name="Info 4"/>
  </office:meta>
</office:document-meta>
</file>