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Times New Roman" fo:font-size="12pt" style:font-size-asian="12pt" style:font-size-complex="12pt"/>
    </style:style>
    <style:style style:name="P13" style:family="paragraph" style:parent-style-name="Tekst_20_długiego_20_cytatu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</text:p>
      <text:p text:style-name="P3"/>
      <text:p text:style-name="P3">..............................................</text:p>
      <text:p text:style-name="P3"><text:s text:c="13"/>wykonawca </text:p>
      <text:p text:style-name="P6">..........................................</text:p>
      <text:p text:style-name="P1"><text:s text:c="2"/><text:tab/><text:tab/><text:tab/><text:tab/><text:tab/><text:tab/><text:tab/><text:tab/><text:tab/><text:tab/><text:tab/> <text:s text:c="5"/>data</text:p>
      <text:p text:style-name="P7"/>
      <text:p text:style-name="P5"/>
      <text:p text:style-name="P5">Oświadczenie o spełnieniu warunków udziału w postępowaniu</text:p>
      <text:p text:style-name="P5"/>
      <text:p text:style-name="P2">Oświadczam, że Wykonawca spełnia warunki udziału w postępowaniu o udzielenie zamówienia publicznego na<text:span text:style-name="T1"> sukcesywną dostawę przez aptekę w 2013 r. preparatów:</text:span></text:p>
      <text:list xml:id="list32473814" text:style-name="L1">
        <text:list-item>
          <text:p text:style-name="P13">oferta częściowa Nr 1 Methadone hydrochloride syrop 0,1 % po 1000 ml w ilości łącznej 2800 litrów w ciągu roku (słownie: dwa tysiące osiemset litrów), tzn. 2800 opakowań po 1000 ml;</text:p>
        </text:list-item>
        <text:list-item>
          <text:p text:style-name="P13"><text:s/>oferta częściowa Nr 2 Suboxone 8mg/2mg tabletki – <text:s/>330 opakowań po 7 szt. tabletek i 2mg/0,5mg tabletki- 250 opakowań po 7 szt. tabletek</text:p>
        </text:list-item>
      </text:list>
      <text:p text:style-name="P10"/>
      <text:p text:style-name="P10">1) posiadania uprawnień do wykonywania działalności w zakresie objętym przedmiotem zamówienia, jeżeli przepisy prawa nakładają obowiązek posiadania takich uprawnień;</text:p>
      <text:p text:style-name="P10">2) posiadania wiedzy i doświadczenia </text:p>
      <text:p text:style-name="P10">3) dysponowania odpowiednim potencjałem technicznym oraz osobami zdolnymi do wykonania zamówienia;</text:p>
      <text:p text:style-name="P10">4) sytuacji ekonomicznej i finansowej.</text:p>
      <text:p text:style-name="P4"/>
      <text:p text:style-name="P4"/>
      <text:p text:style-name="P11">........................................................</text:p>
      <text:p text:style-name="P11">podpis <text:s/>osoby/osób upoważnionych do <text:s/></text:p>
      <text:p text:style-name="P11">występowania w imieniu wykonawcy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Lucida Sans Unicode2" style:font-size-asian="11pt" style:language-asian="pl" style:country-asian="PL" style:font-name-complex="Tahoma2" style:font-size-complex="11pt" style:language-complex="ar" style:country-complex="SA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dc:title>SPECYFIKACJA ISTOTNYCH WARUNKÓW ZAMÓWIENIA</dc:title>
    <meta:initial-creator>Zbigniew Barczak</meta:initial-creator>
    <meta:creation-date>2008-10-22T11:28:00</meta:creation-date>
    <dc:date>2012-11-14T12:35:24.57</dc:date>
    <meta:print-date>2010-10-18T15:41:54.89</meta:print-date>
    <meta:editing-cycles>22</meta:editing-cycles>
    <meta:editing-duration>PT03H45M56S</meta:editing-duration>
    <meta:document-statistic meta:table-count="0" meta:image-count="0" meta:object-count="0" meta:page-count="1" meta:paragraph-count="16" meta:word-count="140" meta:character-count="1147"/>
    <meta:user-defined meta:name="Info 1"/>
    <meta:user-defined meta:name="Info 2"/>
    <meta:user-defined meta:name="Info 3"/>
    <meta:user-defined meta:name="Info 4"/>
  </office:meta>
</office:document-meta>
</file>