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</text:p>
      <text:p text:style-name="P4"/>
      <text:p text:style-name="P4">..............................................</text:p>
      <text:p text:style-name="P4"><text:s text:c="13"/>pieczęć </text:p>
      <text:p text:style-name="P7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8"/>
      <text:p text:style-name="P6"/>
      <text:p text:style-name="P6"/>
      <text:p text:style-name="P6">Oświadczenie o braku podstaw do wykluczenia</text:p>
      <text:p text:style-name="P6"/>
      <text:p text:style-name="P3">Oświadczam, że brak jest podstaw do wykluczenia z postępowania o udzielenie zamówienia publicznego na <text:span text:style-name="T4">sukcesywną dostawę przez aptekę w 2011 r. preparatów:</text:span></text:p>
      <text:list xml:id="list32216692" text:style-name="L1">
        <text:list-item>
          <text:p text:style-name="P14">oferta częściowa Nr 1 Methadone hydrochloride syrop 0,1 % po 1000 ml w ilości łącznej 2700 litrów w ciągu roku (słownie: dwa tysiące siedemset litrów), tzn. 2700 opakowań po 1000 ml;</text:p>
        </text:list-item>
        <text:list-item>
          <text:p text:style-name="P15"><text:s/>oferta częściowa Nr 2 Suboxone 8mg/2mg tabletki – <text:s/>310 opakowań po 7 szt. tabletek i 2mg/0,5mg tabletki- 340 opakowań po 7 szt. tabletek</text:p>
        </text:list-item>
      </text:list>
      <text:p text:style-name="P12"><text:span text:style-name="T3"><text:s/></text:span><text:span text:style-name="T2">na</text:span><text:span text:style-name="T1"> </text:span>podstawie art. 24 ust. 1 ustawy z dnia 29 stycznia 2004 r. Prawo zamówień publicznych. </text:p>
      <text:p text:style-name="P5"/>
      <text:p text:style-name="P5"/>
      <text:p text:style-name="P5"/>
      <text:p text:style-name="P5"/>
      <text:p text:style-name="P5"/>
      <text:p text:style-name="P13">........................................................</text:p>
      <text:p text:style-name="P13">podpis <text:s/>osoby/osób upoważnionych</text:p>
      <text:p text:style-name="P9"/>
      <text:p text:style-name="P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0-12-01T09:11:41.96</dc:date>
    <meta:print-date>2010-10-18T15:43:30.84</meta:print-date>
    <meta:editing-cycles>30</meta:editing-cycles>
    <meta:editing-duration>PT04H34M20S</meta:editing-duration>
    <meta:document-statistic meta:table-count="0" meta:image-count="0" meta:object-count="0" meta:page-count="1" meta:paragraph-count="12" meta:word-count="111" meta:character-count="847"/>
    <meta:user-defined meta:name="Info 1"/>
    <meta:user-defined meta:name="Info 2"/>
    <meta:user-defined meta:name="Info 3"/>
    <meta:user-defined meta:name="Info 4"/>
  </office:meta>
</office:document-meta>
</file>