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17cm" fo:margin-left="-0.519cm" fo:break-before="column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064cm"/>
    </style:style>
    <style:style style:name="Tabela1.G" style:family="table-column">
      <style:table-column-properties style:column-width="3.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Table_20_Contents">
      <style:text-properties style:font-name="Calibri" fo:font-size="9pt" fo:language="zxx" fo:country="none" officeooo:rsid="0008e5cf" officeooo:paragraph-rsid="0008e5cf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text-properties style:font-name="Calibri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9pt" officeooo:paragraph-rsid="0009ee4f" style:font-size-asian="9pt" style:font-size-complex="9pt"/>
    </style:style>
    <style:style style:name="T1" style:family="text">
      <style:text-properties officeooo:rsid="000890c5"/>
    </style:style>
    <style:style style:name="T2" style:family="text">
      <style:text-properties officeooo:rsid="0008e5c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LAN POSTĘPOWAŃ O UDZIELENIE ZAMÓWIENIA</text:p>
      <text:p text:style-name="P1">OŚRODKA LECZENIA UZALEŻNIEŃ SP ZOZ W LUBLINIE NA ROK:20<text:span text:style-name="T1">20</text:span></text:p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4">Poz.</text:p>
          </table:table-cell>
          <table:table-cell table:style-name="Tabela1.A1" table:number-rows-spanned="2" office:value-type="string">
            <text:p text:style-name="P4">Przedmiot zamówienia-nazwa zamówienia</text:p>
          </table:table-cell>
          <table:table-cell table:style-name="Tabela1.A1" office:value-type="string">
            <text:p text:style-name="P5">Rodzaj Zamówienia (D,U,RB)</text:p>
          </table:table-cell>
          <table:table-cell table:style-name="Tabela1.A1" table:number-columns-spanned="2" office:value-type="string">
            <text:p text:style-name="P5">Orientacyjna wartość zamówienia(wartość całej planowanej grupy towarowej, łącznie z zamówieniami o których mowa w art. 67 ust. 1 pkt 6 i 7 Pzp)</text:p>
          </table:table-cell>
          <table:covered-table-cell/>
          <table:table-cell table:style-name="Tabela1.A1" table:number-rows-spanned="2" office:value-type="string">
            <text:p text:style-name="P4">Przewidywany tryb lub inna procedura udzielenia zamówienia</text:p>
          </table:table-cell>
          <table:table-cell table:style-name="Tabela1.G1" table:number-rows-spanned="2" office:value-type="string">
            <text:p text:style-name="P4">Planowany termin wszczęcia postępowania (ogłoszenia w BZP lub przekazania do publikacji w TED) w ujęciu miesięcznym-(miesiąc.rok.)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D-dostawa <text:s/></text:p>
            <text:p text:style-name="P6">U-usługa </text:p>
            <text:p text:style-name="P6">RB-robota budowlana</text:p>
          </table:table-cell>
          <table:table-cell table:style-name="Tabela1.C2" office:value-type="string">
            <text:p text:style-name="P5">Netto <text:s/>(PLN)</text:p>
          </table:table-cell>
          <table:table-cell table:style-name="Tabela1.C2" office:value-type="string">
            <text:p text:style-name="P5">Netto <text:s/>(Euro)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C2" office:value-type="string">
            <text:p text:style-name="P4">Dostawa produktów leczniczych do Programu Terapii Substytucyjnej dla Ośrodka Leczenia Uzależnień Samodzielnego <text:s/>Publicznego Zakładu Opieki Zdrowotnej w Lublinie</text:p>
          </table:table-cell>
          <table:table-cell table:style-name="Tabela1.C2" office:value-type="string">
            <text:p text:style-name="P5">Dostawa</text:p>
          </table:table-cell>
          <table:table-cell table:style-name="Tabela1.A3" office:value-type="float" office:value="330347.9">
            <text:p text:style-name="P3">330347,9</text:p>
          </table:table-cell>
          <table:table-cell table:style-name="Tabela1.A3" office:value-type="float" office:value="76616.67">
            <text:p text:style-name="P3">76616,67</text:p>
          </table:table-cell>
          <table:table-cell table:style-name="Tabela1.C2" office:value-type="string">
            <text:p text:style-name="P5">Pn</text:p>
          </table:table-cell>
          <table:table-cell table:style-name="Tabela1.G3" office:value-type="string">
            <text:p text:style-name="P5">.10.20<text:span text:style-name="T2">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7M22S</meta:editing-duration>
    <meta:editing-cycles>16</meta:editing-cycles>
    <meta:generator>LibreOffice/7.0.0.3$Windows_X86_64 LibreOffice_project/8061b3e9204bef6b321a21033174034a5e2ea88e</meta:generator>
    <dc:date>2020-10-15T12:50:39.289000000</dc:date>
    <meta:document-statistic meta:table-count="1" meta:image-count="0" meta:object-count="0" meta:page-count="1" meta:paragraph-count="20" meta:word-count="99" meta:character-count="752" meta:non-whitespace-character-count="667"/>
    <meta:user-defined meta:name="Info 1"/>
    <meta:user-defined meta:name="Info 2"/>
    <meta:user-defined meta:name="Info 3"/>
    <meta:user-defined meta:name="Info 4"/>
  </office:meta>
</office:document-meta>
</file>