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b0235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00cc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ef08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3be1e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6d04f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fd2e3" officeooo:paragraph-rsid="000fd2e3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officeooo:rsid="000fd2e3" officeooo:paragraph-rsid="0016d04f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b0235" officeooo:paragraph-rsid="000b0235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b0235" officeooo:paragraph-rsid="0012752e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d00cc" officeooo:paragraph-rsid="000d00cc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officeooo:rsid="000d00cc" officeooo:paragraph-rsid="0013be1e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160d3" officeooo:paragraph-rsid="001160d3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3be1e" officeooo:paragraph-rsid="0013be1e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2pt" officeooo:rsid="0013be1e" officeooo:paragraph-rsid="0013be1e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2pt" officeooo:rsid="0016d04f" officeooo:paragraph-rsid="0016d04f" style:font-size-asian="12pt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a5930" style:font-size-asian="12pt" style:font-weight-asian="bold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b0235" style:font-size-asian="12pt" style:font-weight-asian="bold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11aa1" style:font-size-asian="12pt" style:font-weight-asian="bold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a5930" officeooo:paragraph-rsid="000a5930" style:font-size-asian="12pt" style:font-weight-asian="bold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3be1e" fo:background-color="transparent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officeooo:paragraph-rsid="0017d44a"/>
    </style:style>
    <style:style style:name="P28" style:family="paragraph" style:parent-style-name="Standard">
      <style:text-properties officeooo:rsid="001009b4" officeooo:paragraph-rsid="00111aa1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11aa1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officeooo:paragraph-rsid="00111aa1"/>
    </style:style>
    <style:style style:name="P31" style:family="paragraph" style:parent-style-name="Standard">
      <style:text-properties officeooo:rsid="00148c49" officeooo:paragraph-rsid="00111aa1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192960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92960" officeooo:paragraph-rsid="00192960" style:font-size-asian="12pt" style:font-size-complex="12pt"/>
    </style:style>
    <style:style style:name="P35" style:family="paragraph" style:parent-style-name="Standard">
      <style:text-properties officeooo:rsid="00192960" officeooo:paragraph-rsid="00111aa1"/>
    </style:style>
    <style:style style:name="T1" style:family="text">
      <style:text-properties officeooo:rsid="000a5930"/>
    </style:style>
    <style:style style:name="T2" style:family="text">
      <style:text-properties officeooo:rsid="001009b4"/>
    </style:style>
    <style:style style:name="T3" style:family="text">
      <style:text-properties officeooo:rsid="000b0235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b0235" style:font-size-asian="12pt" style:font-size-complex="12pt"/>
    </style:style>
    <style:style style:name="T6" style:family="text">
      <style:text-properties style:font-name="Times New Roman" fo:font-size="12pt" officeooo:rsid="0013be1e" style:font-size-asian="12pt" style:font-size-complex="12pt"/>
    </style:style>
    <style:style style:name="T7" style:family="text">
      <style:text-properties style:font-name="Times New Roman" fo:font-size="12pt" officeooo:rsid="00157cc8" style:font-size-asian="12pt" style:font-size-complex="12pt"/>
    </style:style>
    <style:style style:name="T8" style:family="text">
      <style:text-properties style:font-name="Times New Roman" fo:font-size="12pt" officeooo:rsid="0017d44a" style:font-size-asian="12pt" style:font-size-complex="12pt"/>
    </style:style>
    <style:style style:name="T9" style:family="text">
      <style:text-properties style:font-name="Times New Roman" fo:font-size="12pt" officeooo:rsid="00192960" style:font-size-asian="12pt" style:font-size-complex="12pt"/>
    </style:style>
    <style:style style:name="T10" style:family="text">
      <style:text-properties style:font-name="Times New Roman" fo:font-size="12pt" officeooo:rsid="000d00cc" style:font-size-asian="12pt" style:font-size-complex="12pt"/>
    </style:style>
    <style:style style:name="T11" style:family="text">
      <style:text-properties style:font-name="Times New Roman" fo:font-size="12pt" officeooo:rsid="001ae346" style:font-size-asian="12pt" style:font-size-complex="12pt"/>
    </style:style>
    <style:style style:name="T12" style:family="text">
      <style:text-properties officeooo:rsid="000d00cc"/>
    </style:style>
    <style:style style:name="T13" style:family="text">
      <style:text-properties officeooo:rsid="000def08"/>
    </style:style>
    <style:style style:name="T14" style:family="text">
      <style:text-properties officeooo:rsid="000fd2e3"/>
    </style:style>
    <style:style style:name="T15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1009b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fo:font-size="12pt" style:font-size-asian="12pt" style:font-name-complex="Arial" style:font-size-complex="12pt"/>
    </style:style>
    <style:style style:name="T20" style:family="text">
      <style:text-properties officeooo:rsid="0012cc0d"/>
    </style:style>
    <style:style style:name="T21" style:family="text">
      <style:text-properties officeooo:rsid="00111aa1"/>
    </style:style>
    <style:style style:name="T22" style:family="text">
      <style:text-properties officeooo:rsid="001158c5"/>
    </style:style>
    <style:style style:name="T23" style:family="text">
      <style:text-properties officeooo:rsid="001160d3"/>
    </style:style>
    <style:style style:name="T24" style:family="text">
      <style:text-properties officeooo:rsid="0012752e"/>
    </style:style>
    <style:style style:name="T25" style:family="text">
      <style:text-properties officeooo:rsid="0013be1e"/>
    </style:style>
    <style:style style:name="T26" style:family="text">
      <style:text-properties officeooo:rsid="0016d04f"/>
    </style:style>
    <style:style style:name="T27" style:family="text">
      <style:text-properties officeooo:rsid="0017d44a"/>
    </style:style>
    <style:style style:name="T28" style:family="text">
      <style:text-properties officeooo:rsid="001929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rządzenie nr <text:span text:style-name="T27">3</text:span>/2020 z dnia <text:span text:style-name="T1">8</text:span> kwietnia 2020 r.</text:p>
      <text:p text:style-name="P19">w sprawie organizacji <text:span text:style-name="T1">pracy w Ośrodku Leczenia Uzależnień SP ZOZ w Lublinie</text:span> </text:p>
      <text:p text:style-name="P23">w okresie stanu epidemii</text:p>
      <text:p text:style-name="P18"/>
      <text:p text:style-name="P27"><text:span text:style-name="T17"><text:tab/>Na podstawie § </text:span><text:span text:style-name="T18">7</text:span><text:span text:style-name="T17"> Statutu <text:s/>Ośrodka Leczenia Uzależnień SP ZOZ w Lublinie </text:span><text:span text:style-name="T19">zarządzam, <text:line-break/>co następuje:</text:span></text:p>
      <text:p text:style-name="P18"/>
      <text:p text:style-name="P5">§ 1</text:p>
      <text:p text:style-name="P5"/>
      <text:p text:style-name="P2"><text:tab/><text:span text:style-name="T2">Ośrodek Leczenia Uzależnień nieprzerwanie realizuje działalność a każda komórka organizacyjna ma obowiązek zapewnić dostępność do udzielanych przez nią świadczeń zdrowotnych. </text:span></text:p>
      <text:p text:style-name="P21"/>
      <text:p text:style-name="P21"/>
      <text:p text:style-name="P5">§ 2</text:p>
      <text:p text:style-name="P5"/>
      <text:p text:style-name="P2">1. W <text:span text:style-name="T3">Ośrodku Leczenia Uzależnień</text:span> wprowadza się pracę zdalną, jako rozwiązanie systemowe, które ma charakter celowy i okresowy, służące zapewnieniu bezpieczeństwa <text:span text:style-name="T3">pacjentów<text:line-break/>i</text:span> pracowników <text:span text:style-name="T3">Ośrodka</text:span> i interesów pracodawcy.</text:p>
      <text:p text:style-name="P32"><text:span text:style-name="T4">2. Przez pracę zdalną należy rozumieć wykonywanie </text:span><text:span text:style-name="T8">pracy</text:span><text:span text:style-name="T4"> przez pracownik</text:span><text:span text:style-name="T6">ów, zleceniobiorców<text:line-break/>i os</text:span><text:span text:style-name="T7">oby</text:span><text:span text:style-name="T6"> świadczące prac</text:span><text:span text:style-name="T8">ę</text:span><text:span text:style-name="T6"> na podstawie kontraktu</text:span><text:span text:style-name="T4"> </text:span><text:span text:style-name="T6">w </text:span><text:span text:style-name="T5">Ośrodk</text:span><text:span text:style-name="T6">u</text:span><text:span text:style-name="T4"> pracy określonej w umowie - poza miejscem jej stałego wykonywania.</text:span></text:p>
      <text:p text:style-name="P34">3. Ilekroć mowa o pracownikach, należy przez to rozumieć również zleceniobiorców<text:line-break/>i pracowników świadczących pracę na podstawie umów kontraktowych.</text:p>
      <text:p text:style-name="P33"><text:span text:style-name="T9">4. Ilekroć mowa o pracodawcy, należy przez to rozumieć również zleceniod</text:span><text:span text:style-name="T11">awcę</text:span><text:span text:style-name="T9"> i udzielającego zamówienia.</text:span></text:p>
      <text:p text:style-name="P25"/>
      <text:p text:style-name="P26">§ <text:span text:style-name="T25">3</text:span></text:p>
      <text:p text:style-name="P25"/>
      <text:p text:style-name="P1"><text:span text:style-name="T25">1. </text:span>Polecenie pracownikowi wykonywania pracy zdalnej może nastąpić po spełnieniu następujących warunków:</text:p>
      <text:p text:style-name="P32"><text:span text:style-name="T4">1) rodzaj powierzonych pracownikowi zadań jest możliwy do realizacji poza </text:span><text:span text:style-name="T9">siedzibą Ośrodka,</text:span></text:p>
      <text:p text:style-name="P1"><text:span text:style-name="T3">2</text:span>) pracownik posiada środki komunikacji telefonicznej oraz elektronicznej <text:span text:style-name="T14">(komputer z dostępem do sieci internet)</text:span> zapewniające stały kontakt z pracodawcą.</text:p>
      <text:p text:style-name="P6"/>
      <text:p text:style-name="P6">§ <text:span text:style-name="T25">4</text:span></text:p>
      <text:p text:style-name="P2"/>
      <text:p text:style-name="P2"><text:span text:style-name="T25">1.</text:span> <text:span text:style-name="T3">Praca zdalna nie może być wykonywana przez następujących pracowników:</text:span></text:p>
      <text:p text:style-name="P11">1) Rejestracj<text:span text:style-name="T24">i</text:span> Ośrodka,</text:p>
      <text:p text:style-name="P10">2) Program<text:span text:style-name="T25">u</text:span> <text:span text:style-name="T23">T</text:span>erapii Substytucyjnej,</text:p>
      <text:p text:style-name="P14">3) Lekarz<text:span text:style-name="T24">y</text:span> (niezależnie od możliwości wykonywania e-porad).</text:p>
      <text:p text:style-name="P10"><text:span text:style-name="T25">2</text:span>. W pozostałych przypadkach dopuszczalne jest wykonywanie pracy zdalnej rotacyjnie – to jest <text:line-break/>z zachowaniem zasady, że minimum jedna osoba w Dziale Administracja i minimum dwie osoby <text:line-break/>w komórkach organizacyjnych udzielających świadczeń zdrowotnych wykonują swoje zadania w siedzibie Ośrodka.</text:p>
      <text:p text:style-name="P2"/>
      <text:p text:style-name="P13"><text:soft-page-break/>§ <text:span text:style-name="T25">5</text:span></text:p>
      <text:p text:style-name="P13"/>
      <text:p text:style-name="P12"><text:span text:style-name="T25">1. </text:span>Polecenie wykonywania pracy zdalnej w okresie wynikającym z harmonogramu wydaje dyrektor.</text:p>
      <text:p text:style-name="P33"><text:span text:style-name="T6">2. Harmonogramy </text:span><text:span text:style-name="T4">wykonywania pracy zdalnej </text:span><text:span text:style-name="T10">na okres dwu tygodni</text:span><text:span text:style-name="T4"> </text:span><text:span text:style-name="T10">ustalają kierownicy. Pierwszy harmonogram na okres od dnia 14.04.2020 kierownicy s</text:span><text:span text:style-name="T9">kładają</text:span><text:span text:style-name="T10"> do 10.04.2020 do godziny 10:00 na </text:span><text:span text:style-name="T9">adresy mailowe, o których mowa w </text:span><text:span text:style-name="T6">§ 6 </text:span><text:span text:style-name="T9">ust. 1 pkt. 3.</text:span></text:p>
      <text:p text:style-name="P15"/>
      <text:p text:style-name="P16">§ 6</text:p>
      <text:p text:style-name="P1"/>
      <text:p text:style-name="P1"><text:span text:style-name="T26">1</text:span>. <text:span text:style-name="T12">Kierownicy jednostek</text:span> są zobowiązani do:</text:p>
      <text:p text:style-name="P3">1) zapewnienia ciągłości i prawidłowości funkcjonowania kierowane<text:span text:style-name="T12">j</text:span> przez siebie <text:span text:style-name="T12">jednostki</text:span>;</text:p>
      <text:p text:style-name="P32"><text:span text:style-name="T4">2) nadzorowania rezultatów wykonywanej </text:span><text:span text:style-name="T11">pracy</text:span><text:span text:style-name="T4"> w kierowan</text:span><text:span text:style-name="T11">ej</text:span><text:span text:style-name="T4"> przez siebie </text:span><text:span text:style-name="T10">jednostce;</text:span></text:p>
      <text:p text:style-name="P4">3)niezwłocznego informowania <text:span text:style-name="T13">zastępcy ds lecznictwa</text:span> <text:span text:style-name="T13">dyrektora Ośrodka na adres </text:span><text:a xlink:type="simple" xlink:href="mailto:ekifner@olu.eu" text:style-name="Internet_20_link" text:visited-style-name="Visited_20_Internet_20_Link"><text:span text:style-name="T13">ekifner@olu.lublin.eu</text:span></text:a><text:span text:style-name="T13"> oraz pracownika ds kadrowych na adres </text:span><text:a xlink:type="simple" xlink:href="mailto:administracja@olu.lublin.eu" text:style-name="Internet_20_link" text:visited-style-name="Visited_20_Internet_20_Link"><text:span text:style-name="T13">administracja@olu.lublin.eu</text:span></text:a><text:span text:style-name="T13"><text:line-break/>o ustalonych harmonogramach i dokonywanych na bieżąco zmianach. Informacje należy przesyłać na obydwa adresy mailowe wyłącznie poprzez wysłanie korespondencji z imiennej skrzynki służbowej.</text:span></text:p>
      <text:p text:style-name="P8"><text:span text:style-name="T26">2. Ustalając harmonogram </text:span>pracy<text:span text:style-name="T13"> kierownicy uwzględniają <text:s/>indywidualną sytuację pracownika,<text:line-break/>w szczególności znajdowanie się w grupie pracowników szczególnie narażonych.</text:span></text:p>
      <text:p text:style-name="P7"/>
      <text:p text:style-name="P7">§ <text:span text:style-name="T26">7</text:span></text:p>
      <text:p text:style-name="P1"/>
      <text:p text:style-name="P1"><text:span text:style-name="T12">1</text:span>. Pracownik wykonujący pracę zdalną jest zobowiązany:</text:p>
      <text:p text:style-name="P1">1) w godzinach pracy do utrzymywania technicznej gotowości do komunikowania się <text:line-break/>z pracodawcą;</text:p>
      <text:p text:style-name="P1">2) codziennego merytorycznego kontaktu z bezpośrednim przełożonym;</text:p>
      <text:p text:style-name="P1">3) przyjmowania zadań i poleceń przesyłanych drogą elektroniczną;</text:p>
      <text:p text:style-name="P1">4) dokumentowania stanu wykonania zadań i poleceń;</text:p>
      <text:p text:style-name="P1"><text:span text:style-name="T14">5</text:span>) zabezpieczania danych i informacji stanowiących tajemnicę ustawowo chronione oraz oraz dane osobowe;</text:p>
      <text:p text:style-name="P1"><text:span text:style-name="T14">6</text:span>) przybywania do siedziby <text:span text:style-name="T14">Ośrodka</text:span> na uzasadnione merytorycznie wezwanie przekazane przez bezpośredniego przełożonego w dniach i w godzinach pracy.</text:p>
      <text:p text:style-name="P9"/>
      <text:p text:style-name="P9">§ <text:span text:style-name="T26">8</text:span></text:p>
      <text:p text:style-name="P8"/>
      <text:p text:style-name="P8"><text:span text:style-name="T26">P</text:span>racownicy udzielający świadczeń zdrowotnych zobowiązani są ponadto: </text:p>
      <text:p text:style-name="P28"><text:span text:style-name="T28">1) do dostępności dla pacjentów w godzinach pracy wynikających z indywidualnego rozkładu czasu pracy poprzez telefon albo/i pocztę elektroniczną.</text:span> <text:s/></text:p>
      <text:p text:style-name="P35">2) udzielania następujących świadczeń:</text:p>
      <text:p text:style-name="P29">89.0099 - porada lekarska za pośrednictwem systemów teleinformatycznych <text:span text:style-name="T21">l</text:span>ub systemów łączności,</text:p>
      <text:p text:style-name="P29">94.471 - porada psychologiczna za pośrednictwem systemów teleinformatycznych,</text:p>
      <text:p text:style-name="P29">94.481 - sesja psychoterapii za pośrednictwem systemów teleinformatycznych,</text:p>
      <text:p text:style-name="P30"><text:span text:style-name="T15">94.482 - wizyta instruktora terapii uzależnień za pośrednictwem systemów </text:span><text:span text:style-name="T16">teleinformatycznych.</text:span></text:p>
      <text:p text:style-name="P35">3) bieżącego dokumentowania udzielonych świadczeń wskazując narzędzie komunikacji (rozmowa telefoniczna, mail) a w przypadku sesji czas jej rozpoczęcia i zakończenia.</text:p>
      <text:p text:style-name="P35"><text:soft-page-break/>4) przekazania do rejestracji OLU do godziny 19.00 tego samego dnia w którym udzielono świadczenia informacji o udzielonych świadczeniach i peselu pacjenta (pozwalającego na weryfikację pacjenta w systemie OLU).</text:p>
      <text:p text:style-name="P28"><text:span text:style-name="T28">5) </text:span>uzupełnienia historii ch<text:span text:style-name="T20">oroby pacjenta (dokumentacji indywidualnej) <text:s/>w terminie do 7 dni po udzieleniu teleporady.</text:span></text:p>
      <text:p text:style-name="P31"/>
      <text:p text:style-name="P22"/>
      <text:p text:style-name="P5">§ <text:span text:style-name="T26">9</text:span></text:p>
      <text:p text:style-name="P5"/>
      <text:p text:style-name="P1">1. Pracownik jest zobowiązany wykonywać pracę w sposób zgodny z przepisami i zasadami bezpieczeństwa i higieny pracy oraz stosować się do wydawanych w tym zakresie poleceń <text:line-break/>i wskazówek pracodawcy i przełożonych a także jest zobowiązany współdziałać z pracodawcą <text:line-break/>i przełożonymi w wypełnianiu obowiązków dotyczących bezpieczeństwa i higieny pracy, <text:line-break/>a w szczególności jest zobowiązany do:</text:p>
      <text:p text:style-name="P1">1) ograniczenia do niezbędnego minimum bezpośrednich kontaktów z innymi pracownikami <text:line-break/>w miejscu pracy;</text:p>
      <text:p text:style-name="P1">2) wykorzystywania w komunikacji z innymi pracownikami służbowej poczty elektronicznej oraz służbowych telefonów;</text:p>
      <text:p text:style-name="P1">3) używania środków do dezynfekcji rąk lub rękawiczek jednorazowych;</text:p>
      <text:p text:style-name="P1">4) zachowania odległości od współpracowników wynoszącej co najmniej 1,5 m.</text:p>
      <text:p text:style-name="P20"/>
      <text:p text:style-name="P24"/>
      <text:p text:style-name="P5">§ <text:span text:style-name="T26">10</text:span></text:p>
      <text:p text:style-name="P5"/>
      <text:p text:style-name="P1">1. Pracownik, który w ostatnich 14 dni przybył do kraju z regionów wysokiego ryzyka zakażenia wirusem lub mógł mieć kontakt z osobą, która powróciła z takiego regionu lub osobą zakażoną wirusem SARS CoV-2 jest zobowiązany niezwłocznie powiadomić o tym fakcie swojego przełożonego telefonicznie lub za pośrednictwem poczty elektronicznej.</text:p>
      <text:p text:style-name="P1">2. Pracownik jest zobowiązany do niezwłocznego poinformowania za pośrednictwem poczty elektronicznej lub telefonicznie pracodawcy o objęciu kwarantanną, nadzorem epidemiologicznym lub podejrzeniu zakażenia wirusem SARS CoV-2.</text:p>
      <text:p text:style-name="P1">3. <text:span text:style-name="T22">Kierowników jednostek zobowiązuję do </text:span>bieżącego zapoznawania się z komunikatami Głównego Inspektora Sanitarnego oraz komunikatami potwierdzonymi przez Ministerstwo Zdrowia dotyczącymi wirusa SARS-CoV-2;</text:p>
      <text:p text:style-name="P1"/>
      <text:p text:style-name="P1"/>
      <text:p text:style-name="P5">§ <text:span text:style-name="T26">11</text:span></text:p>
      <text:p text:style-name="P5"/>
      <text:p text:style-name="P17">Dotychczasowe polecenia dotyczące pracy zdalnej zachowują moc do 10.04.2020 r.</text:p>
      <text:p text:style-name="P17"><text:s/></text:p>
      <text:p text:style-name="P5"/>
      <text:p text:style-name="P7">§ <text:span text:style-name="T28">12</text:span></text:p>
      <text:p text:style-name="P5"/>
      <text:p text:style-name="P1"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1:52:22.915000000</meta:creation-date>
    <dc:date>2020-04-08T14:06:13.181000000</dc:date>
    <meta:editing-duration>PT1H40M36S</meta:editing-duration>
    <meta:editing-cycles>14</meta:editing-cycles>
    <meta:generator>LibreOffice/6.3.2.2$Windows_X86_64 LibreOffice_project/98b30e735bda24bc04ab42594c85f7fd8be07b9c</meta:generator>
    <meta:print-date>2020-04-08T13:22:03.910000000</meta:print-date>
    <meta:document-statistic meta:table-count="0" meta:image-count="0" meta:object-count="0" meta:page-count="3" meta:paragraph-count="64" meta:word-count="830" meta:character-count="6338" meta:non-whitespace-character-count="5551"/>
  </office:meta>
</office:document-meta>
</file>