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line-height="150%"/>
      <style:text-properties style:font-name="Arial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150%"/>
      <style:text-properties fo:color="#ce181e" loext:opacity="100%" style:font-name="Arial" fo:font-weight="bold" style:font-weight-asian="bold" style:font-name-complex="Arial1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 Nr 1/2021</text:span></text:p>
      <text:p text:style-name="P1"><text:span text:style-name="T2">Dyrektora Ośrodka Leczenia Uzależnień SP ZOZ w Lublinie</text:span></text:p>
      <text:p text:style-name="P1"><text:span text:style-name="T2">z dnia 1 marca 2021r.</text:span></text:p>
      <text:p text:style-name="P4"/>
      <text:p text:style-name="P1"><text:span text:style-name="T3">w sprawie ustalenia kosztów udostępniania dokumentacji medycznej</text:span></text:p>
      <text:p text:style-name="P5"/>
      <text:p text:style-name="P2"><text:span text:style-name="T3">Na podstawie art. 28 ustawy z dnia 6 listopada 2008r. o prawach pacjenta i Rzeczniku Praw Pacjenta (tj. Dz. U z 2020r. poz. 849 ) i § 25 ust 5 Regulaminu Organizacyjnego Ośrodka Leczenia Uzależnień SP ZOZ w Lublinie</text:span></text:p>
      <text:p text:style-name="P1"><text:span text:style-name="T2">§ 1</text:span></text:p>
      <text:p text:style-name="P3"/>
      <text:p text:style-name="P2"><text:span text:style-name="T3">Ustalam koszt udostępniania dokumentacji medycznej :</text:span></text:p>
      <text:p text:style-name="P8"><text:span text:style-name="T3">1. za jedną stronę kserokopii dokumentacji medycznej – 0,38 zł.</text:span></text:p>
      <text:p text:style-name="P8"><text:span text:style-name="T3">2. za jedną stronę wyciągu lub odpisu dokumentacji medycznej- 10,92 zł.</text:span></text:p>
      <text:p text:style-name="P4"/>
      <text:p text:style-name="P1"><text:span text:style-name="T2">§ 2</text:span></text:p>
      <text:p text:style-name="P9"/>
      <text:p text:style-name="P2"><text:span text:style-name="T3">Należność za udostępnioną dokumentację medyczną należy uiszczać przelewem na konto Ośrodka Leczenia Uzależnień SP ZOZ w Lublinie .</text:span></text:p>
      <text:p text:style-name="P6"/>
      <text:p text:style-name="P1"><text:span text:style-name="T2">§ 3</text:span></text:p>
      <text:p text:style-name="P2"><text:span text:style-name="T4"><text:s/>Opłaty nie pobiera się </text:span><text:span text:style-name="T3"><text:s/>w przypadku <text:s/>udostępnienia <text:s/>dokumentacji medycznej po raz pierwszy.</text:span></text:p>
      <text:p text:style-name="P1"><text:span text:style-name="T2">§ 4</text:span></text:p>
      <text:p text:style-name="P7"/>
      <text:p text:style-name="P2"><text:span text:style-name="T3">Z dniem wejścia w życie niniejszego Zarządzenia traci moc Zarządzenie nr 11/2020 Dyrektora Ośrodka Leczenia Uzależnień SP ZOZ w Lublinie z dnia 1 grudnia 2020r. </text:span></text:p>
      <text:p text:style-name="P1"><text:span text:style-name="T2">§ 5</text:span></text:p>
      <text:p text:style-name="P3"/>
      <text:p text:style-name="P2"><text:span text:style-name="T3">Zarządzenie wchodzi z życie z dniem podpisania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-complex="Arial1" style:font-family-complex="Arial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9T12:47:55.895000000</dc:date>
    <meta:editing-duration>PT30S</meta:editing-duration>
    <meta:editing-cycles>1</meta:editing-cycles>
    <meta:document-statistic meta:table-count="0" meta:image-count="0" meta:object-count="0" meta:page-count="1" meta:paragraph-count="17" meta:word-count="160" meta:character-count="1008" meta:non-whitespace-character-count="858"/>
    <meta:generator>LibreOffice/7.1.1.2$Windows_X86_64 LibreOffice_project/fe0b08f4af1bacafe4c7ecc87ce55bb426164676</meta:generator>
  </office:meta>
</office:document-meta>
</file>