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background-color="transparent"/>
    </style:style>
    <style:style style:name="P5" style:family="paragraph" style:parent-style-name="Standard">
      <style:paragraph-properties fo:text-align="start" style:justify-single-word="false"/>
      <style:text-properties fo:background-color="transparent"/>
    </style:style>
    <style:style style:name="P6" style:family="paragraph" style:parent-style-name="Standard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 style:list-style-name="L3">
      <style:paragraph-properties fo:text-align="justify" style:justify-single-word="false"/>
    </style:style>
    <style:style style:name="P15" style:family="paragraph" style:parent-style-name="Standard" style:list-style-name="L4">
      <style:paragraph-properties fo:text-align="justify" style:justify-single-word="false"/>
    </style:style>
    <style:style style:name="P16" style:family="paragraph" style:parent-style-name="Standard" style:list-style-name="L5">
      <style:paragraph-properties fo:text-align="justify" style:justify-single-word="false"/>
    </style:style>
    <style:style style:name="P17" style:family="paragraph" style:parent-style-name="Standard" style:list-style-name="L6">
      <style:paragraph-properties fo:text-align="justify" style:justify-single-word="false"/>
    </style:style>
    <style:style style:name="P18" style:family="paragraph" style:parent-style-name="Standard" style:list-style-name="L7">
      <style:paragraph-properties fo:text-align="justify" style:justify-single-word="false"/>
    </style:style>
    <style:style style:name="P19" style:family="paragraph" style:parent-style-name="Standard" style:list-style-name="L8">
      <style:paragraph-properties fo:text-align="justify" style:justify-single-word="false"/>
    </style:style>
    <style:style style:name="P20" style:family="paragraph" style:parent-style-name="Standard" style:list-style-name="L9">
      <style:paragraph-properties fo:text-align="justify" style:justify-single-word="false"/>
    </style:style>
    <style:style style:name="P21" style:family="paragraph" style:parent-style-name="Standard" style:list-style-name="L10">
      <style:paragraph-properties fo:text-align="justify" style:justify-single-word="false"/>
    </style:style>
    <style:style style:name="P22" style:family="paragraph" style:parent-style-name="Standard" style:list-style-name="L13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background-color="transparent"/>
    </style:style>
    <style:style style:name="P24" style:family="paragraph" style:parent-style-name="Standard" style:list-style-name="L9">
      <style:paragraph-properties fo:text-align="justify" style:justify-single-word="false"/>
      <style:text-properties fo:background-color="transparent"/>
    </style:style>
    <style:style style:name="P25" style:family="paragraph" style:parent-style-name="Standard" style:list-style-name="L10">
      <style:paragraph-properties fo:text-align="justify" style:justify-single-word="false"/>
      <style:text-properties fo:background-color="transparent"/>
    </style:style>
    <style:style style:name="P26" style:family="paragraph" style:parent-style-name="Standard" style:list-style-name="L11">
      <style:paragraph-properties fo:text-align="justify" style:justify-single-word="false"/>
      <style:text-properties fo:background-color="transparent"/>
    </style:style>
    <style:style style:name="P27" style:family="paragraph" style:parent-style-name="Standard" style:list-style-name="L12">
      <style:paragraph-properties fo:text-align="justify" style:justify-single-word="false"/>
      <style:text-properties fo:background-color="transparent"/>
    </style:style>
    <style:style style:name="P28" style:family="paragraph" style:parent-style-name="Standard" style:list-style-name="L13">
      <style:paragraph-properties fo:text-align="justify" style:justify-single-word="false"/>
      <style:text-properties fo:background-color="transparent"/>
    </style:style>
    <style:style style:name="P29" style:family="paragraph" style:parent-style-name="Standard" style:list-style-name="L16">
      <style:paragraph-properties fo:text-align="justify" style:justify-single-word="false"/>
      <style:text-properties fo:background-color="transparent"/>
    </style:style>
    <style:style style:name="P30" style:family="paragraph" style:parent-style-name="Standard" style:list-style-name="L17">
      <style:paragraph-properties fo:text-align="justify" style:justify-single-word="false"/>
      <style:text-properties fo:background-color="transparent"/>
    </style:style>
    <style:style style:name="P31" style:family="paragraph" style:parent-style-name="Standard" style:list-style-name="L18">
      <style:paragraph-properties fo:text-align="justify" style:justify-single-word="false"/>
      <style:text-properties fo:background-color="transparent"/>
    </style:style>
    <style:style style:name="P32" style:family="paragraph" style:parent-style-name="Standard" style:list-style-name="L19">
      <style:paragraph-properties fo:text-align="justify" style:justify-single-word="false"/>
      <style:text-properties fo:background-color="transparent"/>
    </style:style>
    <style:style style:name="P33" style:family="paragraph" style:parent-style-name="Standard" style:list-style-name="L20">
      <style:paragraph-properties fo:text-align="justify" style:justify-single-word="false"/>
      <style:text-properties fo:background-color="transparent"/>
    </style:style>
    <style:style style:name="P34" style:family="paragraph" style:parent-style-name="Standard" style:list-style-name="L21">
      <style:paragraph-properties fo:text-align="justify" style:justify-single-word="false"/>
      <style:text-properties fo:background-color="transparent"/>
    </style:style>
    <style:style style:name="P35" style:family="paragraph" style:parent-style-name="Standard" style:list-style-name="L22">
      <style:paragraph-properties fo:text-align="justify" style:justify-single-word="false"/>
      <style:text-properties fo:background-color="transparent"/>
    </style:style>
    <style:style style:name="P36" style:family="paragraph" style:parent-style-name="Standard" style:list-style-name="L23">
      <style:paragraph-properties fo:text-align="justify" style:justify-single-word="false"/>
      <style:text-properties fo:background-color="transparent"/>
    </style:style>
    <style:style style:name="P37" style:family="paragraph" style:parent-style-name="Standard" style:list-style-name="L24">
      <style:paragraph-properties fo:text-align="justify" style:justify-single-word="false"/>
      <style:text-properties fo:background-color="transparent"/>
    </style:style>
    <style:style style:name="P38" style:family="paragraph" style:parent-style-name="Standard">
      <style:paragraph-properties fo:text-align="center" style:justify-single-word="false"/>
      <style:text-properties fo:background-color="transparent"/>
    </style:style>
    <style:style style:name="P39" style:family="paragraph" style:parent-style-name="Standard">
      <style:paragraph-properties fo:text-align="start" style:justify-single-word="false"/>
      <style:text-properties fo:background-color="transparen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 style:list-style-name="L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13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background-color="transparent" style:font-size-asian="8pt" style:font-size-complex="8pt" loext:char-shading-value="0"/>
    </style:style>
    <style:style style:name="T6" style:family="text">
      <style:text-properties fo:color="#000000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variant="normal" fo:text-transform="none" style:font-name="Arial" fo:font-size="10pt"/>
    </style:style>
    <style:style style:name="T9" style:family="text">
      <style:text-properties style:font-name="Arial" fo:font-size="10pt"/>
    </style:style>
    <style:style style:name="T10" style:family="text">
      <style:text-properties style:font-name="Arial" fo:font-size="10pt" fo:font-style="italic" fo:font-weight="bold"/>
    </style:style>
    <style:style style:name="T11" style:family="text">
      <style:text-properties style:font-name="Arial" fo:font-size="10pt" fo:background-color="transparent"/>
    </style:style>
    <style:style style:name="T12" style:family="text">
      <style:text-properties fo:font-size="10pt"/>
    </style:style>
    <style:style style:name="T13" style:family="text">
      <style:text-properties fo:font-size="10pt" fo:background-color="transparent"/>
    </style:style>
    <style:style style:name="T14" style:family="text">
      <style:text-properties fo:font-size="10pt" fo:font-style="italic" fo:font-weight="bold"/>
    </style:style>
    <style:style style:name="T15" style:family="text">
      <style:text-properties fo:font-style="italic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Umowa Nr …../MOPR/D-OR/2024</text:p>
      <text:p text:style-name="P3">na przeglądy i konserwację urządzeń klimatyzacyjnych i wentylacyjnych dla </text:p>
      <text:p text:style-name="P3">Miejskiego Ośrodka Pomocy Rodzinie w Lublinie.</text:p>
      <text:p text:style-name="P3"/>
      <text:p text:style-name="P2">Zawarta w dniu…………………...2023 r. w Lublinie pomiędzy:</text:p>
      <text:p text:style-name="P2">Gminą Lublin, Pl. Władysława Łokietka 1, 20-109 Lublin, NIP 9462575811, REGON 431019514, reprezentowaną przez :</text:p>
      <text:p text:style-name="P2">Panią Katarzynę Fus – Dyrektora Miejskiego Ośrodka Pomocy Rodzinie w Lublinie zwaną dalej Zamawiającym</text:p>
      <text:p text:style-name="P2">a</text:p>
      <text:p text:style-name="P10"><text:span text:style-name="T6">…......................................................................................................................</text:span> zwanym dalej <text:span text:style-name="T3">Wykonawcą,</text:span></text:p>
      <text:p text:style-name="P11"/>
      <text:p text:style-name="P2">Zwanych łącznie Stronami o następującej treści:</text:p>
      <text:p text:style-name="P2"/>
      <text:p text:style-name="P8">§ 1</text:p>
      <text:p text:style-name="P2"/>
      <text:p text:style-name="P1">Umowa została zawarta po przeprowadzeniu postępowania o udzielenie zamówienia na wydatkowanie środków publicznych, do których nie stosuje się przepisów ustawy z dnia 11 września 2019 roku Prawo zamówień publicznych na podstawie art. 2 ust 1 pkt 1) (Dz.U. z 2023 r. poz. 1605 z późn. zm.) na rzecz Miejskiego Ośrodka Pomocy Rodzinie w Lublinie. </text:p>
      <text:p text:style-name="P3"><text:span text:style-name="T4">§ 2</text:span></text:p>
      <text:p text:style-name="P3"><text:span text:style-name="T4">Przedmiot zamówienia</text:span> </text:p>
      <text:p text:style-name="P2"/>
      <text:list xml:id="list8620646344696113122" text:style-name="L1">
        <text:list-item>
          <text:p text:style-name="P12">Przedmiotem umowy jest utrzymanie urządzeń klimatyzacyjnych i wentylacyjnych zainstalowanych w budynkach Miejskiego Ośrodka Pomocy Rodzinie w Lublinie, w należytym stanie technicznym, poprzez świadczenie usług przeglądów technicznych i konserwacji tych urządzeń oraz sprawowanie nadzoru nad ich prawidłowym działaniem. Szczegółowy opis przedmiotu umowy został określony w Opisie przedmiotu zamówienia (OPZ) stanowiącym załącznik nr 1 do umowy.</text:p>
        </text:list-item>
        <text:list-item>
          <text:p text:style-name="P12">Wykonawca zobowiązuje się realizować zamówienie:</text:p>
        </text:list-item>
      </text:list>
      <text:list xml:id="list1480228422688474234" text:style-name="L2">
        <text:list-item>
          <text:p text:style-name="P13">w terminie od dnia podpisania umowy do dnia 31.12.2024 r.;</text:p>
        </text:list-item>
        <text:list-item>
          <text:p text:style-name="P13">zgodnie z OPZ, załącznik nr 1 oraz Wyceną Wykonawcy stanowiącą załącznik nr 3 do umowy;</text:p>
        </text:list-item>
        <text:list-item>
          <text:p text:style-name="P13">zgodnie z treścią umowy.</text:p>
        </text:list-item>
      </text:list>
      <text:p text:style-name="P3"><text:span text:style-name="T4">§ 3</text:span></text:p>
      <text:p text:style-name="P3"><text:span text:style-name="T4">Obowiązki Wykonawcy</text:span><text:tab/></text:p>
      <text:p text:style-name="P3"/>
      <text:list xml:id="list4222123691261720233" text:style-name="L3">
        <text:list-item>
          <text:p text:style-name="P14">Wykonawca zobowiązuje się do wykonywania przedmiotu umowy z należytą starannością i uczciwością, najlepszą wiedzą oraz zasadami profesjonalizmu zawodowego.</text:p>
        </text:list-item>
        <text:list-item>
          <text:p text:style-name="P14">Wykonawca zobowiązuje się do:</text:p>
        </text:list-item>
      </text:list>
      <text:list xml:id="list4367033603037371381" text:style-name="L4">
        <text:list-item>
          <text:p text:style-name="P15">zachowania w poufności wszelkich informacji i dokumentów, niezależnie od formy ich utrwalenia, zdobytych w trakcie realizacji zamówienia przez czas nieoznaczony. <text:line-break/>W przypadku naruszenia niniejszego obowiązku Zamawiający może dochodzić odszkodowania na zasadach ogólnych;</text:p>
        </text:list-item>
        <text:list-item>
          <text:p text:style-name="P15">stosowania się do wytycznych i regulacji wewnętrznych Miejskiego Ośrodka Pomocy Rodzinie w Lublinie mających wpływ na sposób realizacji zamówienia;</text:p>
        </text:list-item>
        <text:list-item>
          <text:p text:style-name="P15">utrzymanie ładu i porządku na terenie prowadzonych prac, szczególnie<text:line-break/>w pomieszczeniach gdzie są umiejscowione urządzenia;</text:p>
        </text:list-item>
        <text:list-item>
          <text:p text:style-name="P15">przestrzegania przepisów BHP i p.poż;</text:p>
        </text:list-item>
        <text:list-item>
          <text:p text:style-name="P15">ograniczenia do minimum uciążliwości wynikających z prowadzonych prac w miejscu zainstalowanego urządzenia;</text:p>
        </text:list-item>
        <text:list-item>
          <text:p text:style-name="P15"><text:soft-page-break/>usunięcia odpadów powstałych w następstwie wykonywanych prac związanych<text:line-break/>z realizacją umowy;</text:p>
        </text:list-item>
        <text:list-item>
          <text:p text:style-name="P15">pokrycia wszelkich szkód powstałych z jego winy, które spowodowane były niewłaściwym wykonywaniem prac;</text:p>
        </text:list-item>
        <text:list-item>
          <text:p text:style-name="P15">wykonawca po zakończeniu czynności dokonuje stosownych zapisów w kartach urządzeń w rejestrze CRO oraz kartach gwarancyjnych urządzenia jeśli takie są.<text:tab/></text:p>
        </text:list-item>
      </text:list>
      <text:list xml:id="list6654525938702097126" text:style-name="L5">
        <text:list-item>
          <text:p text:style-name="P16">Wykonawca oświadcza, że dysponuje niezbędnymi zasobami i osobami o kwalifikacjach <text:line-break/>i uprawnieniach odpowiednich do należytego wykonania zamówienia i zobowiązuje się delegować do prac wymagających specjalnych kwalifikacji pracowników posiadających uprawnienia przewidziane obowiązującymi przepisami (zaświadczenia, certyfikaty).</text:p>
        </text:list-item>
        <text:list-item>
          <text:p text:style-name="P16">Wykonawca zobowiązuje się do wykonania przedmiotu umowy przy użyciu środków chemicznych spełniających następujące wymagania:</text:p>
        </text:list-item>
      </text:list>
      <text:list xml:id="list1989630058364396217" text:style-name="L6">
        <text:list-item>
          <text:p text:style-name="P17">zawierają środki biobójcze;</text:p>
        </text:list-item>
        <text:list-item>
          <text:p text:style-name="P17">są nietoksyczne, nie mają właściwości żrących, nie zawierają chloru i aldehydów;</text:p>
        </text:list-item>
        <text:list-item>
          <text:p text:style-name="P17">niszczą wirusy, bakterie, grzyby, drożdże i pleśnie;</text:p>
        </text:list-item>
        <text:list-item>
          <text:p text:style-name="P17">są niepalne, nie powodują korozji, są niedrażniące, nie wydzielają oparów;</text:p>
        </text:list-item>
        <text:list-item>
          <text:p text:style-name="P17">posiadają dopuszczenie do użytku.</text:p>
        </text:list-item>
      </text:list>
      <text:p text:style-name="P3"><text:span text:style-name="T4">§ 4</text:span></text:p>
      <text:p text:style-name="P8">Przeglądy konserwacyjne</text:p>
      <text:p text:style-name="P2"/>
      <text:list xml:id="list2070299279623304031" text:style-name="L7">
        <text:list-item>
          <text:p text:style-name="P18">W ramach wykonywania przedmiotu umowy Wykonawca zobowiązany jest do wykonywania przeglądów konserwacyjnych urządzeń w zakresie opisanym w OPZ.</text:p>
        </text:list-item>
        <text:list-item>
          <text:p text:style-name="P18">Przeglądy konserwacyjne dla urządzeń klimatyzacyjnych oraz wentylacyjnych będą wykonywane dwa razy w roku w następujących terminach:</text:p>
        </text:list-item>
      </text:list>
      <text:list xml:id="list1180834832713858367" text:style-name="L8">
        <text:list-item>
          <text:p text:style-name="P19">pierwszy przegląd <text:span text:style-name="T4">do dnia 30 czerwca 2024 r.</text:span></text:p>
        </text:list-item>
        <text:list-item>
          <text:p text:style-name="P19">drugi przegląd <text:span text:style-name="T4">do dnia 30 listopada 2024 r.</text:span></text:p>
        </text:list-item>
      </text:list>
      <text:list xml:id="list4679227223592325492" text:style-name="L9">
        <text:list-item>
          <text:p text:style-name="P20">Wykonanie przedmiotu umowy nie może być dłuższe niż 7 dni roboczych.</text:p>
        </text:list-item>
        <text:list-item>
          <text:p text:style-name="P20">Wykonawca zobowiązuje się po wykonaniu prac związanych z konserwacją i przeglądem, sporządzić Protokół wykonania usługi stanowiący <text:span text:style-name="T2">załącznik nr </text:span><text:span text:style-name="T2">5</text:span><text:span text:style-name="T2"> do umowy, </text:span><text:span text:style-name="T2">który będzie dostarczony do Zamawiającego najpóźniej w terminie 3 dni roboczych od wykonania każdego z przeglądów konserwacyjnych urządzeń.</text:span></text:p>
        </text:list-item>
        <text:list-item>
          <text:p text:style-name="P20"><text:span text:style-name="T2">W razie, gdy podczas wykonywania przeglądów konserwacyjnych stwierdzone zostaną jakiekolwiek usterki / awarie w pracy urządzenia, których usunięcie wykracza poza zakres przeglądu, Wykonawca zobowiązuje się do niezwłocznego zawiadomienia Zamawiającego o zaistniałym fakcie oraz sporządzi Kalkulację kosztów części zamiennych niezbędnych do naprawy urządzenia stanowiących załącznik nr </text:span><text:span text:style-name="T2">6</text:span><text:span text:style-name="T2"> do umowy. Arkusz kalkulacyjny wraz z informacjami w nim zawartymi stanowić będzie ofertę i wycenę Wykonawcy na usunięcie usterki / awarii w zakresie objętym umową.</text:span></text:p>
        </text:list-item>
        <text:list-item>
          <text:p text:style-name="P20"><text:span text:style-name="T2">Naprawy </text:span><text:span text:style-name="T2">usterek / awarii dokonywane będą za uprzednim powiadomieniem Zamawiającego, na które Zamawiający powinien wyrazić zgodę. Po wykonaniu czynności mających na celu usunięcie awarii lub naprawy urządzenia Wykonawca sporządzi protokół naprawy / usunięcia usterki zgodnie z załącznikiem nr </text:span><text:span text:style-name="T2">7</text:span><text:span text:style-name="T2"> do umowy.</text:span></text:p>
        </text:list-item>
        <text:list-item>
          <text:p text:style-name="P24">Zamawiający zastrzega sobie prawo do rezygnacji z wykonania przez Wykonawcę usługi naprawy urządzenia, jeśli uzna, że zaproponowany koszt naprawy jest za wysoki.</text:p>
        </text:list-item>
      </text:list>
      <text:p text:style-name="P23"/>
      <text:p text:style-name="P7">§ 5</text:p>
      <text:p text:style-name="P7">Stały nadzór</text:p>
      <text:p text:style-name="P4"/>
      <text:list xml:id="list6235747351823144342" text:style-name="L10">
        <text:list-item>
          <text:p text:style-name="P25">Wykonawca w ramach realizacji przedmiotu umowy zobowiązuje się do prowadzenia nadzoru nad prawidłowym i bezpiecznym działaniem urządzeń, przez cały okres umowy.</text:p>
        </text:list-item>
        <text:list-item>
          <text:p text:style-name="P25">W przypadku wystąpienia usterki / awarii, Wykonawca na wniosek Zamawiającego stawi się w ciągu 3 dni roboczych na miejsce wskazane przez Zamawiającego i dokona czynności określających nieprawidłowość działania urządzenia.</text:p>
        </text:list-item>
        <text:list-item>
          <text:p text:style-name="P21"><text:soft-page-break/><text:span text:style-name="T2">Po zakończeniu czynności mających na celu wykrycie przyczyny usterki / awarii Wykonawca sporządzi kalkulację kosztów części zamiennych niezbędnych do napra</text:span><text:span text:style-name="T2">w</text:span><text:span text:style-name="T2">y urządzenia stanowiących załącznik nr </text:span><text:span text:style-name="T2">6</text:span><text:span text:style-name="T2"> do umowy. Arkusz kalkulacyjny wraz <text:line-break/>z informacjami w nim zawartymi stanowić będzie ofertę i wycenę Wykonawcy na usunięcie usterki / awarii w zakresie nie objętym umową.</text:span></text:p>
        </text:list-item>
        <text:list-item>
          <text:p text:style-name="P25">Naprawy i realizacja usterek / awarii dokonywane będą zgodnie z ust. 6 i 7 § 4 umowy.</text:p>
        </text:list-item>
      </text:list>
      <text:p text:style-name="P4"><text:span text:style-name="T4">§ 6</text:span></text:p>
      <text:p text:style-name="P7">Obowiązki Zamawiającego</text:p>
      <text:p text:style-name="P5"/>
      <text:list xml:id="list3682782157612206954" text:style-name="L11">
        <text:list-item>
          <text:p text:style-name="P26">Zamawiający zobowiązuje się w szczególności do:</text:p>
        </text:list-item>
      </text:list>
      <text:list xml:id="list8039125567777795835" text:style-name="L12">
        <text:list-item>
          <text:p text:style-name="P27">wprowadzania Wykonawcy na obiekt i wskazanie Wykonawcy pomieszczeń, w których zlokalizowane są urządzenia podlegające przeglądom konserwacyjnym;</text:p>
        </text:list-item>
        <text:list-item>
          <text:p text:style-name="P27">udostępniania Wykonawcy wszystkich niezbędnych wytycznych i regulacji, których przestrzeganie będzie wymagane przy realizacji umowy;</text:p>
        </text:list-item>
        <text:list-item>
          <text:p text:style-name="P27">udostępniania Wykonawcy posiadanej dokumentacji, która może być pomocna przy wykonaniu umowy;</text:p>
        </text:list-item>
        <text:list-item>
          <text:p text:style-name="P27">udzielania Wykonawcy odpowiedzi na jego formalne wystąpienia związane z realizacją przedmiotu umowy w terminie 3 dni roboczych, liczonych od dnia otrzymania danego wystąpienia;</text:p>
        </text:list-item>
        <text:list-item>
          <text:p text:style-name="P27">niezwłocznego powiadomienia Wykonawcy o nieprawidłowości w pracy urządzenia;</text:p>
        </text:list-item>
        <text:list-item>
          <text:p text:style-name="P27">przekazania Wykonawcy listy urządzeń podlegających przeglądowi i konserwacji.</text:p>
        </text:list-item>
      </text:list>
      <text:p text:style-name="P5"/>
      <text:p text:style-name="P7">§ 7</text:p>
      <text:p text:style-name="P7">Wynagrodzenie</text:p>
      <text:p text:style-name="P5"/>
      <text:list xml:id="list5782021204099646732" text:style-name="L13">
        <text:list-item>
          <text:p text:style-name="P28">Za wykonanie przedmiotu umowy Zamawiający zapłaci Wykonawcy wynagrodzenie brutto w kwocie ….............<text:span text:style-name="T4">zł</text:span> (słownie …....................... złotych 00/00)</text:p>
        </text:list-item>
        <text:list-item>
          <text:p text:style-name="P28">Wynagrodzenie określone w ust. 1 obejmuje wszelkie koszty Wykonawcy związane z realizacją umowy.</text:p>
        </text:list-item>
        <text:list-item>
          <text:p text:style-name="P22"><text:span text:style-name="T2">Zapłata wynagrodzenia nastąpi w terminie 21 dni od dnia otrzymania przez Zamawiającego faktury VAT, wystawionej prawidłowo przez Wykonawcę na podstawie protokołu wykonania usługi o którym mowa w § 4 ust. 4, sporządzonego wg wzoru stanowiącego załącznik nr 5 do umowy.</text:span></text:p>
        </text:list-item>
        <text:list-item>
          <text:p text:style-name="P22"><text:span text:style-name="T1">Za dzień zapłaty przyjmuje się datę obciążenia rachunku Zamawiającego.</text:span></text:p>
        </text:list-item>
        <text:list-item>
          <text:p text:style-name="P41">W<text:span text:style-name="T1">ykonawca będzie wystawiał faktury VAT, noty księgowo – obciążeniowe lub rachunki zgodnie z danymi:</text:span></text:p>
          <text:p text:style-name="P42"/>
          <text:p text:style-name="P42"><text:span text:style-name="T15">Nabywca:</text:span> Gmina Lublin, Pl. Władysława Łokietka 1, 20-109 Lublin, </text:p>
          <text:p text:style-name="P42">NIP 946-257-58-11,  REGON: 431019514 </text:p>
          <text:p text:style-name="P42"><text:span text:style-name="T15">Odbiorca:</text:span> Miejski Ośrodek Pomocy Rodzinie w Lublinie, ul. Marii Koryznowej 2D, 20-137 Lublin  NIP: 9461776714</text:p>
          <text:p text:style-name="P42"/>
          <text:p text:style-name="P42">Od dnia wejścia w życie przepisów nakładających obligatoryjne stosowanie Krajowego Systemu e-Faktur (KSeF) w przypadku wystawienia dokumentu w sposób niezgodny  z powyższymi ustaleniami stron, w szczególności bez podania danych podmiotu trzeciego tj. zamawiającej jednostki budżetowej nie rozpoczyna się bieg terminu płatności zobowiązania wynikającego z faktury,</text:p>
          <text:p text:style-name="P42"/>
          <text:p text:style-name="P42"/>
        </text:list-item>
        <text:list-item>
          <text:p text:style-name="P42">Wykonawca nie może przenieść wierzytelności wynikających z umowy na osoby trzecie bez zgody Zamawiającego</text:p>
        </text:list-item>
        <text:list-item>
          <text:p text:style-name="P22"><text:span text:style-name="T1">Wykonawca wyśle / nie wyśle ustrukturyzowanej faktury elektronicznej w sposób, o którym mowa w art. 4 ust. 1 ustawy z dnia 9 listopada 2018 r o elektronicznym fakturowaniu w </text:span><text:soft-page-break/><text:span text:style-name="T1">zamówieniach publicznych, koncesjach na roboty budowlane lub usługi oraz partnerstwie publiczno – prawnym (Dz. U. z 2018 r poz. 2191).</text:span></text:p>
        </text:list-item>
      </text:list>
      <text:p text:style-name="P5"/>
      <text:p text:style-name="P7">§ 8</text:p>
      <text:p text:style-name="P7">Kary umowne</text:p>
      <text:p text:style-name="P5"/>
      <text:list xml:id="list8728325898760565361" text:style-name="L16">
        <text:list-item>
          <text:p text:style-name="P29">Zamawiającemu przysługują kary umowne: </text:p>
        </text:list-item>
      </text:list>
      <text:list xml:id="list7733623054109780469" text:style-name="L17">
        <text:list-item>
          <text:p text:style-name="P30">z tytułu opóźnienia w realizacji umowy przez Wykonawcę, w terminie określonym w § 4 ust. 2 <text:s/>w wysokości 2% wynagrodzenia brutto określonego w § 7 ust. 1 za każdy dzień opóźnienia;</text:p>
        </text:list-item>
        <text:list-item>
          <text:p text:style-name="P30">w przypadku odstąpienia od umowy z przyczyn zależnych od Wykonawcy w wysokości 20 % wynagrodzenia brutto określonego w § 7 ust. 1;</text:p>
        </text:list-item>
        <text:list-item>
          <text:p text:style-name="P30">za uchybienie przez Wykonawcę w zobowiązaniu określonym w § 4 ust. 2, 3 i 4 oraz § 5 ust. 2 za każdy dzień przekroczenia terminu w wysokości 100 zł;</text:p>
        </text:list-item>
      </text:list>
      <text:list xml:id="list2600076503800127993" text:style-name="L18">
        <text:list-item>
          <text:p text:style-name="P31">Zamawiający ma prawo potrącić kary umowne z należnego Wykonawcy wynagrodzenia.</text:p>
        </text:list-item>
        <text:list-item>
          <text:p text:style-name="P31">Zamawiającemu przysługuje prawo dochodzenia na zasadach ogólnych odszkodowania przewyższającego wysokość naliczonych kar umownych.</text:p>
        </text:list-item>
        <text:list-item>
          <text:p text:style-name="P31">W przypadku zaistnienia sytuacji, w których konieczne będzie naliczenie kar umownych, Zamawiający oświadcza, że wystawi Wykonawcy notę zawierającą szczegółowe naliczenie wyżej wymienionych kar.</text:p>
        </text:list-item>
      </text:list>
      <text:p text:style-name="P5"/>
      <text:p text:style-name="P7">§ 9</text:p>
      <text:p text:style-name="P7">Podwykonawstwo</text:p>
      <text:p text:style-name="P5"/>
      <text:list xml:id="list4001643970889616451" text:style-name="L19">
        <text:list-item>
          <text:p text:style-name="P32">Wykonawca nie może powierzyć wykonania przedmiotu umowy innym podmiotom bez uprzedniej pisemnej zgody Zamawiającego.</text:p>
        </text:list-item>
        <text:list-item>
          <text:p text:style-name="P32">W przypadku naruszenia postanowień ust. 1 Zamawiający może wypowiedzieć umowę ze skutkiem natychmiastowym.</text:p>
        </text:list-item>
        <text:list-item>
          <text:p text:style-name="P32">W przypadku gdy Zamawiający <text:s/>wyrazi zgodę, o której mowa w ust. 1, za działania lub zaniechania podmiotów, którym Wykonawca powierzył wykonanie przedmiotu umowy, Wykonawca odpowiada jak za własne.</text:p>
        </text:list-item>
      </text:list>
      <text:p text:style-name="P5"/>
      <text:p text:style-name="P7">§ 10</text:p>
      <text:p text:style-name="P7">Odstąpienie od umowy</text:p>
      <text:p text:style-name="P5"/>
      <text:list xml:id="list1855964749914667055" text:style-name="L20">
        <text:list-item>
          <text:p text:style-name="P33">Zamawiający ma prawo odstąpić od umowy w terminie 30 dni od dnia stwierdzenia okoliczności uzasadniającej odstąpienie w przypadku:</text:p>
        </text:list-item>
      </text:list>
      <text:list xml:id="list2648191295043051412" text:style-name="L21">
        <text:list-item>
          <text:p text:style-name="P34">nienależytego wykonania umowy przez Wykonawcę;</text:p>
        </text:list-item>
        <text:list-item>
          <text:p text:style-name="P34">pozostawania przez Wykonawcę w zwłoce w realizacji przedmiotu umowy;</text:p>
        </text:list-item>
        <text:list-item>
          <text:p text:style-name="P34">ogłoszenia upadłości lub otwarcia likwidacji Wykonawcy;</text:p>
        </text:list-item>
        <text:list-item>
          <text:p text:style-name="P34">istotnej zmiany okoliczności powodującej, że wykonanie umowy nie leży w interesie publicznym, czego nie można było przewidzieć w chwili zawarcia umowy. </text:p>
        </text:list-item>
      </text:list>
      <text:p text:style-name="P5"/>
      <text:p text:style-name="P5"/>
      <text:p text:style-name="P7">§ 11</text:p>
      <text:p text:style-name="P7">Postanowienia końcowe</text:p>
      <text:p text:style-name="P7"/>
      <text:list xml:id="list6404511024990965301" text:style-name="L22">
        <text:list-item>
          <text:p text:style-name="P35">Zmiana postanowień umowy może nastąpić wyłącznie za zgodą obu Stron, wyrażoną w formie pisemnego aneksu pod rygorem nieważności.</text:p>
        </text:list-item>
        <text:list-item>
          <text:p text:style-name="P35">W sprawach nie uregulowanych w niniejszej umowie stosuje się przepisy obowiązującego prawa Kodeksu Cywilnego.</text:p>
        </text:list-item>
        <text:list-item>
          <text:p text:style-name="P35">Ewentualne spory powstałe w związku z wykonywaniem przedmiotu umowy będą rozpatrywane przez właściwe rzeczowo sądy powszechne w Lublinie.</text:p>
        </text:list-item>
        <text:list-item>
          <text:p text:style-name="P35"><text:soft-page-break/>Do współpracy w sprawach związanych z wykonaniem umowy upoważnia się:</text:p>
        </text:list-item>
      </text:list>
      <text:list xml:id="list5284015605252157281" text:style-name="L23">
        <text:list-item>
          <text:p text:style-name="P36">zamawiający jako swojego przedstawiciela, odpowiedzialnego za kontakty z Wykonawcą i za realizację umowy, wskazuje Pana: <text:span text:style-name="T7">Marek Mrozik tel. <text:s/>81 466 53 43 e-mail: mmrozik@mopr.lublin.eu,</text:span></text:p>
        </text:list-item>
        <text:list-item>
          <text:p text:style-name="P36">Wykonawca jako swojego przedstawiciela, odpowiedzialnego za kontakty z Zamawiającym i za realizację umowy, wskazuje Pana …..................................<text:span text:style-name="T7"> <text:line-break/>tel. …................... e-mail …........................................</text:span></text:p>
        </text:list-item>
      </text:list>
      <text:list xml:id="list1446886551215454958" text:style-name="L24">
        <text:list-item>
          <text:p text:style-name="P37">Zmiana osób, o których mowa w ust. 4 następuje poprzez pisemne powiadomienie drugiej strony nie stanowi zmiany treści umowy, o której mowa w ust. 1. </text:p>
        </text:list-item>
        <text:list-item>
          <text:p text:style-name="P37">Umowę sporządzono w dwóch jednobrzmiących egzemplarzach, po jednym dla każdej ze Stron.</text:p>
        </text:list-item>
      </text:list>
      <text:p text:style-name="P5"/>
      <text:p text:style-name="P5"/>
      <text:p text:style-name="P5"/>
      <text:p text:style-name="P5"/>
      <text:p text:style-name="P5">…………………………………..<text:tab/><text:tab/><text:tab/><text:tab/>……..………………………………..</text:p>
      <text:p text:style-name="P2"><text:span text:style-name="T2"><text:tab/>Zamawiający<text:tab/><text:tab/><text:tab/> <text:s text:c="3"/><text:tab/><text:tab/><text:tab/><text:tab/> <text:s text:c="4"/>Wykonawca</text:span><text:span text:style-name="T2"> <text:s text:c="2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5">Z</text:span><text:span text:style-name="T5">ałączniki:</text:span></text:p>
      <text:p text:style-name="P6">1. Opis przedmiotu zamówienia (załącznik nr 1)</text:p>
      <text:p text:style-name="P6">2. Wycena Wykonawcy (załącznik nr 3)</text:p>
      <text:p text:style-name="P6">3 Protokół wykonania usługi (załącznik nr 5)</text:p>
      <text:p text:style-name="P6">4. Kalkulacja kosztów (załącznik nr 6)</text:p>
      <text:p text:style-name="P6">5. Protokół naprawy / usunięcia usterki (załącznik nr 7)</text:p>
      <text:p text:style-name="P5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9T15:27:27.944000000</meta:creation-date>
    <dc:date>2024-02-12T10:11:11.35</dc:date>
    <meta:editing-duration>PT4H41M1S</meta:editing-duration>
    <meta:editing-cycles>23</meta:editing-cycles>
    <meta:generator>OpenOffice/4.1.3$Win32 OpenOffice.org_project/413m1$Build-9783</meta:generator>
    <meta:print-date>2024-02-12T09:58:20.10</meta:print-date>
    <meta:document-statistic meta:table-count="0" meta:image-count="0" meta:object-count="0" meta:page-count="5" meta:paragraph-count="116" meta:word-count="1647" meta:character-count="12051"/>
  </office:meta>
</office:document-meta>
</file>