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.39cm"/>
    </style:style>
    <style:style style:name="Tabela1.1" style:family="table-row">
      <style:table-row-properties style:min-row-height="0.48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59cm" fo:keep-together="always"/>
    </style:style>
    <style:style style:name="Tabela1.3" style:family="table-row">
      <style:table-row-properties style:row-height="0.695cm"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row-height="0.706cm" fo:keep-together="auto"/>
    </style:style>
    <style:style style:name="Tabela1.5" style:family="table-row">
      <style:table-row-properties style:row-height="0.877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1.062cm" fo:keep-together="auto"/>
    </style:style>
    <style:style style:name="Tabela1.12" style:family="table-row">
      <style:table-row-properties style:row-height="1.187cm" fo:keep-together="auto"/>
    </style:style>
    <style:style style:name="Tabela1.13" style:family="table-row">
      <style:table-row-properties style:row-height="0.956cm" fo:keep-together="auto"/>
    </style:style>
    <style:style style:name="Tabela1.14" style:family="table-row">
      <style:table-row-properties style:row-height="1.58cm" fo:keep-together="auto"/>
    </style:style>
    <style:style style:name="Tabela10" style:family="table">
      <style:table-properties style:width="16.263cm" fo:margin-left="-0.132cm" table:align="left" style:writing-mode="lr-tb"/>
    </style:style>
    <style:style style:name="Tabela10.A" style:family="table-column">
      <style:table-column-properties style:column-width="3.933cm"/>
    </style:style>
    <style:style style:name="Tabela10.B" style:family="table-column">
      <style:table-column-properties style:column-width="5.943cm"/>
    </style:style>
    <style:style style:name="Tabela10.C" style:family="table-column">
      <style:table-column-properties style:column-width="6.387cm"/>
    </style:style>
    <style:style style:name="Tabela10.1" style:family="table-row">
      <style:table-row-properties style:row-height="0.706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row-height="0.706cm" fo:keep-together="auto"/>
    </style:style>
    <style:style style:name="Tabel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row-height="0.82cm" fo:keep-together="always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7" style:family="table-row">
      <style:table-row-properties style:row-height="1.928cm" fo:keep-together="always"/>
    </style:style>
    <style:style style:name="Tabela10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8" style:family="table-row">
      <style:table-row-properties style:row-height="1.418cm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officeooo:paragraph-rsid="00209fc8" style:font-name-complex="Arial"/>
    </style:style>
    <style:style style:name="P4" style:family="paragraph" style:parent-style-name="Standard">
      <style:text-properties style:font-name="Arial" officeooo:paragraph-rsid="00254a73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209fc8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0pt" fo:font-weight="bold" officeooo:paragraph-rsid="00209fc8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officeooo:rsid="001c394f" officeooo:paragraph-rsid="001c394f" style:font-size-asian="10pt" style:font-name-complex="Arial" style:font-size-complex="10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209fc8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280ff7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280ff7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paragraph-rsid="00280ff7" style:font-size-asian="9pt" style:font-name-complex="Arial" style:font-size-complex="9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9pt" officeooo:rsid="001c394f" officeooo:paragraph-rsid="001c394f" style:font-size-asian="9pt" style:font-name-complex="Arial"/>
    </style:style>
    <style:style style:name="P25" style:family="paragraph" style:parent-style-name="Standard">
      <style:text-properties style:font-name="Arial" fo:font-size="9pt" fo:font-weight="bold" officeooo:paragraph-rsid="00280ff7" style:font-size-asian="9pt" style:font-weight-asian="bold" style:font-name-complex="Arial" style:font-size-complex="9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9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80ff7" style:font-size-asian="8pt" style:font-name-complex="Arial" style:font-size-complex="8pt"/>
    </style:style>
    <style:style style:name="P29" style:family="paragraph" style:parent-style-name="Standard"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line-height="150%"/>
      <style:text-properties style:font-name="Arial" fo:font-size="7pt" officeooo:paragraph-rsid="00280ff7" style:font-size-asian="7pt" style:font-name-complex="Arial" style:font-size-complex="7pt"/>
    </style:style>
    <style:style style:name="P31" style:family="paragraph" style:parent-style-name="Standard">
      <style:text-properties style:font-name="Arial" fo:font-size="7pt" officeooo:paragraph-rsid="00280ff7" style:font-size-asian="7pt" style:font-name-complex="Arial" style:font-size-complex="7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280ff7"/>
    </style:style>
    <style:style style:name="P35" style:family="paragraph" style:parent-style-name="Standard">
      <style:paragraph-properties fo:line-height="200%" fo:text-align="justify" style:justify-single-word="false"/>
      <style:text-properties officeooo:paragraph-rsid="00209fc8"/>
    </style:style>
    <style:style style:name="P36" style:family="paragraph" style:parent-style-name="Preformatted_20_Text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Heading_20_2"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254a73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officeooo:rsid="001dbe92" style:font-size-asian="7pt" style:font-name-complex="Arial" style:font-size-complex="7pt"/>
    </style:style>
    <style:style style:name="T10" style:family="text">
      <style:text-properties style:font-name-asian="Arial"/>
    </style:style>
    <style:style style:name="T11" style:family="text">
      <style:text-properties style:font-name="Courier New" fo:font-size="10pt" style:font-size-asian="10pt" style:font-name-complex="Courier New" style:font-size-complex="10pt"/>
    </style:style>
    <style:style style:name="T12" style:family="text">
      <style:text-properties officeooo:rsid="001ac30d"/>
    </style:style>
    <style:style style:name="T13" style:family="text">
      <style:text-properties officeooo:rsid="001c394f"/>
    </style:style>
    <style:style style:name="T14" style:family="text">
      <style:text-properties officeooo:rsid="001d485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dbe92"/>
    </style:style>
    <style:style style:name="T17" style:family="text">
      <style:text-properties officeooo:rsid="001fc172"/>
    </style:style>
    <style:style style:name="T18" style:family="text">
      <style:text-properties officeooo:rsid="0026c5e5"/>
    </style:style>
    <style:style style:name="T19" style:family="text">
      <style:text-properties officeooo:rsid="0029fb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<text:span text:style-name="T19">5</text:span></text:p>
      <text:p text:style-name="P4">Lublin, dnia .................................... </text:p>
      <text:p text:style-name="P1"/>
      <text:p text:style-name="P1"/>
      <text:p text:style-name="P6"><text:span text:style-name="T18">PROTOKÓŁ</text:span> Z WYKONANIA USŁUGI SERWISOWEJ </text:p>
      <text:p text:style-name="P7"/>
      <text:p text:style-name="P32"><text:span text:style-name="T2">Zamawiający:</text:span><text:span text:style-name="T1"> Miejski Ośrodek Pomocy Rodzinie w Lublinie, ul. Marii Koryznowej 2D</text:span></text:p>
      <text:p text:style-name="P32"><text:span text:style-name="T2">Wykonawca:...............................................................................................................……………</text:span><text:span text:style-name="T1">.</text:span></text:p>
      <text:p text:style-name="P13"/>
      <text:p text:style-name="P14">Adres lokalizacji urządzenia: ………………………………………………………………………………</text:p>
      <text:p text:style-name="P14"/>
      <text:p text:style-name="P14">Marka i model urządzenia: …………………………………………………………………………………</text:p>
      <text:p text:style-name="P14">Nr fabryczny: ………………………………………………………………………………………………...</text:p>
      <text:p text:style-name="P13"><text:span text:style-name="T10"><text:s text:c="2"/></text:span>I. Przedstawiciele stron: </text:p>
      <text:p text:style-name="P32"><text:span text:style-name="T11">•</text:span><text:span text:style-name="T1">ze strony Zamawiającego:……………............................................................................................</text:span></text:p>
      <text:p text:style-name="Standard"><text:span text:style-name="T11">•</text:span><text:span text:style-name="T1">ze strony Wykonawcy: ...………………..........................................................................................</text:span></text:p>
      <text:p text:style-name="P12"/>
      <text:p text:style-name="P12">Po zgłoszeniu przez Wykonawcę zakończenia prac strony stwierdzają, iż:</text:p>
      <text:p text:style-name="P12"/>
      <text:p text:style-name="P12">a) prace zostały wykonane zgodnie z umową …..……/MOPR/D-OR/20<text:span text:style-name="T13">23</text:span> z dnia……………...………</text:p>
      <text:p text:style-name="P12"/>
      <text:p text:style-name="P12">b) czynności wykonane podczas serwisu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h text:style-name="P37" text:outline-level="2">LP</text:h>
          </table:table-cell>
          <table:table-cell table:style-name="Tabela1.A1" table:number-rows-spanned="2" office:value-type="string">
            <text:h text:style-name="P37" text:outline-level="2">OPIS CZYNNOŚCI</text:h>
          </table:table-cell>
          <table:table-cell table:style-name="Tabela1.C1" table:number-columns-spanned="2" office:value-type="string">
            <text:h text:style-name="P37" text:outline-level="2">WYKONANO</text:h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h text:style-name="P37" text:outline-level="2">TAK*</text:h>
          </table:table-cell>
          <table:table-cell table:style-name="Tabela1.C1" office:value-type="string">
            <text:h text:style-name="P37" text:outline-level="2">NIE*</text:h>
          </table:table-cell>
        </table:table-row>
        <table:table-row table:style-name="Tabela1.3">
          <table:table-cell table:style-name="Tabela1.A1" office:value-type="string">
            <text:p text:style-name="P17">1. </text:p>
          </table:table-cell>
          <table:table-cell table:style-name="Tabela1.A1" office:value-type="string">
            <text:p text:style-name="P36">Sprawdzone pod względem wycieków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>Ocena stanu korozji 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36">Sprawdzenie układu chłodniczego 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36"><text:span text:style-name="T14">U</text:span>zupełnienie czynnika chłodniczego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18">Sprawdzenie, <text:span text:style-name="T15">czyszczenie</text:span> / <text:span text:style-name="T15">wymiana</text:span> filtrów powietrza **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8" office:value-type="string">
            <text:p text:style-name="P17"><text:span text:style-name="T16">6</text:span>.</text:p>
          </table:table-cell>
          <table:table-cell table:style-name="Tabela1.A8" office:value-type="string">
            <text:p text:style-name="P18">Sprawdzenie i regulacja układów elektrycznych i sterowania</text:p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<text:span text:style-name="T16">7</text:span>.</text:p>
          </table:table-cell>
          <table:table-cell table:style-name="Tabela1.A1" office:value-type="string">
            <text:p text:style-name="P18">Czyszczenie jednostek zewnętrznych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17"><text:span text:style-name="T16">8</text:span>.</text:p>
          </table:table-cell>
          <table:table-cell table:style-name="Tabela1.A1" office:value-type="string">
            <text:p text:style-name="P18">Odgrzybianie parowników i innych elementów jednostek wewnętrznych odpowiednimi detergentami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<text:span text:style-name="T16">9</text:span>.</text:p>
          </table:table-cell>
          <table:table-cell table:style-name="Tabela1.C3" office:value-type="string">
            <text:p text:style-name="P36">Sprawdzenie szczelności i drożności instalacji odprowadzenia skroplin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17"><text:span text:style-name="T16">10</text:span>.</text:p>
          </table:table-cell>
          <table:table-cell table:style-name="Tabela1.A1" office:value-type="string">
            <text:p text:style-name="P18">Sprawdzenie pod względem technicznym podpór i zamocowań urządzenia, złączy specjalnych oraz izolacji termicznej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3">
          <table:table-cell table:style-name="Tabela1.A1" office:value-type="string">
            <text:p text:style-name="P17">1<text:span text:style-name="T16">1</text:span>.</text:p>
          </table:table-cell>
          <table:table-cell table:style-name="Tabela1.A1" office:value-type="string">
            <text:p text:style-name="P18">Wpisanie zmian związanych z uzupełnieniem płynów oraz przeglądów w urządzeniach klimatyzacyjnych do systemu CRO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4">
          <table:table-cell table:style-name="Tabela1.A1" office:value-type="string">
            <text:p text:style-name="P17">1<text:span text:style-name="T16">2</text:span>.</text:p>
          </table:table-cell>
          <table:table-cell table:style-name="Tabela1.A1" office:value-type="string">
            <text:p text:style-name="P20">Usunięcie drobnych stwierdzonych w trakcie przeglądu usterek, nie wymagających dodatkowych nakładów związanych z wymianą urządzenia i koniecznością zakupu kosztownych elementów </text:p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</table:table-row>
        <table:table-row table:style-name="Tabela1.14">
          <table:table-cell table:style-name="Tabela1.A1" office:value-type="string">
            <text:p text:style-name="P17">1<text:span text:style-name="T16">3</text:span></text:p>
          </table:table-cell>
          <table:table-cell table:style-name="Tabela1.A1" office:value-type="string">
            <text:p text:style-name="P21">Inne/<text:span text:style-name="T17">ogólna ocena</text:span> 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</table:table-row>
      </table:table>
      <text:p text:style-name="P33"><text:span text:style-name="T7">* </text:span><text:span text:style-name="T8">Proszę zaznaczyć TAK V, NIE X, ** </text:span><text:span text:style-name="T9">niepotrzebne skreślić</text:span></text:p>
      <text:p text:style-name="P7"/>
      <text:p text:style-name="P7"/>
      <text:p text:style-name="P3"/>
      <text:p text:style-name="P16"><text:soft-page-break/>c) wykaz urządzeń, którym dokonano przeglądu </text:p>
      <text:p text:style-name="P10"/>
      <text:p text:style-name="P10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9">DATA PRZEGLĄDU</text:p>
          </table:table-cell>
          <table:table-cell table:style-name="Tabela10.B1" table:number-columns-spanned="2" office:value-type="string">
            <text:p text:style-name="P10">…………………….</text:p>
          </table:table-cell>
          <table:covered-table-cell/>
        </table:table-row>
        <table:table-row table:style-name="Tabela10.2">
          <table:table-cell table:style-name="Tabela10.A1" office:value-type="string">
            <text:p text:style-name="P9">DANE URZĄDZENIA</text:p>
          </table:table-cell>
          <table:table-cell table:style-name="Tabela10.A1" office:value-type="string">
            <text:p text:style-name="P9">LOKALIZACJA</text:p>
          </table:table-cell>
          <table:table-cell table:style-name="Tabela10.C2" office:value-type="string">
            <text:p text:style-name="P8"/>
          </table:table-cell>
        </table:table-row>
        <table:table-row table:style-name="Tabela10.3">
          <table:table-cell table:style-name="Tabela10.A3" table:number-rows-spanned="4" office:value-type="string">
            <text:p text:style-name="P22"/>
            <text:p text:style-name="P23">Oznaczenie jednostki</text:p>
            <text:p text:style-name="P23">…………..**</text:p>
          </table:table-cell>
          <table:table-cell table:style-name="Tabela10.A1" office:value-type="string">
            <text:p text:style-name="P9">MARKA I MODEL URZĄDZENIA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NR FABRYCZNY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RODZAJ CZYNNIKA*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ILOŚĆ CZYNNIKA*</text:p>
          </table:table-cell>
          <table:table-cell table:style-name="Tabela10.C2" office:value-type="string">
            <text:p text:style-name="P8"/>
          </table:table-cell>
        </table:table-row>
        <table:table-row table:style-name="Tabela10.7">
          <table:table-cell table:style-name="Tabela10.A1" office:value-type="string">
            <text:p text:style-name="P25">UŻYTE MATERIAŁY PODCZAS PRZE<text:span text:style-name="T12">G</text:span>LĄDU I KONSERWACJI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UWAGI</text:p>
          </table:table-cell>
          <table:table-cell table:style-name="Tabela10.B7" table:number-columns-spanned="2" office:value-type="string">
      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ZALECENIA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OCENA STANU TECHNICZNEGO***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</table:table>
      <text:p text:style-name="P31">* wypełnić w przydatku gdy dotyczy tego urządzenia</text:p>
      <text:p text:style-name="P31">** oznaczenie jednostki P – Parownik, S – skraplacz, W – wentylacja, K – klimatyzacja, KPL – parownik + skraplacz</text:p>
      <text:p text:style-name="P30">***urządzenie działa /nie działa prawidłowo</text:p>
      <text:p text:style-name="P3"/>
      <text:p text:style-name="P3"/>
      <text:p text:style-name="P3"/>
      <text:p text:style-name="P3">II. <text:s/>Niniejszy protokół stanowi podstawę do wystawienia przez Wykonawcę faktury za zrealizowany przedmiot umowy. </text:p>
      <text:p text:style-name="P3">III. <text:s/>Protokół sporządzono w dwóch jednobrzmiących egzemplarzach, po jednym dla każdej ze stron.</text:p>
      <text:p text:style-name="P3"/>
      <text:p text:style-name="P3"/>
      <text:p text:style-name="P5"/>
      <text:p text:style-name="P35"><text:span text:style-name="T4"><text:s text:c="9"/></text:span><text:span text:style-name="T3">ZAMAWIAJĄCY:<text:tab/><text:tab/><text:tab/><text:tab/><text:tab/> <text:s text:c="3"/><text:tab/> <text:s text:c="16"/>WYKONAWCA: </text:span></text:p>
      <text:p text:style-name="P15">...................................................<text:tab/><text:tab/><text:tab/><text:tab/><text:tab/>............................…………….......…</text:p>
      <text:p text:style-name="P15"/>
      <text:p text:style-name="P15"/>
      <text:p text:style-name="P11"/>
      <text:p text:style-name="P29"/>
      <text:p text:style-name="P29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umberland AMT" fo:font-family="'Cumberland AMT', 'Courier New'" style:font-family-generic="modern" fo:font-size="10pt" style:font-name-asian="Cumberland AMT" style:font-family-asian="'Cumberland AMT', 'Courier New'" style:font-family-generic-asian="modern" style:font-size-asian="10pt" style:font-name-complex="Cumberland AMT" style:font-family-complex="'Cumberland AMT', 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esiedlecka</meta:initial-creator>
    <meta:creation-date>2019-10-29T11:18:00</meta:creation-date>
    <dc:date>2023-04-06T10:28:04.657000000</dc:date>
    <meta:print-date>2021-03-10T17:07:56.758000000</meta:print-date>
    <meta:editing-cycles>17</meta:editing-cycles>
    <meta:editing-duration>PT4H43M6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73" meta:word-count="294" meta:character-count="3428" meta:non-whitespace-character-count="3048"/>
  </office:meta>
</office:document-meta>
</file>