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paragraph-properties fo:text-align="center" style:justify-single-word="false"/>
      <style:text-properties fo:background-color="transparent"/>
    </style:style>
    <style:style style:name="P6" style:family="paragraph" style:parent-style-name="Standard">
      <style:paragraph-properties fo:text-align="start" style:justify-single-word="false"/>
      <style:text-properties fo:background-color="transparent"/>
    </style:style>
    <style:style style:name="P7" style:family="paragraph" style:parent-style-name="Standard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 style:list-style-name="L4">
      <style:paragraph-properties fo:text-align="justify" style:justify-single-word="false"/>
    </style:style>
    <style:style style:name="P15" style:family="paragraph" style:parent-style-name="Standard" style:list-style-name="L5">
      <style:paragraph-properties fo:text-align="justify" style:justify-single-word="false"/>
    </style:style>
    <style:style style:name="P16" style:family="paragraph" style:parent-style-name="Standard" style:list-style-name="L6">
      <style:paragraph-properties fo:text-align="justify" style:justify-single-word="false"/>
    </style:style>
    <style:style style:name="P17" style:family="paragraph" style:parent-style-name="Standard" style:list-style-name="L7">
      <style:paragraph-properties fo:text-align="justify" style:justify-single-word="false"/>
    </style:style>
    <style:style style:name="P18" style:family="paragraph" style:parent-style-name="Standard" style:list-style-name="L8">
      <style:paragraph-properties fo:text-align="justify" style:justify-single-word="false"/>
    </style:style>
    <style:style style:name="P19" style:family="paragraph" style:parent-style-name="Standard" style:list-style-name="L9">
      <style:paragraph-properties fo:text-align="justify" style:justify-single-word="false"/>
    </style:style>
    <style:style style:name="P20" style:family="paragraph" style:parent-style-name="Standard" style:list-style-name="L10">
      <style:paragraph-properties fo:text-align="justify" style:justify-single-word="false"/>
    </style:style>
    <style:style style:name="P21" style:family="paragraph" style:parent-style-name="Standard" style:list-style-name="L13">
      <style:paragraph-properties fo:text-align="justify" style:justify-single-word="false"/>
    </style:style>
    <style:style style:name="P22" style:family="paragraph" style:parent-style-name="Standard" style:list-style-name="L9">
      <style:paragraph-properties fo:text-align="justify" style:justify-single-word="false"/>
      <style:text-properties fo:background-color="transparent"/>
    </style:style>
    <style:style style:name="P23" style:family="paragraph" style:parent-style-name="Standard" style:list-style-name="L10">
      <style:paragraph-properties fo:text-align="justify" style:justify-single-word="false"/>
      <style:text-properties fo:background-color="transparent"/>
    </style:style>
    <style:style style:name="P24" style:family="paragraph" style:parent-style-name="Standard" style:list-style-name="L11">
      <style:paragraph-properties fo:text-align="justify" style:justify-single-word="false"/>
      <style:text-properties fo:background-color="transparent"/>
    </style:style>
    <style:style style:name="P25" style:family="paragraph" style:parent-style-name="Standard" style:list-style-name="L12">
      <style:paragraph-properties fo:text-align="justify" style:justify-single-word="false"/>
      <style:text-properties fo:background-color="transparent"/>
    </style:style>
    <style:style style:name="P26" style:family="paragraph" style:parent-style-name="Standard" style:list-style-name="L13">
      <style:paragraph-properties fo:text-align="justify" style:justify-single-word="false"/>
      <style:text-properties fo:background-color="transparent"/>
    </style:style>
    <style:style style:name="P27" style:family="paragraph" style:parent-style-name="Standard" style:list-style-name="L14">
      <style:paragraph-properties fo:text-align="justify" style:justify-single-word="false"/>
      <style:text-properties fo:background-color="transparent"/>
    </style:style>
    <style:style style:name="P28" style:family="paragraph" style:parent-style-name="Standard" style:list-style-name="L15">
      <style:paragraph-properties fo:text-align="justify" style:justify-single-word="false"/>
      <style:text-properties fo:background-color="transparent"/>
    </style:style>
    <style:style style:name="P29" style:family="paragraph" style:parent-style-name="Standard" style:list-style-name="L16">
      <style:paragraph-properties fo:text-align="justify" style:justify-single-word="false"/>
      <style:text-properties fo:background-color="transparent"/>
    </style:style>
    <style:style style:name="P30" style:family="paragraph" style:parent-style-name="Standard" style:list-style-name="L17">
      <style:paragraph-properties fo:text-align="justify" style:justify-single-word="false"/>
      <style:text-properties fo:background-color="transparent"/>
    </style:style>
    <style:style style:name="P31" style:family="paragraph" style:parent-style-name="Standard" style:list-style-name="L18">
      <style:paragraph-properties fo:text-align="justify" style:justify-single-word="false"/>
      <style:text-properties fo:background-color="transparent"/>
    </style:style>
    <style:style style:name="P32" style:family="paragraph" style:parent-style-name="Standard" style:list-style-name="L19">
      <style:paragraph-properties fo:text-align="justify" style:justify-single-word="false"/>
      <style:text-properties fo:background-color="transparent"/>
    </style:style>
    <style:style style:name="P33" style:family="paragraph" style:parent-style-name="Standard" style:list-style-name="L20">
      <style:paragraph-properties fo:text-align="justify" style:justify-single-word="false"/>
      <style:text-properties fo:background-color="transparent"/>
    </style:style>
    <style:style style:name="P34" style:family="paragraph" style:parent-style-name="Standard" style:list-style-name="L21">
      <style:paragraph-properties fo:text-align="justify" style:justify-single-word="false"/>
      <style:text-properties fo:background-color="transparent"/>
    </style:style>
    <style:style style:name="P35" style:family="paragraph" style:parent-style-name="Standard" style:list-style-name="L22">
      <style:paragraph-properties fo:text-align="justify" style:justify-single-word="false"/>
      <style:text-properties fo:background-color="transparent"/>
    </style:style>
    <style:style style:name="P36" style:family="paragraph" style:parent-style-name="Standard" style:list-style-name="L23">
      <style:paragraph-properties fo:text-align="justify" style:justify-single-word="false"/>
      <style:text-properties fo:background-color="transparent"/>
    </style:style>
    <style:style style:name="P37" style:family="paragraph" style:parent-style-name="Standard" style:list-style-name="L24">
      <style:paragraph-properties fo:text-align="justify" style:justify-single-word="false"/>
      <style:text-properties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pt" fo:background-color="transparent" style:font-size-asian="8pt" style:font-size-complex="8pt" loext:char-shading-value="0"/>
    </style:style>
    <style:style style:name="T10" style:family="text">
      <style:text-properties fo:font-size="8pt" fo:background-color="transparent" style:font-size-asian="8pt" style:font-size-complex="8p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</text:p>
      <text:p text:style-name="P3">Wzór umowy</text:p>
      <text:p text:style-name="P3">Umowa Nr …../MOPR/D-OR/2023</text:p>
      <text:p text:style-name="P3">na przeglądy i konserwację urządzeń klimatyzacyjnych i wentylacyjnych dla </text:p>
      <text:p text:style-name="P3">Miejskiego Ośrodka Pomocy Rodzinie w Lublinie.</text:p>
      <text:p text:style-name="P3"/>
      <text:p text:style-name="P2"/>
      <text:p text:style-name="P2">Zawarta w dniu…………………...2023 r. w Lublinie pomiędzy:</text:p>
      <text:p text:style-name="P2">Gminą Lublin, Pl. Władysława Łokietka 1, 20-109 Lublin, NIP 9462575811, REGON 431019514, reprezentowaną przez :</text:p>
      <text:p text:style-name="P2">Panią Katarzynę Fus – Dyrektora Miejskiego Ośrodka Pomocy Rodzinie w Lublinie zwaną dalej Zamawiającym</text:p>
      <text:p text:style-name="P2">a</text:p>
      <text:p text:style-name="P2">…………………………………………………………………………………………………………zwanym dalej Wykonawcą.</text:p>
      <text:p text:style-name="P2">Zwanych łącznie Stronami o następującej treści:</text:p>
      <text:p text:style-name="P2"/>
      <text:p text:style-name="P9">§ 1</text:p>
      <text:p text:style-name="P2"/>
      <text:p text:style-name="P1">Umowa została zawarta po przeprowadzeniu postępowania o udzielenie zamówienia na wydatkowanie środków publicznych, do których nie stosuje się przepisów ustawy z dnia 11 września 2019 roku Prawo zamówień publicznych na podstawie art. 2 ust 1 pkt 1) (Dz.U. z 2021 r. poz. 1129 z późn. zm.) na rzecz Miejskiego Ośrodka Pomocy Rodzinie w Lublinie. </text:p>
      <text:p text:style-name="P2"/>
      <text:p text:style-name="P9">§ 2</text:p>
      <text:p text:style-name="P3"><text:span text:style-name="T8">Przedmiot zamówienia</text:span> </text:p>
      <text:p text:style-name="P2"/>
      <text:list xml:id="list6969919627120599220" text:style-name="L1">
        <text:list-item>
          <text:p text:style-name="P11">Przedmiotem umowy jest utrzymanie urządzeń klimatyzacyjnych i wentylacyjnych zainstalowanych w budynkach Miejskiego Ośrodka Pomocy Rodzinie w Lublinie, w należytym stanie technicznym, poprzez świadczenie usług przeglądów technicznych i konserwacji tych urządzeń oraz sprawowanie nadzoru nad ich prawidłowym działaniem. Szczegółowy opis przedmiotu umowy został określony w Opisie przedmiotu zamówienia (OPZ) stanowiącym załącznik nr 1 do umowy.</text:p>
        </text:list-item>
        <text:list-item>
          <text:p text:style-name="P11">Wykonawca zobowiązuje się realizować zamówienie:</text:p>
        </text:list-item>
      </text:list>
      <text:list xml:id="list12445154633310463" text:style-name="L2">
        <text:list-item>
          <text:p text:style-name="P12">w terminie od dnia podpisania umowy do dnia 31.12.2023 r.;</text:p>
        </text:list-item>
        <text:list-item>
          <text:p text:style-name="P12">zgodnie z OPZ, załącznik nr 1 oraz Wyceną Wykonawcy stanowiącą załącznik nr 3 do umowy;</text:p>
        </text:list-item>
        <text:list-item>
          <text:p text:style-name="P12">zgodnie z treścią umowy.</text:p>
        </text:list-item>
      </text:list>
      <text:p text:style-name="P1"/>
      <text:p text:style-name="P9">§ 3</text:p>
      <text:p text:style-name="P3"><text:span text:style-name="T8">Obowiązki Wykonawcy</text:span><text:tab/></text:p>
      <text:p text:style-name="P3"/>
      <text:list xml:id="list3136454419917789263" text:style-name="L3">
        <text:list-item>
          <text:p text:style-name="P13">Wykonawca zobowiązuje się do wykonywania przedmiotu umowy z należytą starannością i uczciwością, najlepszą wiedzą oraz zasadami profesjonalizmu zawodowego.</text:p>
        </text:list-item>
        <text:list-item>
          <text:p text:style-name="P13">Wykonawca zobowiązuje się do:</text:p>
        </text:list-item>
      </text:list>
      <text:list xml:id="list3389634959278390938" text:style-name="L4">
        <text:list-item>
          <text:p text:style-name="P14">zachowania w poufności wszelkich informacji i dokumentów, niezależnie od formy ich utrwalenia, zdobytych w trakcie realizacji zamówienia przez czas nieoznaczony. W przypadku naruszenia niniejszego obowiązku Zamawiający może dochodzić odszkodowania na zasadach ogólnych;</text:p>
        </text:list-item>
        <text:list-item>
          <text:p text:style-name="P14">stosowania się do wytycznych i regulacji wewnętrznych Miejskiego Ośrodka Pomocy Rodzinie w Lublinie mających wpływ na sposób realizacji zamówienia;</text:p>
        </text:list-item>
        <text:list-item>
          <text:p text:style-name="P14"><text:soft-page-break/>utrzymanie ładu i porządku na terenie prowadzonych prac, szczególnie w pomieszczeniach gdzie są umiejscowione urządzenia;</text:p>
        </text:list-item>
        <text:list-item>
          <text:p text:style-name="P14">przestrzegania przepisów BHP i p.poż;</text:p>
        </text:list-item>
        <text:list-item>
          <text:p text:style-name="P14">ograniczenia do minimum uciążliwości wynikających z prowadzonych prac w miejscu zainstalowanego urządzenia;</text:p>
        </text:list-item>
        <text:list-item>
          <text:p text:style-name="P14">usunięcia odpadów powstałych w następstwie wykonywanych prac związanych z realizacją umowy;</text:p>
        </text:list-item>
        <text:list-item>
          <text:p text:style-name="P14">pokrycia wszelkich szkód powstałych z jego winy, które spowodowane były niewłaściwym wykonywaniem prac;</text:p>
        </text:list-item>
        <text:list-item>
          <text:p text:style-name="P14">wykonawca po zakończeniu czynności dokonuje stosownych zapisów w kartach urządzeń w rejestrze CRO oraz kartach gwarancyjnych urządzenia jeśli takie są.<text:tab/></text:p>
        </text:list-item>
      </text:list>
      <text:list xml:id="list9022066451595471647" text:style-name="L5">
        <text:list-item>
          <text:p text:style-name="P15">Wykonawca oświadcza, że dysponuje niezbędnymi zasobami i osobami o kwalifikacjach i uprawnieniach odpowiednich do należytego wykonania zamówienia i zobowiązuje się delegować do prac wymagających specjalnych kwalifikacji pracowników posiadających uprawnienia przewidziane obowiązującymi przepisami (zaświadczenia, certyfikaty).</text:p>
        </text:list-item>
        <text:list-item>
          <text:p text:style-name="P15">Wykonawca zobowiązuje się do wykonania przedmiotu umowy przy użyciu środków chemicznych spełniających następujące wymagania:</text:p>
        </text:list-item>
      </text:list>
      <text:list xml:id="list8541700673589173713" text:style-name="L6">
        <text:list-item>
          <text:p text:style-name="P16">zawierają środki biobójcze;</text:p>
        </text:list-item>
        <text:list-item>
          <text:p text:style-name="P16">są nietoksyczne, nie mają właściwości żrących, nie zawierają chloru i aldehydów;</text:p>
        </text:list-item>
        <text:list-item>
          <text:p text:style-name="P16">niszczą wirusy, bakterie, grzyby, drożdże i pleśnie;</text:p>
        </text:list-item>
        <text:list-item>
          <text:p text:style-name="P16">są niepalne, nie powodują korozji, są niedrażniące, nie wydzielają oparów;</text:p>
        </text:list-item>
        <text:list-item>
          <text:p text:style-name="P16">posiadają dopuszczenie do użytku.</text:p>
        </text:list-item>
      </text:list>
      <text:p text:style-name="P1"/>
      <text:p text:style-name="P9">§ 4</text:p>
      <text:p text:style-name="P9">Przeglądy konserwacyjne</text:p>
      <text:p text:style-name="P2"/>
      <text:list xml:id="list7628472825333136539" text:style-name="L7">
        <text:list-item>
          <text:p text:style-name="P17">W ramach wykonywania przedmiotu umowy Wykonawca zobowiązany jest do wykonywania przeglądów konserwacyjnych urządzeń w zakresie opisanym w OPZ.</text:p>
        </text:list-item>
        <text:list-item>
          <text:p text:style-name="P17">Przeglądy konserwacyjne dla urządzeń klimatyzacyjnych oraz wentylacyjnych będą wykonywane dwa razy w roku w następujących terminach:</text:p>
        </text:list-item>
      </text:list>
      <text:list xml:id="list6823338565956622384" text:style-name="L8">
        <text:list-item>
          <text:p text:style-name="P18">pierwszy przegląd <text:span text:style-name="T8">do dnia 30 czerwca 2023 r.</text:span></text:p>
        </text:list-item>
        <text:list-item>
          <text:p text:style-name="P18">drugi przegląd <text:span text:style-name="T8">do dnia 3</text:span><text:span text:style-name="T8">0</text:span><text:span text:style-name="T8"> </text:span><text:span text:style-name="T8">listopada</text:span><text:span text:style-name="T8"> 202</text:span><text:span text:style-name="T8">3</text:span><text:span text:style-name="T8"> r.</text:span></text:p>
        </text:list-item>
      </text:list>
      <text:list xml:id="list3506080537331513275" text:style-name="L9">
        <text:list-item>
          <text:p text:style-name="P19">Wykonanie przedmiotu umowy nie może być dłuższe niż 7 dni roboczych.</text:p>
        </text:list-item>
        <text:list-item>
          <text:p text:style-name="P19">Wykonawca zobowiązuje się po wykonaniu prac związanych z konserwacją i przeglądem, sporządzić Protokół wykonania usługi stanowiący <text:span text:style-name="T1">załącznik nr </text:span><text:span text:style-name="T1">5</text:span><text:span text:style-name="T1"> do umowy, </text:span><text:span text:style-name="T1">który będzie dostarczony do Zamawiającego najpóźniej w terminie 3 dni roboczych od wykonania każdego z przeglądów konserwacyjnych urządzeń.</text:span></text:p>
        </text:list-item>
        <text:list-item>
          <text:p text:style-name="P19"><text:span text:style-name="T1">W razie, gdy podczas wykonywania przeglądów konserwacyjnych stwierdzone zostaną jakiekolwiek usterki / awarie w pracy urządzenia, których usunięcie wykracza poza zakres przeglądu, Wykonawca zobowiązuje się do niezwłocznego zawiadomienia Zamawiającego o zaistniałym fakcie oraz sporządzi Kalkulację kosztów części zamiennych niezbędnych do naprawy urządzenia stanowiących załącznik nr </text:span><text:span text:style-name="T1">6</text:span><text:span text:style-name="T1"> do umowy. Arkusz kalkulacyjny wraz z informacjami w nim zawartymi stanowić będzie ofertę i wycenę Wykonawcy na usunięcie usterki / awarii w zakresie objętym umową.</text:span></text:p>
        </text:list-item>
        <text:list-item>
          <text:p text:style-name="P19"><text:span text:style-name="T1">Naprawy </text:span><text:span text:style-name="T1">usterek / awarii dokonywane będą za uprzednim powiadomieniem Zamawiającego, na które Zamawiający powinien wyrazić zgodę. Po wykonaniu czynności mających na celu usunięcie awarii lub naprawy urządzenia Wykonawca sporządzi protokół naprawy / usunięcia usterki zgodnie z załącznikiem nr </text:span><text:span text:style-name="T1">7</text:span><text:span text:style-name="T1"> do umowy.</text:span></text:p>
        </text:list-item>
        <text:list-item>
          <text:p text:style-name="P22">Zamawiający zastrzega sobie prawo do rezygnacji z wykonania przez Wykonawcę usługi naprawy urządzenia, jeśli uzna, że zaproponowany koszt naprawy jest za wysoki.</text:p>
        </text:list-item>
      </text:list>
      <text:p text:style-name="P4"/>
      <text:p text:style-name="P4"/>
      <text:p text:style-name="P8"><text:soft-page-break/>§ 5</text:p>
      <text:p text:style-name="P8">Stały nadzór</text:p>
      <text:p text:style-name="P5"/>
      <text:list xml:id="list7139136720904405488" text:style-name="L10">
        <text:list-item>
          <text:p text:style-name="P23">Wykonawca w ramach realizacji przedmiotu umowy zobowiązuje się do prowadzenia nadzoru nad prawidłowym i bezpiecznym działaniem urządzeń, przez cały okres umowy.</text:p>
        </text:list-item>
        <text:list-item>
          <text:p text:style-name="P23">W przypadku wystąpienia usterki / awarii, Wykonawca na wniosek Zamawiającego stawi się w ciągu 3 dni roboczych na miejsce wskazane przez Zamawiającego i dokona czynności określających nieprawidłowość działania urządzenia.</text:p>
        </text:list-item>
        <text:list-item>
          <text:p text:style-name="P20"><text:span text:style-name="T1">Po zakończeniu czynności mających na celu wykrycie przyczyny usterki / awarii Wykonawca sporządzi kalkulację kosztów części zamiennych niezbędnych do napra</text:span><text:span text:style-name="T1">w</text:span><text:span text:style-name="T1">y urządzenia stanowiących załącznik nr </text:span><text:span text:style-name="T1">6</text:span><text:span text:style-name="T1"> do umowy. Arkusz kalkulacyjny wraz z informacjami w nim zawartymi stanowić będzie ofertę i wycenę Wykonawcy na usunięcie usterki / awarii w zakresie nie objętym umową.</text:span></text:p>
        </text:list-item>
        <text:list-item>
          <text:p text:style-name="P23">Naprawy i realizacja usterek / awarii dokonywane będą zgodnie z ust. 6 i 7 § 4 umowy.</text:p>
        </text:list-item>
      </text:list>
      <text:p text:style-name="P6"/>
      <text:p text:style-name="P8">§ 6</text:p>
      <text:p text:style-name="P8">Obowiązki Zamawiającego</text:p>
      <text:p text:style-name="P6"/>
      <text:list xml:id="list7508827811662145752" text:style-name="L11">
        <text:list-item>
          <text:p text:style-name="P24">Zamawiający zobowiązuje się w szczególności do:</text:p>
        </text:list-item>
      </text:list>
      <text:list xml:id="list7108489272923453773" text:style-name="L12">
        <text:list-item>
          <text:p text:style-name="P25">wprowadzania Wykonawcy na obiekt i wskazanie Wykonawcy pomieszczeń, w których zlokalizowane są urządzenia podlegające przeglądom konserwacyjnym;</text:p>
        </text:list-item>
        <text:list-item>
          <text:p text:style-name="P25">udostępniania Wykonawcy wszystkich niezbędnych wytycznych i regulacji, których przestrzeganie będzie wymagane przy realizacji umowy;</text:p>
        </text:list-item>
        <text:list-item>
          <text:p text:style-name="P25">udostępniania Wykonawcy posiadanej dokumentacji, która może być pomocna przy wykonaniu umowy;</text:p>
        </text:list-item>
        <text:list-item>
          <text:p text:style-name="P25">udzielania Wykonawcy odpowiedzi na jego formalne wystąpienia związane z realizacją przedmiotu umowy w terminie 3 dni roboczych, liczonych od dnia otrzymania danego wystąpienia;</text:p>
        </text:list-item>
        <text:list-item>
          <text:p text:style-name="P25">niezwłocznego powiadomienia Wykonawcy o nieprawidłowości w pracy urządzenia;</text:p>
        </text:list-item>
        <text:list-item>
          <text:p text:style-name="P25">przekazania Wykonawcy listy urządzeń podlegających przeglądowi i konserwacji.</text:p>
        </text:list-item>
      </text:list>
      <text:p text:style-name="P6"/>
      <text:p text:style-name="P8">§ 7</text:p>
      <text:p text:style-name="P8">Wynagrodzenie</text:p>
      <text:p text:style-name="P6"/>
      <text:list xml:id="list5312606882914627943" text:style-name="L13">
        <text:list-item>
          <text:p text:style-name="P26">Za wykonanie przedmiotu umowy Zamawiający zapłaci Wykonawcy wynagrodzenie brutto w kwocie …………………. zł (słownie ……………………………………………………..)</text:p>
        </text:list-item>
        <text:list-item>
          <text:p text:style-name="P26">Wynagrodzenie określone w ust. 1 obejmuje wszelkie koszty Wykonawcy związane z realizacją umowy.</text:p>
        </text:list-item>
        <text:list-item>
          <text:p text:style-name="P21"><text:span text:style-name="T1">Zapłata wynagrodzenia nastąpi w terminie 21 dni od dnia otrzymania przez Zamawiającego faktury VAT, wystawionej prawidłowo przez Wykonawcę na podstawie protokołu wykonania usługi o którym mowa w § 4 ust. 4, sporządzonego wg wzoru stanowiącego załącznik nr </text:span><text:span text:style-name="T1">5</text:span><text:span text:style-name="T1"> do umowy. </text:span></text:p>
        </text:list-item>
      </text:list>
      <text:list xml:id="list5832608093681622219" text:style-name="L14">
        <text:list-item>
          <text:p text:style-name="P27">Za dzień zapłaty przyjmuje się datę obciążenia rachunku Zamawiającego.</text:p>
        </text:list-item>
        <text:list-item>
          <text:p text:style-name="P27">Wykonawca wystawi fakturę zgodnie z danymi:</text:p>
        </text:list-item>
      </text:list>
      <text:p text:style-name="P4"><text:tab/><text:tab/><text:span text:style-name="T8">Nabywca</text:span>: Gmina Lublin, Pl. Władysława Łokietka 1, 20-109 Lublin,</text:p>
      <text:p text:style-name="P4"><text:tab/><text:tab/><text:tab/> <text:s text:c="5"/>NIP: 9462575811, REGON: 431019514</text:p>
      <text:p text:style-name="P4"><text:tab/><text:tab/><text:span text:style-name="T8">Odbiorca</text:span>: Miejski Ośrodek Pomocy Rodzinie w Lubinie, ul. Marii Koryznowej 2D, </text:p>
      <text:p text:style-name="P4"><text:tab/><text:tab/><text:tab/> <text:s text:c="5"/>20-137 Lublin </text:p>
      <text:list xml:id="list2663630544457831627" text:style-name="L15">
        <text:list-item>
          <text:p text:style-name="P28">Wykonawca nie może przenieść wierzytelności wynikających z umowy na osoby trzecie bez zgody Zamawiającego.</text:p>
        </text:list-item>
        <text:list-item>
          <text:p text:style-name="P28">Wykonawca wyśle / nie wyśle ustrukturyzowanej faktury elektronicznej w sposób, o którym mowa w art. 4 ust. 1 ustawy z dnia 9 listopada 2018 r o elektronicznym fakturowaniu w <text:soft-page-break/>zamówieniach publicznych, koncesjach na roboty budowlane lub usługi oraz partnerstwie publiczno – prawnym (Dz. U. z 2018 r poz. 2191).</text:p>
        </text:list-item>
      </text:list>
      <text:p text:style-name="P6"/>
      <text:p text:style-name="P8">§ 8</text:p>
      <text:p text:style-name="P8">Kary umowne</text:p>
      <text:p text:style-name="P6"/>
      <text:list xml:id="list1662233111856546331" text:style-name="L16">
        <text:list-item>
          <text:p text:style-name="P29">Zamawiającemu przysługują kary umowne: </text:p>
        </text:list-item>
      </text:list>
      <text:list xml:id="list7757096434656306135" text:style-name="L17">
        <text:list-item>
          <text:p text:style-name="P30">z tytułu opóźnienia w realizacji umowy przez Wykonawcę, w terminie określonym w § 4 ust. 2 <text:s/>w wysokości 2% wynagrodzenia brutto określonego w § 7 ust. 1 za każdy dzień opóźnienia;</text:p>
        </text:list-item>
        <text:list-item>
          <text:p text:style-name="P30">w przypadku odstąpienia od umowy z przyczyn zależnych od Wykonawcy w wysokości 20 % wynagrodzenia brutto określonego w § 7 ust. 1;</text:p>
        </text:list-item>
        <text:list-item>
          <text:p text:style-name="P30">za uchybienie przez Wykonawcę w zobowiązaniu określonym w § 4 ust. 2, 3 i 4 oraz § 5 ust. 2 za każdy dzień przekroczenia terminu w wysokości 100 zł;</text:p>
        </text:list-item>
      </text:list>
      <text:list xml:id="list28537783668593300" text:style-name="L18">
        <text:list-item>
          <text:p text:style-name="P31">Zamawiający ma prawo potrącić kary umowne z należnego Wykonawcy wynagrodzenia.</text:p>
        </text:list-item>
        <text:list-item>
          <text:p text:style-name="P31">Zamawiającemu przysługuje prawo dochodzenia na zasadach ogólnych odszkodowania przewyższającego wysokość naliczonych kar umownych.</text:p>
        </text:list-item>
        <text:list-item>
          <text:p text:style-name="P31">W przypadku zaistnienia sytuacji, w których konieczne będzie naliczenie kar umownych, Zamawiający oświadcza, że wystawi Wykonawcy notę zawierającą szczegółowe naliczenie wyżej wymienionych kar.</text:p>
        </text:list-item>
      </text:list>
      <text:p text:style-name="P6"/>
      <text:p text:style-name="P8">§ 9</text:p>
      <text:p text:style-name="P8">Podwykonawstwo</text:p>
      <text:p text:style-name="P6"/>
      <text:list xml:id="list791974595121310253" text:style-name="L19">
        <text:list-item>
          <text:p text:style-name="P32">Wykonawca nie może powierzyć wykonania przedmiotu umowy innym podmiotom bez uprzedniej pisemnej zgody Zamawiającego.</text:p>
        </text:list-item>
        <text:list-item>
          <text:p text:style-name="P32">W przypadku naruszenia postanowień ust. 1 Zamawiający może wypowiedzieć umowę ze skutkiem natychmiastowym.</text:p>
        </text:list-item>
        <text:list-item>
          <text:p text:style-name="P32">W przypadku gdy Zamawiający <text:s/>wyrazi zgodę, o której mowa w ust. 1, za działania lub zaniechania podmiotów, którym Wykonawca powierzył wykonanie przedmiotu umowy, Wykonawca odpowiada jak za własne.</text:p>
        </text:list-item>
      </text:list>
      <text:p text:style-name="P6"/>
      <text:p text:style-name="P8">§ 10</text:p>
      <text:p text:style-name="P8">Odstąpienie od umowy</text:p>
      <text:p text:style-name="P6"/>
      <text:list xml:id="list1761480747781006510" text:style-name="L20">
        <text:list-item>
          <text:p text:style-name="P33">Zamawiający ma prawo odstąpić od umowy w terminie 30 dni od dnia stwierdzenia okoliczności uzasadniającej odstąpienie w przypadku:</text:p>
        </text:list-item>
      </text:list>
      <text:list xml:id="list3117705442648052665" text:style-name="L21">
        <text:list-item>
          <text:p text:style-name="P34">nienależytego wykonania umowy przez Wykonawcę;</text:p>
        </text:list-item>
        <text:list-item>
          <text:p text:style-name="P34">pozostawania przez Wykonawcę w zwłoce w realizacji przedmiotu umowy;</text:p>
        </text:list-item>
        <text:list-item>
          <text:p text:style-name="P34">ogłoszenia upadłości lub otwarcia likwidacji Wykonawcy;</text:p>
        </text:list-item>
        <text:list-item>
          <text:p text:style-name="P34">istotnej zmiany okoliczności powodującej, że wykonanie umowy nie leży w interesie publicznym, czego nie można było przewidzieć w chwili zawarcia umowy. </text:p>
        </text:list-item>
      </text:list>
      <text:p text:style-name="P6"/>
      <text:p text:style-name="P8">§ 11</text:p>
      <text:p text:style-name="P8">Postanowienia końcowe</text:p>
      <text:p text:style-name="P8"/>
      <text:list xml:id="list1333876007444487616" text:style-name="L22">
        <text:list-item>
          <text:p text:style-name="P35">Zmiana postanowień umowy może nastąpić wyłącznie za zgodą obu Stron, wyrażoną w formie pisemnego aneksu pod rygorem nieważności.</text:p>
        </text:list-item>
        <text:list-item>
          <text:p text:style-name="P35">W sprawach nie uregulowanych w niniejszej umowie stosuje się przepisy obowiązującego prawa Kodeksu Cywilnego.</text:p>
        </text:list-item>
        <text:list-item>
          <text:p text:style-name="P35">Ewentualne spory powstałe w związku z wykonywaniem przedmiotu umowy będą rozpatrywane przez właściwe rzeczowo sądy powszechne w Lublinie.</text:p>
        </text:list-item>
        <text:list-item>
          <text:p text:style-name="P35"><text:soft-page-break/>Do współpracy w sprawach związanych z wykonaniem umowy upoważnia się:</text:p>
        </text:list-item>
      </text:list>
      <text:list xml:id="list2449751690629632325" text:style-name="L23">
        <text:list-item>
          <text:p text:style-name="P36">zamawiający jako swojego przedstawiciela, odpowiedzialnego za kontakty z Wykonawcą i za realizację umowy, wskazuje Pana: …………………………...………... tel. ……………………….…... e-mail: …………….……………………………………..</text:p>
        </text:list-item>
        <text:list-item>
          <text:p text:style-name="P36">Wykonawca jako swojego przedstawiciela, odpowiedzialnego za kontakty z Zamawiającym i za realizację umowy, wskazuje Pana/ią ………….……………………. tel……………………….…...….. e-mail…....………………….…………………………</text:p>
        </text:list-item>
      </text:list>
      <text:list xml:id="list6637272210895444886" text:style-name="L24">
        <text:list-item>
          <text:p text:style-name="P37">Zmiana osób, o których mowa w ust. 4 następuje poprzez pisemne powiadomienie drugiej strony nie stanowi zmiany treści umowy, o której mowa w ust. 1. </text:p>
        </text:list-item>
        <text:list-item>
          <text:p text:style-name="P37">Umowę sporządzono w dwóch jednobrzmiących egzemplarzach, po jednym dla każdej ze Stron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…………..<text:tab/><text:tab/><text:tab/><text:tab/>……..………………………………..</text:p>
      <text:p text:style-name="P2"><text:span text:style-name="T1"><text:tab/>Zamawiający<text:tab/><text:tab/><text:tab/> <text:s text:c="3"/><text:tab/><text:tab/><text:tab/><text:tab/> <text:s text:c="4"/>Wykonawca</text:span><text:span text:style-name="T1"> <text:s text:c="2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9">Z</text:span><text:span text:style-name="T9">ałączniki:</text:span></text:p>
      <text:p text:style-name="P7">1. Opis przedmiotu zamówienia (załącznik nr 1)</text:p>
      <text:p text:style-name="P7">2. Wycena Wykonawcy (załącznik nr 3)</text:p>
      <text:p text:style-name="P7">3 Protokół wykonania usługi (załącznik nr 5)</text:p>
      <text:p text:style-name="P7">4. Kalkulacja kosztów (załącznik nr 6)</text:p>
      <text:p text:style-name="P7">5. Protokół naprawy / usunięcia usterki (załącznik nr 7)</text:p>
      <text:p text:style-name="P6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9T15:27:27.944000000</meta:creation-date>
    <dc:date>2023-04-13T13:57:38.18</dc:date>
    <meta:editing-duration>PT3H52M42S</meta:editing-duration>
    <meta:editing-cycles>20</meta:editing-cycles>
    <meta:generator>OpenOffice/4.1.3$Win32 OpenOffice.org_project/413m1$Build-9783</meta:generator>
    <meta:print-date>2022-05-23T12:02:38.179000000</meta:print-date>
    <meta:document-statistic meta:table-count="0" meta:image-count="0" meta:object-count="0" meta:page-count="5" meta:paragraph-count="118" meta:word-count="1589" meta:character-count="11518"/>
  </office:meta>
</office:document-meta>
</file>