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Times" svg:font-family="Time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justify" style:justify-single-word="false"/>
      <style:text-properties style:font-name="Arial" fo:font-size="10pt"/>
    </style:style>
    <style:style style:name="P2" style:family="paragraph" style:parent-style-name="Standard">
      <style:paragraph-properties fo:line-height="110%"/>
      <style:text-properties style:font-name="Arial" fo:font-size="10pt"/>
    </style:style>
    <style:style style:name="P3" style:family="paragraph" style:parent-style-name="Standard">
      <style:paragraph-properties fo:line-height="110%" fo:text-align="center" style:justify-single-word="false"/>
      <style:text-properties style:font-name="Arial" fo:font-size="10pt"/>
    </style:style>
    <style:style style:name="P4" style:family="paragraph" style:parent-style-name="Standard">
      <style:paragraph-properties fo:line-height="110%" fo:text-align="justify" style:justify-single-word="false"/>
      <style:text-properties style:font-name="Arial" fo:font-size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0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fo:font-weight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/>
    </style:style>
    <style:style style:name="P8" style:family="paragraph" style:parent-style-name="Standard">
      <style:paragraph-properties fo:line-height="110%"/>
      <style:text-properties style:font-name="Arial" fo:font-size="10pt" fo:font-weight="bold"/>
    </style:style>
    <style:style style:name="P9" style:family="paragraph" style:parent-style-name="Standard">
      <style:paragraph-properties fo:line-height="110%" fo:text-align="center" style:justify-single-word="false"/>
      <style:text-properties style:font-name="Arial" fo:font-size="10pt" fo:font-weight="bold"/>
    </style:style>
    <style:style style:name="P10" style:family="paragraph" style:parent-style-name="Standard">
      <style:paragraph-properties fo:line-height="110%" fo:text-align="center" style:justify-single-word="false"/>
      <style:text-properties style:font-name="Arial" fo:font-size="10pt" style:text-underline-style="solid" style:text-underline-width="auto" style:text-underline-color="font-color" fo:font-weight="bold"/>
    </style:style>
    <style:style style:name="P11" style:family="paragraph" style:parent-style-name="Standard">
      <style:paragraph-properties fo:line-height="110%" fo:text-align="justify" style:justify-single-word="false"/>
      <style:text-properties style:font-name="Arial" fo:font-size="10pt" style:text-underline-style="solid" style:text-underline-width="auto" style:text-underline-color="font-color" fo:font-weight="bold"/>
    </style:style>
    <style:style style:name="P12" style:family="paragraph" style:parent-style-name="Standard">
      <style:paragraph-properties fo:line-height="110%" fo:text-align="center" style:justify-single-word="false"/>
      <style:text-properties style:font-name="Arial" fo:font-size="10pt" style:text-underline-style="solid" style:text-underline-width="auto" style:text-underline-color="font-color"/>
    </style:style>
    <style:style style:name="P13" style:family="paragraph" style:parent-style-name="Standard">
      <style:paragraph-properties fo:line-height="110%" fo:text-align="justify" style:justify-single-word="false">
        <style:tab-stops>
          <style:tab-stop style:position="0.199cm"/>
        </style:tab-stops>
      </style:paragraph-properties>
      <style:text-properties style:font-name="Arial" fo:font-size="10pt" style:text-underline-style="solid" style:text-underline-width="auto" style:text-underline-color="font-color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fo:font-weight="bold"/>
    </style:style>
    <style:style style:name="P15" style:family="paragraph" style:parent-style-name="Standard">
      <style:paragraph-properties fo:line-height="150%"/>
      <style:text-properties fo:color="#000000" style:font-name="Arial" fo:font-size="10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/>
    </style:style>
    <style:style style:name="P18" style:family="paragraph" style:parent-style-name="Standard">
      <style:paragraph-properties fo:line-height="110%" fo:text-align="justify" style:justify-single-word="false"/>
      <style:text-properties fo:color="#c9211e" style:font-name="Arial" fo:font-size="10pt"/>
    </style:style>
    <style:style style:name="P19" style:family="paragraph" style:parent-style-name="Standard">
      <style:paragraph-properties fo:line-height="110%" fo:text-align="center" style:justify-single-word="false"/>
      <style:text-properties fo:color="#c9211e" style:font-name="Arial" fo:font-size="10pt" fo:font-weight="bold"/>
    </style:style>
    <style:style style:name="P20" style:family="paragraph" style:parent-style-name="Standard">
      <style:paragraph-properties fo:margin-top="0cm" fo:margin-bottom="0.353cm" fo:text-align="justify" style:justify-single-word="false"/>
      <style:text-properties style:font-name="Arial" fo:font-size="10pt"/>
    </style:style>
    <style:style style:name="P21" style:family="paragraph" style:parent-style-name="Standard">
      <style:paragraph-properties fo:margin-top="0cm" fo:margin-bottom="0.353cm" fo:line-height="150%" fo:text-align="justify" style:justify-single-word="false"/>
      <style:text-properties style:font-name="Arial" fo:font-size="10pt"/>
    </style:style>
    <style:style style:name="P22" style:family="paragraph" style:parent-style-name="Standard">
      <style:paragraph-properties fo:margin-top="0cm" fo:margin-bottom="0.353cm" fo:text-align="center" style:justify-single-word="false"/>
      <style:text-properties style:font-name="Arial" fo:font-size="10pt" fo:font-weight="bold"/>
    </style:style>
    <style:style style:name="P23" style:family="paragraph" style:parent-style-name="Standard">
      <style:paragraph-properties fo:margin-top="0cm" fo:margin-bottom="0.353cm" fo:line-height="150%" fo:text-align="justify" style:justify-single-word="false"/>
      <style:text-properties style:font-name="Arial" fo:font-size="10pt" fo:font-weight="bold"/>
    </style:style>
    <style:style style:name="P24" style:family="paragraph" style:parent-style-name="Standard">
      <style:paragraph-properties fo:margin-top="0cm" fo:margin-bottom="0.353cm" fo:text-align="center" style:justify-single-word="false"/>
      <style:text-properties fo:color="#000000" style:font-name="Arial" fo:font-size="10pt" fo:font-weight="bold"/>
    </style:style>
    <style:style style:name="P25" style:family="paragraph" style:parent-style-name="Standard">
      <style:paragraph-properties fo:margin-left="0.501cm" fo:margin-right="0cm" fo:line-height="110%" fo:text-align="justify" style:justify-single-word="false" fo:text-indent="-0.501cm" style:auto-text-indent="false"/>
      <style:text-properties style:font-name="Arial" fo:font-size="10pt"/>
    </style:style>
    <style:style style:name="P26" style:family="paragraph" style:parent-style-name="Standard">
      <style:paragraph-properties fo:margin-left="0.088cm" fo:margin-right="0cm" fo:line-height="110%" fo:text-align="justify" style:justify-single-word="false" fo:text-indent="0cm" style:auto-text-indent="false"/>
      <style:text-properties style:font-name="Arial" fo:font-size="10pt"/>
    </style:style>
    <style:style style:name="P27" style:family="paragraph" style:parent-style-name="Standard" style:list-style-name="L1">
      <style:paragraph-properties fo:line-height="110%" fo:text-align="justify" style:justify-single-word="false"/>
      <style:text-properties style:font-name="Arial" fo:font-size="10pt"/>
    </style:style>
    <style:style style:name="P28" style:family="paragraph" style:parent-style-name="Standard" style:list-style-name="L5">
      <style:paragraph-properties fo:line-height="110%" fo:text-align="justify" style:justify-single-word="false"/>
      <style:text-properties style:font-name="Arial" fo:font-size="10pt"/>
    </style:style>
    <style:style style:name="P29" style:family="paragraph" style:parent-style-name="Standard" style:list-style-name="L6">
      <style:paragraph-properties fo:line-height="110%" fo:text-align="justify" style:justify-single-word="false"/>
      <style:text-properties style:font-name="Arial" fo:font-size="10pt"/>
    </style:style>
    <style:style style:name="P30" style:family="paragraph" style:parent-style-name="Standard" style:list-style-name="L6">
      <style:paragraph-properties fo:line-height="110%" fo:text-align="center" style:justify-single-word="false"/>
      <style:text-properties style:font-name="Arial" fo:font-size="10pt" style:text-underline-style="solid" style:text-underline-width="auto" style:text-underline-color="font-color" fo:font-weight="bold"/>
    </style:style>
    <style:style style:name="P31" style:family="paragraph" style:parent-style-name="Standard" style:list-style-name="L6">
      <style:paragraph-properties fo:line-height="110%" fo:text-align="center" style:justify-single-word="false">
        <style:tab-stops>
          <style:tab-stop style:position="6.218cm"/>
        </style:tab-stops>
      </style:paragraph-properties>
      <style:text-properties style:font-name="Arial" fo:font-size="10pt" fo:font-weight="bold"/>
    </style:style>
    <style:style style:name="P32" style:family="paragraph" style:parent-style-name="Standard" style:list-style-name="L1">
      <style:paragraph-properties fo:line-height="110%" fo:text-align="justify" style:justify-single-word="false"/>
      <style:text-properties fo:color="#000000" style:font-name="Arial" fo:font-size="10pt"/>
    </style:style>
    <style:style style:name="P33" style:family="paragraph" style:parent-style-name="Standard" style:list-style-name="L3">
      <style:paragraph-properties fo:text-align="justify" style:justify-single-word="false"/>
      <style:text-properties fo:color="#000000" style:font-name="Arial" fo:font-size="10pt"/>
    </style:style>
    <style:style style:name="P34" style:family="paragraph" style:parent-style-name="Standard" style:list-style-name="L1" style:master-page-name="">
      <style:paragraph-properties fo:margin-left="1.3cm" fo:margin-right="0cm" fo:line-height="110%" fo:text-align="justify" style:justify-single-word="false" fo:text-indent="-0.6cm" style:auto-text-indent="false" style:page-number="auto" fo:background-color="transparent">
        <style:background-image/>
      </style:paragraph-properties>
      <style:text-properties style:font-name="Arial" fo:font-size="10pt"/>
    </style:style>
    <style:style style:name="P35" style:family="paragraph" style:parent-style-name="Standard" style:list-style-name="L2">
      <style:paragraph-properties fo:margin-left="1.27cm" fo:margin-right="0cm" fo:line-height="110%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font-name="Arial" fo:font-size="10pt"/>
    </style:style>
    <style:style style:name="P36" style:family="paragraph" style:parent-style-name="Standard" style:list-style-name="L4">
      <style:paragraph-properties fo:margin-left="1.27cm" fo:margin-right="0cm" fo:line-height="110%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font-name="Arial" fo:font-size="10pt"/>
    </style:style>
    <style:style style:name="P37" style:family="paragraph" style:parent-style-name="Standard" style:list-style-name="L4">
      <style:paragraph-properties fo:margin-left="1.27cm" fo:margin-right="0cm" fo:line-height="110%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font-name="Arial" fo:font-size="10pt" fo:background-color="transparent"/>
    </style:style>
    <style:style style:name="P38" style:family="paragraph" style:parent-style-name="Standard" style:list-style-name="L4">
      <style:paragraph-properties fo:margin-left="1.27cm" fo:margin-right="0cm" fo:line-height="110%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Arial" fo:font-size="10pt" fo:background-color="#ffffff"/>
    </style:style>
    <style:style style:name="P39" style:family="paragraph" style:parent-style-name="Standard" style:list-style-name="L2">
      <style:paragraph-properties fo:margin-left="1.27cm" fo:margin-right="0cm" fo:margin-top="0cm" fo:margin-bottom="0cm" fo:line-height="115%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Arial" fo:font-size="10pt" fo:background-color="#ffffff"/>
    </style:style>
    <style:style style:name="P40" style:family="paragraph" style:parent-style-name="Standard" style:list-style-name="L2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  <style:text-properties style:font-name="Arial" fo:font-size="10pt"/>
    </style:style>
    <style:style style:name="P41" style:family="paragraph" style:parent-style-name="Standard" style:list-style-name="L4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  <style:text-properties style:font-name="Arial" fo:font-size="10pt"/>
    </style:style>
    <style:style style:name="P42" style:family="paragraph" style:parent-style-name="Standard" style:list-style-name="L4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1.658cm"/>
          <style:tab-stop style:position="2.54cm"/>
        </style:tab-stops>
      </style:paragraph-properties>
      <style:text-properties style:font-name="Arial" fo:font-size="10pt"/>
    </style:style>
    <style:style style:name="P43" style:family="paragraph" style:parent-style-name="Standard" style:list-style-name="L7">
      <style:paragraph-properties fo:margin-left="0cm" fo:margin-right="0cm" fo:line-height="110%" fo:text-align="justify" style:justify-single-word="false" fo:text-indent="0cm" style:auto-text-indent="false">
        <style:tab-stops/>
      </style:paragraph-properties>
      <style:text-properties style:font-name="Arial" fo:font-size="10pt"/>
    </style:style>
    <style:style style:name="P44" style:family="paragraph" style:parent-style-name="Standard" style:list-style-name="L4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  <style:text-properties style:font-name="Arial" fo:font-size="10pt" fo:background-color="#ffffff"/>
    </style:style>
    <style:style style:name="P45" style:family="paragraph" style:parent-style-name="Standard" style:list-style-name="L4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Arial" fo:font-size="10pt" fo:background-color="#ffffff"/>
    </style:style>
    <style:style style:name="P46" style:family="paragraph" style:parent-style-name="Standard" style:list-style-name="L7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Arial" fo:font-size="10pt"/>
    </style:style>
    <style:style style:name="P47" style:family="paragraph" style:parent-style-name="Standard" style:list-style-name="L2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Arial" fo:font-size="10pt"/>
    </style:style>
    <style:style style:name="P48" style:family="paragraph" style:parent-style-name="Standard" style:list-style-name="L7">
      <style:paragraph-properties fo:margin-left="0cm" fo:margin-right="0cm" fo:line-height="110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" style:list-style-name="L2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Arial" fo:font-size="10pt" fo:background-color="#ffffff"/>
    </style:style>
    <style:style style:name="P50" style:family="paragraph" style:parent-style-name="Standard" style:list-style-name="L4">
      <style:paragraph-properties fo:margin-left="2.54cm" fo:margin-right="0cm" fo:line-height="110%" fo:text-align="justify" style:justify-single-word="false" fo:text-indent="-2.54cm" style:auto-text-indent="false">
        <style:tab-stops>
          <style:tab-stop style:position="1.658cm"/>
          <style:tab-stop style:position="2.54cm"/>
        </style:tab-stops>
      </style:paragraph-properties>
      <style:text-properties style:font-name="Arial" fo:font-size="10pt"/>
    </style:style>
    <style:style style:name="T1" style:family="text">
      <style:text-properties fo:font-weight="bold"/>
    </style:style>
    <style:style style:name="T2" style:family="text">
      <style:text-properties fo:color="#000000" loext:opacity="100%"/>
    </style:style>
    <style:style style:name="T3" style:family="text">
      <style:text-properties fo:color="#000000" fo:background-color="#ffffff" loext:opacity="100%" loext:char-shading-value="0"/>
    </style:style>
    <style:style style:name="T4" style:family="text">
      <style:text-properties fo:color="#000000" style:text-position="super 100%" fo:background-color="#ffffff" loext:opacity="100%" loext:char-shading-value="0"/>
    </style:style>
    <style:style style:name="T5" style:family="text">
      <style:text-properties fo:color="#000000" fo:font-size="11pt" fo:background-color="#ffffff" loext:opacity="100%" loext:char-shading-value="0"/>
    </style:style>
    <style:style style:name="T6" style:family="text">
      <style:text-properties fo:color="#000000" fo:font-weight="bold" loext:opacity="100%"/>
    </style:style>
    <style:style style:name="T7" style:family="text">
      <style:text-properties fo:color="#000000" fo:font-weight="bold" loext:opacity="100%"/>
    </style:style>
    <style:style style:name="T8" style:family="text">
      <style:text-properties fo:color="#000000" style:font-name="Arial" fo:font-size="10pt" loext:opacity="100%"/>
    </style:style>
    <style:style style:name="T9" style:family="text">
      <style:text-properties fo:color="#000000" style:text-position="super 58%" fo:background-color="#ffffff" loext:opacity="100%" loext:char-shading-value="0"/>
    </style:style>
    <style:style style:name="T10" style:family="text">
      <style:text-properties fo:font-style="italic" fo:font-weight="bold"/>
    </style:style>
    <style:style style:name="T11" style:family="text">
      <style:text-properties fo:font-style="italic" fo:font-weight="bold" fo:background-color="transparent" loext:char-shading-value="0"/>
    </style:style>
    <style:style style:name="T12" style:family="text">
      <style:text-properties fo:background-color="#ffffff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style:font-name="Arial" fo:font-size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4</text:p>
      <text:p text:style-name="P7">UMOWA Nr ……./MOPR/D-OR/2023</text:p>
      <text:p text:style-name="P14">na świadczenia usług medycznych w ramach medycyny pracy <text:s/><text:line-break/>dla Miejskiego Ośrodka Pomocy Rodzinie w Lublinie</text:p>
      <text:p text:style-name="P22"/>
      <text:p text:style-name="P1">zawarta w dniu …………………………………….. r. w Lublinie pomiędzy:</text:p>
      <text:p text:style-name="P16"><text:span text:style-name="T1">Gminą Lublin – </text:span>Miejskim Ośrodkiem Pomocy Rodzinie w Lublinie, ul. Marii Koryznowej 2D, 20-137 Lublin, NIP: 946-177-67-14, Regon: 004165413<text:span text:style-name="T1">,</text:span></text:p>
      <text:p text:style-name="P15">reprezentowaną przez </text:p>
      <text:p text:style-name="P24">Panią Katarzynę Fus – Dyrektora Miejskiego Ośrodka Pomocy Rodzinie w Lublinie,</text:p>
      <text:p text:style-name="P20"><text:span text:style-name="T2">zwanym dalej</text:span> „<text:span text:style-name="T1">Zamawiającym</text:span>”, </text:p>
      <text:p text:style-name="P21">a</text:p>
      <text:p text:style-name="P21"><text:span text:style-name="T1">…………………………………………………………………………………………………………………..</text:span> zwanym w dalszej części umowy<text:span text:style-name="T1"> „Wykonawcą” </text:span>reprezentowany przez</text:p>
      <text:p text:style-name="P21">…………………………………………………….</text:p>
      <text:p text:style-name="P23">o następującej treści:</text:p>
      <text:p text:style-name="P9">§ 1</text:p>
      <text:p text:style-name="P9"/>
      <text:p text:style-name="P4">Umowa została zawarta po przeprowadzeniu postępowania o udzielenie zamówienia na wydatkowanie środków publicznych, do których nie stosuje się przepisów ustawy z dnia 11 września 2019 r. Prawo zamówień publicznych na podstawie art. 2 ust 1 pkt 1 (Dz. U. z 2021 r. poz. 1129 <text:line-break/>z późn. zm.) na rzecz Miejskiego Ośrodka Pomocy Rodzinie w Lublinie </text:p>
      <text:p text:style-name="P9"/>
      <text:p text:style-name="P9">§ 2</text:p>
      <text:p text:style-name="P10">Przedmiot umowy</text:p>
      <text:p text:style-name="P10"/>
      <text:p text:style-name="P5">Przedmiotem umowy jest <text:span text:style-name="T10">świadczenie usług medycznych z zakresu medycyny pracy</text:span> obejmujących przeprowadzenie wstępnych, kontrolnych i okresowych badań lekarskich dla pracowników w celu ustalenia zdolności pracownika do wykonywania pracy na zajmowanym stanowisku, o którym mowa w art. 229 § 1 i § 2 Kodeksu Pracy (Dz. U. z 2022 r. poz. 1510 z późn. zm.) i Ustawie z dnia 27 czerwca 1997 r. o służbie medycyny pracy (Dz. U. z 2019 r poz. 1175 z późn. zm.), <text:span text:style-name="T3">oraz zgodnie z art. 237</text:span><text:span text:style-name="T9">12</text:span><text:span text:style-name="T4"> </text:span><text:span text:style-name="T3">Kodeksu Pracy,</text:span><text:span text:style-name="T4"> </text:span><text:span text:style-name="T3">zapewnienie udziału lekarza medycyny pracy<text:line-break/>w pracach Komisji Bezpieczeństwa i Higieny Pracy Miejskiego Ośrodka Pomocy Rodzinie w Lublinie,</text:span><text:span text:style-name="T5"> </text:span><text:span text:style-name="T12">a </text:span>także określenie zasad współpracy, obowiązków stron, trybu zlecenia badań lekarskich oraz rozliczeń w tym zakresie.</text:p>
      <text:p text:style-name="P9">§ 3</text:p>
      <text:p text:style-name="P10">Zasady współpracy</text:p>
      <text:p text:style-name="P3"/>
      <text:list xml:id="list873825371559534964" text:style-name="L1">
        <text:list-item>
          <text:p text:style-name="P27">Badania lekarskie przeprowadzane będą na podstawie imiennego skierowania wystawionego przez Zamawiającego. </text:p>
        </text:list-item>
        <text:list-item>
          <text:p text:style-name="P27">Każde badanie lekarskie musi zostać zakończone wydaniem stosownego dokumentu <text:line-break/>(np. zaświadczenia, orzeczenia, opinii).</text:p>
        </text:list-item>
        <text:list-item>
          <text:p text:style-name="P32">Wykonawca zapewni realizację badań kontrolnych do godz. 10.00.</text:p>
        </text:list-item>
        <text:list-item>
          <text:p text:style-name="P32">Realizacja badań okresowych i wstępnych nastąpi nie później niż w ciągu 14 dni kalendarzowych od daty rejestracji.</text:p>
        </text:list-item>
        <text:list-item>
          <text:p text:style-name="P34">Wykonawca zapewni przeprowadzenie badań lekarskich oraz wydanie stosownych zaświadczeń, opinii, orzeczeń i skierowań, zgodnie z obowiązującymi przepisami prawa, przez osoby posiadające kwalifikacje do przeprowadzenia badań i wydania stosownych zaświadczeń, orzeczeń lub opinii.</text:p>
        </text:list-item>
        <text:list-item>
          <text:p text:style-name="P27">Wykonawca zobowiązany jest zapewnić bazę lokalową, gwarantującą pełny zakres usług medycznych, będących przedmiotem zamówienia. Pomieszczenia przeznaczone<text:line-break/>i wykorzystywane do realizacji zamówienia muszą odpowiadać wymogom określonym<text:line-break/><text:soft-page-break/>w rozporządzeniu Ministra Zdrowia z dnia 26 marca 2019 r. w sprawie szczegółowych wymagań, jakim powinny odpowiadać pomieszczenia i urządzenia podmiotu wykonującego działalność leczniczą (Dz. U. z 2019 r. poz. 595). Wykonawca przyjmuje na siebie pełną odpowiedzialność za jakość przeprowadzonych badań.</text:p>
        </text:list-item>
        <text:list-item>
          <text:p text:style-name="P27">W przypadku zmiany adresu placówki bądź miejsca wykonywania badań Wykonawca ma obowiązek powiadomić o tym fakcie Zamawiającego niezwłocznie, nie później niż w terminie 3 dni od daty zmiany adresu.</text:p>
        </text:list-item>
        <text:list-item>
          <text:p text:style-name="P27">Wykonawca zobowiązany jest zapewnić odpowiednią liczbę osób zdolnych do wykonywania zamówienia, posiadających niezbędne kwalifikacje do jego wykonania. W tym celu Wykonawca musi dysponować co najmniej 1 lekarzem medycyny pracy. W razie nieobecności lekarza wykonującego badania musi zostać zapewnione zastępstwo.</text:p>
        </text:list-item>
        <text:list-item>
          <text:p text:style-name="P27">Wykonawca zapewni ciągłość w świadczeniu usług objętych umową od poniedziałku do piątku, z wyłączeniem świąt i dni ustawowo wolnych od pracy, przez cały czas trwania umowy w godzinach od 7:00 do 15:00.</text:p>
        </text:list-item>
        <text:list-item>
          <text:p text:style-name="P27">Badania lekarskie z zakresu medycyny pracy wykonane będą w ciągu jednego dnia.</text:p>
        </text:list-item>
        <text:list-item>
          <text:p text:style-name="P32">O zakresie badań lekarskich decyduje lekarz uprawniony, zgodnie z obowiązującymi w tym zakresie przepisami. Badania diagnostyczne i specjalistyczne, określone odrębnymi przepisami należy przeprowadzić w placówkach, posiadających niezbędne uprawnienia<text:line-break/>w tym zakresie.</text:p>
        </text:list-item>
        <text:list-item>
          <text:p text:style-name="P32">W przypadku, gdy Wykonawca zrealizuje dodatkowe badania lekarskie, diagnostyczne lub konsultacje specjalistyczne, których realizacja jest konieczna i niezbędna z punktu widzenia lekarza medycyny pracy wydającego opinię, zgodnie z obowiązującymi w tym zakresie przepisami, Zamawiający zapłaci Wykonawcy, z tytułu realizacji wyżej wymienionych badań, wynagrodzenie według cen jednostkowych określonych w formularzu cenowym, bez doliczenia jakiejkolwiek marży lub innego wynagrodzenia.</text:p>
        </text:list-item>
      </text:list>
      <text:p text:style-name="P19"/>
      <text:p text:style-name="P9">§ 4</text:p>
      <text:p text:style-name="P10">Obowiązki Wykonawcy i Zamawiającego </text:p>
      <text:p text:style-name="P12"/>
      <text:p text:style-name="P4">1.<text:span text:style-name="T1"> </text:span><text:s/>Zamawiający zobowiązuje się do :</text:p>
      <text:list xml:id="list8283785000391051857" text:style-name="L2">
        <text:list-item>
          <text:p text:style-name="P35">rzetelnego wypełniania imiennych skierowań na badania z zaznaczeniem rodzaju badania</text:p>
          <text:p text:style-name="P40">(wstępne, okresowe, kontrolne) i jednoznacznego określenia, czy na stanowisku pracy występują czynniki uciążliwe lub szkodliwe dla zdrowia oraz udzielenia dodatkowych informacji na temat wykonywanej pracy (np. praca przy komputerze itp.),</text:p>
        </text:list-item>
        <text:list-item>
          <text:p text:style-name="P35">przekazania informacji o występowaniu czynników szkodliwych dla zdrowia lub warunków</text:p>
          <text:p text:style-name="P40">uciążliwych wraz z aktualnymi wynikami badań i pomiarów tych czynników,</text:p>
        </text:list-item>
        <text:list-item>
          <text:p text:style-name="P35">umożliwienia przeglądu stanowisk pracy w celu oceny warunków pracy, w części odnoszącej</text:p>
          <text:p text:style-name="P40">się do ochrony zdrowia.</text:p>
          <text:p text:style-name="P40"/>
        </text:list-item>
      </text:list>
      <text:p text:style-name="P4">2. Wykonawca zobowiązany jest:</text:p>
      <text:list xml:id="list122351056802922" text:style-name="L2">
        <text:list-item>
          <text:p text:style-name="P35">do przeprowadzenia niezbędnych badań lekarskich zakończonych stosownym</text:p>
          <text:p text:style-name="P40">zaświadczeniem wydanym osobie badanej w dwóch egzemplarzach stwierdzających zdolność bądź przeciwwskazania do wykonywania pracy, </text:p>
        </text:list-item>
        <text:list-item>
          <text:p text:style-name="P35">w przypadku stwierdzenia konieczności wykonania dodatkowych badań lekarskich,</text:p>
          <text:p text:style-name="P40">diagnostycznych lub konsultacji specjalistycznych osoby skierowanej przez Zamawiającego - do wydania w tym dniu skierowania na te badania i przekazania osobie skierowanej wyników badania niezwłocznie po ich otrzymaniu,</text:p>
        </text:list-item>
        <text:list-item>
          <text:p text:style-name="P35">w przypadku stwierdzenia konieczności wydania innych niezbędnych zaświadczeń np. </text:p>
          <text:p text:style-name="P40">zaświadczenie o konieczności pracy w okularach korekcyjnych przy monitorze ekranowym, recepty na okulary korekcyjne itp. – dotyczy wyłącznie osób wykonujących pracę przy monitorze ekranowym w wymiarze minimum połowy dobowego czasu pracy (powyżej <text:line-break/>4 godzin),</text:p>
        </text:list-item>
        <text:list-item>
          <text:p text:style-name="P35">do prowadzenia rejestru osób, którym udziela się świadczeń oraz dokumentacji medycznej </text:p>
          <text:p text:style-name="P40">osób objętych badaniem, związanej z udzielanymi świadczeniami na zasadach określonych <text:line-break/>w obowiązujących przepisach,</text:p>
        </text:list-item>
        <text:list-item>
          <text:p text:style-name="P35">przeprowadzenia dodatkowych badań lekarskich przez lekarza okulistę wyłącznie</text:p>
          <text:p text:style-name="P40">w sytuacji, gdy na skierowaniu Zamawiający wskaże, iż dana osoba pracuje przy monitorze ekranowym powyżej 4 godzin zgodnie z Rozporządzeniem Ministra Pracy i Polityki Socjalnej <text:line-break/>z 01.12.1998 r. w sprawie bezpieczeństwa i higieny pracy na stanowiskach pracy wyposażonych w monitory ekranowe (Dz. U. z 1998 nr 148, poz. 973 z późn. zm.),</text:p>
        </text:list-item>
        <text:list-item>
          <text:p text:style-name="P39"><text:soft-page-break/>zapewnienia udziału, w miarę potrzeb Zamawiającego (co najmniej raz na kwartał), swojego</text:p>
          <text:p text:style-name="P49">pracownika posiadającego uprawnienia lekarza medycyny pracy w pracach Komisji Bezpieczeństwa i Higieny Pracy Miejskiego Ośrodka Pomocy Rodzinie w Lublinie oraz udziału w przeglądach stanowisk pracy w celu dokonania oceny warunków pracy w części dotyczącej ochrony zdrowia.</text:p>
        </text:list-item>
      </text:list>
      <text:p text:style-name="P9"/>
      <text:p text:style-name="P9">§ 5</text:p>
      <text:p text:style-name="P10">Ochrona danych osobowych</text:p>
      <text:p text:style-name="P11"/>
      <text:list xml:id="list5795125244633345533" text:style-name="L3">
        <text:list-item>
          <text:p text:style-name="P33"><text:span text:style-name="T2">Wykonawca zobowiązuje się do przetwarzania danych osobowych w zakresie i w sposób zgodny z obowiązującymi przepisami prawa, w tym rozporządzenia</text:span> Parlamentu Europejskiego i Rady (UE) 2016/679 z dnia 27 kwietnia 2016 r. w sprawie ochrony osób fizycznych w związku z przetwarzaniem danych osobowych i w sprawie swobodnego przepływu takich danych oraz uchylenia dyrektywy 95/46/WE (ogólne rozporządzenie <text:line-break/>o ochronie danych) oraz ustawy z dnia 10 maja 2018 r. (Dz. U. z 2019 poz. 1781) <text:s/>o ochronie danych osobowych.</text:p>
        </text:list-item>
        <text:list-item>
          <text:p text:style-name="P33">W związku z realizacją ustawowego obowiązku pracodawcy (art. 6 ust. 1 lit. C RODO) <text:line-break/>w zakresie badań wstępnych, okresowych i kontrolnych zatrudnionych pracowników, Zamawiający udostępni dane osobowe pracownika wraz z charakterystyką stanowiska <text:line-break/>i warunków pracy w formie papierowego skierowania.</text:p>
        </text:list-item>
        <text:list-item>
          <text:p text:style-name="P33">Wykonawca jest zobowiązany do zapewnienia skutecznej i należytej ochrony danych osobowych zawartych w skierowaniu wystawionym przez Zamawiającego, do których uzyskał dostęp w związku z wykonywaniem umowy oraz ich właściwego zabezpieczenia, jak również niewykorzystania tych danych do celów innych niż wykonanie umowy.</text:p>
        </text:list-item>
        <text:list-item>
          <text:p text:style-name="P33">Administratorem, jest Wykonawca, który samodzielnie zbiera dane medyczne, prowadzi <text:line-break/>dokumentację medyczną i realizuje inne cele wynikające z ustawy o służbie medycyny pracy.</text:p>
        </text:list-item>
      </text:list>
      <text:p text:style-name="P17"/>
      <text:p text:style-name="P9">§ 6</text:p>
      <text:p text:style-name="P10">Zapłata wynagrodzenia</text:p>
      <text:p text:style-name="P10"/>
      <text:list xml:id="list937776836949316631" text:style-name="L4">
        <text:list-item>
          <text:p text:style-name="P36">Z tytułu wykonania usług wynikających z realizacji umowy Zamawiający zobowiązuje się do </text:p>
          <text:p text:style-name="P41">zapłaty Wykonawcy wynagrodzenia za każdą osobę skierowaną przez Zamawiającego, której udzielono świadczenia, według faktycznej ilości i rodzaju konsultacji oraz badań lekarskich, przy zastosowaniu cen wynikających z Załącznika Nr 1 do niniejszej umowy – Wycena Wykonawcy. </text:p>
        </text:list-item>
        <text:list-item>
          <text:p text:style-name="P37">Maksymalne wynagrodzenie brutto za wykonanie przedmiotu umowy w całym okresie </text:p>
          <text:p text:style-name="P44"><text:span text:style-name="T13">obowiązywania umowy równe jest cenie ofertowej brutto i wynosi </text:span><text:span text:style-name="T11">…………………… zł <text:line-break/></text:span>(słownie: …………………………… …../100). W sytuacji wykorzystania maksymalnej ilości zakontraktowanych usług i ustalonego maksymalnego wynagrodzenia przez Zamawiającego, Strony dopuszczają możliwość zwiększenia ilości świadczonych usług przez Wykonawcę <text:line-break/>w oparciu o ceny jednostkowe wynikające z treści oferty stanowiącej załącznik do umowy, jednak nie więcej niż do kwoty 100 000,00 zł netto.</text:p>
        </text:list-item>
        <text:list-item>
          <text:p text:style-name="P38">Za udział lekarza w pracach Komisji Bezpieczeństwa i Higieny Pracy strony ustalają</text:p>
          <text:p text:style-name="P45">wynagrodzenie w wysokości …….……….../ złotych za godzinę (słownie: ……………………………) i koszt dojazdu <text:line-break/>w wysokości ……………… ( słownie: ………………………………………………………………...……….) .</text:p>
        </text:list-item>
        <text:list-item>
          <text:p text:style-name="P36">Należności za świadczone usługi będą regulowane na podstawie prawidłowo wystawionej</text:p>
          <text:p text:style-name="P41">faktury po upływie każdego miesiąca przelewem w terminie 21 dni od dnia doręczenia faktury.</text:p>
        </text:list-item>
        <text:list-item>
          <text:p text:style-name="P36">Do każdej faktury Wykonawca dołączy wykaz przebadanych osób, wobec których </text:p>
          <text:p text:style-name="P41">Wykonawca świadczył usługi medyczne z zakresu medycyny pracy, zawierający <text:line-break/>w szczególności: <text:span text:style-name="T10">imię, nazwisko i numer PESEL </text:span><text:span text:style-name="T10">(data urodzenia w przypadku badań wstępnych) </text:span>wraz ze <text:span text:style-name="T10">szczegółowym</text:span> <text:span text:style-name="T10">wykazem wykonanych świadczeń</text:span> - określenie rodzaju wykonanego badania profilaktycznego.</text:p>
        </text:list-item>
        <text:list-item>
          <text:p text:style-name="P36">Wykonawca będzie wystawiał faktury zgodnie z danymi:</text:p>
          <text:list>
            <text:list-item>
              <text:p text:style-name="P50"><text:span text:style-name="T10">Nabywca:</text:span> Gmina Lublin, Pl. Władysława Łokietka 1, 20-109 Lublin, <text:s/>NIP 946-257-58-11,</text:p>
              <text:p text:style-name="P42">REGON: 431019514 </text:p>
            </text:list-item>
            <text:list-item>
              <text:p text:style-name="P50"><text:span text:style-name="T10">Odbiorca:</text:span> Miejski Ośrodek Pomocy Rodzinie w Lublinie, ul. Koryznowej 2D, 20-137 </text:p>
              <text:p text:style-name="P42">Lublin,</text:p>
            </text:list-item>
          </text:list>
        </text:list-item>
        <text:list-item>
          <text:p text:style-name="P36">Wykonawca wyśle/nie wyśle ustrukturyzowanej faktury elektronicznej.</text:p>
        </text:list-item>
      </text:list>
      <text:p text:style-name="P13"/>
      <text:p text:style-name="P9">§ 7 </text:p>
      <text:p text:style-name="P10"><text:soft-page-break/>Zmiany umowy</text:p>
      <text:p text:style-name="P2"><text:s/></text:p>
      <text:list xml:id="list8598059691667291933" text:style-name="L5">
        <text:list-item>
          <text:p text:style-name="P28">Zlecenie osobom trzecim przez Wykonawcę obowiązków wynikających z umowy, <text:s/>może nastąpić za pisemną zgodą Zamawiającego.</text:p>
        </text:list-item>
        <text:list-item>
          <text:p text:style-name="P28">Wszelkie zmiany umowy wymagają formy pisemnej pod rygorem nieważności. </text:p>
        </text:list-item>
        <text:list-item>
          <text:p text:style-name="P28">Zmiany umowy wymagają zgodnej woli stron oraz zachowania formy pisemnej w postaci aneksu, pod rygorem nieważności.</text:p>
        </text:list-item>
      </text:list>
      <text:p text:style-name="P4"/>
      <text:p text:style-name="P9">§ 8</text:p>
      <text:p text:style-name="P10">Wymagania</text:p>
      <text:list xml:id="list6030084073738785361" text:style-name="L6">
        <text:list-header>
          <text:p text:style-name="P30"/>
        </text:list-header>
        <text:list-item>
          <text:p text:style-name="P29">Wykonawca oświadcza, że jest uprawniony do wykonywania świadczeń zdrowotnych, <text:line-break/>o których mowa w art. 229 Kodeksu pracy.</text:p>
        </text:list-item>
        <text:list-item>
          <text:p text:style-name="P29">Wykonawca ponosi całkowitą odpowiedzialność za stosowanie procedur medycznych <text:line-break/>w trakcie realizacji umowy.</text:p>
          <text:p text:style-name="P31">§ 9</text:p>
          <text:p text:style-name="P30">Termin umowy</text:p>
        </text:list-item>
      </text:list>
      <text:p text:style-name="P10"/>
      <text:p text:style-name="P4">Umowa zostaje zawarta na czas oznaczony od <text:span text:style-name="T6">1 stycznia 202</text:span><text:span text:style-name="T6">4</text:span><text:span text:style-name="T6"> r. do 31 grudnia 202</text:span><text:span text:style-name="T6">4</text:span><text:span text:style-name="T6"> r.</text:span> lub do <text:line-break/>wyczerpania środków finansowych przeznaczonych na realizację zadania, o których mowa <text:line-break/>w § 6 ust. 2, z zastrzeżeniem § 6 ust. 2 zdanie 2.</text:p>
      <text:p text:style-name="P18"/>
      <text:p text:style-name="P9">§ 10</text:p>
      <text:p text:style-name="P10">Kary umowne</text:p>
      <text:list xml:id="list6133945650901730493" text:style-name="L7">
        <text:list-header>
          <text:p text:style-name="P43"/>
        </text:list-header>
        <text:list-item>
          <text:p text:style-name="P43">Wykonawca zapłaci Zamawiającemu karę umowną:</text:p>
          <text:p text:style-name="P46">1) w razie odstąpienia od umowy w wysokości 3 000,00 złotych </text:p>
          <text:p text:style-name="P46">2) w razie rażącego naruszenia jej postanowień w wysokości 3 000,00 złotych za każde naruszenie.</text:p>
          <text:p text:style-name="P46">3) w razie naruszenia postanowień umowy w wysokości 500,00 złotych za każde stwierdzone naruszenie.</text:p>
        </text:list-item>
        <text:list-item>
          <text:p text:style-name="P48"><text:span text:style-name="T8">Z</text:span><text:span text:style-name="T14">amawiający ma prawo potrącić z należnego Wykonawcy wynagrodzenia naliczone kary umowne, a Wykonawca oświadcza, iż wyraża zgodę na dokonanie takiego potrącenia, po uprzednim wezwaniu Wykonawcy do zapłaty w wyznaczonym terminie po nie dokonaniu przez Wykonawcę tej płatności.</text:span></text:p>
        </text:list-item>
        <text:list-item>
          <text:p text:style-name="P43">W przypadku, gdy poniesiona przez Zamawiającego szkoda przewyższa wysokość kar umownych, naliczonych zgodnie z ust. 1, Zamawiający będzie uprawniony do dochodzenia odszkodowania na zasadach ogólnych.</text:p>
        </text:list-item>
      </text:list>
      <text:p text:style-name="P8"/>
      <text:p text:style-name="P9">§ 11</text:p>
      <text:p text:style-name="P10">Odstąpienie od umowy</text:p>
      <text:p text:style-name="P9"/>
      <text:p text:style-name="P25">1. Zamawiający ma prawo odstąpić od umowy w przypadku istotnej zmiany okoliczności powodującej, ze wykonanie umowy nie leży w interesie publicznym, czego nie można było przewidzieć w chwili zawarcia umowy.</text:p>
      <text:p text:style-name="P25">2. Oświadczenie o odstąpieniu powinno nastąpić w formie pisemnej. Odstąpienie od umowy wywiera skutek na przyszłość. </text:p>
      <text:p text:style-name="P25">3. Odstąpienie od umowy możliwe jest w terminie 30 dni od powzięcia wiadomości przez Zamawiającego o przesłankach stanowiących podstawę do odstąpienia.</text:p>
      <text:p text:style-name="P9"/>
      <text:p text:style-name="P9">§ 12</text:p>
      <text:p text:style-name="P10">Postanowienia końcowe</text:p>
      <text:p text:style-name="P3"/>
      <text:p text:style-name="P4">1. W sprawach nieuregulowanych umową obowiązują przepisy:</text:p>
      <text:list xml:id="list122351319857754" text:style-name="L2">
        <text:list-item>
          <text:p text:style-name="P35"><text:s/>ustawy z dnia 23 kwietnia 1964 roku - Kodeks cywilny (Dz. U. z 2023 r. poz. 1610 z późn.</text:p>
          <text:p text:style-name="P40"><text:s/>zm.),</text:p>
        </text:list-item>
        <text:list-item>
          <text:p text:style-name="P35">ustawy z dnia 26 czerwca 1974 roku - Kodeks pracy (Dz. U. z 2023 r. poz. 1465 z późn. zm.),</text:p>
        </text:list-item>
        <text:list-item>
          <text:p text:style-name="P35"><text:s/>ustawy z dnia 27 czerwca 1997 roku o służbie medycyny pracy (Dz. U. z 2019 r poz. 1175 z</text:p>
          <text:p text:style-name="P40"><text:s/>późn. zm.),</text:p>
        </text:list-item>
        <text:list-item>
          <text:p text:style-name="P40">rozporządzenia Ministra Zdrowia i Opieki Społecznej z dnia 30 maja 1996 roku w sprawie <text:soft-page-break/>przeprowadzania badań lekarskich pracowników, zakresu profilaktycznej opieki zdrowotnej <text:s text:c="3"/>nad pracownikami oraz orzeczeń lekarskich wydawanych dla celów przewidzianych <text:line-break/>w Kodeksie pracy (Dz. U. z 2016 r. poz. 2067),</text:p>
        </text:list-item>
        <text:list-item>
          <text:p text:style-name="P40">ustawy z dnia 20 kwietnia 2004 roku o promocji zatrudnienia i instytucjach rynku pracy <text:line-break/>(Dz. U. z 2021 r. poz. 1100 z późn. zm.),</text:p>
        </text:list-item>
        <text:list-item>
          <text:p text:style-name="P47"><text:s/>rozporządzeniem Parlamentu Europejskiego i Rady (UE) 2016/679 z dnia 27 kwietnia 2016 r. <text:s/>w sprawie ochrony osób fizycznych w związku z przetwarzaniem danych osobowych <text:line-break/> <text:s/>i w sprawie swobodnego przepływu takich danych oraz uchylenia dyrektywy 95/46/WE <text:s text:c="7"/></text:p>
          <text:p text:style-name="P47"><text:s/>(ogólne rozporządzenie o ochronie danych) i ustawą z dnia 10 maja 2018 r. o ochronie <text:s text:c="3"/></text:p>
          <text:p text:style-name="P47"><text:s text:c="2"/>danych osobowych (Dz. U. z 2019 r. poz. 1781).</text:p>
        </text:list-item>
      </text:list>
      <text:p text:style-name="P26">2. Umowę sporządzono w dwóch jednobrzmiących egzemplarzach, po jednym dla każdej <text:line-break/> <text:s text:c="5"/>ze stron. </text:p>
      <text:p text:style-name="P8"/>
      <text:p text:style-name="P8"><text:s text:c="14"/></text:p>
      <text:p text:style-name="P8"><text:s text:c="27"/>WYKONAWCA<text:tab/><text:tab/><text:tab/><text:tab/><text:tab/> 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Times" svg:font-family="Time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UMOWA Nr …………</dc:title>
    <meta:initial-creator>Paweł</meta:initial-creator>
    <dc:date>2023-12-06T14:16:04.869000000</dc:date>
    <meta:editing-duration>PT8H41M15S</meta:editing-duration>
    <meta:editing-cycles>30</meta:editing-cycles>
    <meta:print-date>2023-12-05T10:51:34.936000000</meta:print-date>
    <meta:document-statistic meta:table-count="0" meta:image-count="0" meta:object-count="0" meta:page-count="5" meta:paragraph-count="119" meta:word-count="1937" meta:character-count="13863"/>
  </office:meta>
</office:document-meta>
</file>