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BAAAAA+ArialMT" svg:font-family="BAAAAA+ArialMT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Arial2" svg:font-family="Arial" style:font-family-generic="swiss"/>
    <style:font-face style:name="WenQuanYi Zen Hei" svg:font-family="'WenQuanYi Zen Hei', 'MS Goth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6" style:family="table">
      <style:table-properties style:width="17.055cm" table:align="left" style:writing-mode="lr-tb"/>
    </style:style>
    <style:style style:name="Tabela6.A" style:family="table-column">
      <style:table-column-properties style:column-width="2.856cm"/>
    </style:style>
    <style:style style:name="Tabela6.B" style:family="table-column">
      <style:table-column-properties style:column-width="3.403cm"/>
    </style:style>
    <style:style style:name="Tabela6.C" style:family="table-column">
      <style:table-column-properties style:column-width="10.797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7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19" style:family="table-row">
      <style:table-row-properties style:min-row-height="0.559cm" style:keep-together="true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3" style:family="paragraph" style:parent-style-name="Standard">
      <style:text-properties style:font-name="Arial" fo:font-size="11pt" style:font-name-asian="ABCDEE+Calibri" style:font-size-asian="11pt" style:font-name-complex="Arial" style:font-size-complex="11pt"/>
    </style:style>
    <style:style style:name="P4" style:family="paragraph" style:parent-style-name="Standard">
      <style:paragraph-properties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language-asian="hi" style:country-asian="IN" style:font-name-complex="Arial" style:font-size-complex="11pt" style:font-weight-complex="bold"/>
    </style:style>
    <style:style style:name="P9" style:family="paragraph" style:parent-style-name="Standard">
      <style:paragraph-properties style:text-autospace="none"/>
      <style:text-properties style:font-name="Arial" fo:font-size="11pt" fo:font-weight="normal" style:font-name-asian="TimesNewRomanPSMT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language-asian="hi" style:country-asian="IN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background-color="transparent" style:font-name-asian="ABCDEE+Calibri" style:font-size-asian="11pt" style:font-name-complex="Arial" style:font-size-complex="11pt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1pt" fo:font-weight="bold" style:font-name-asian="ABCDEE+Calibri" style:font-size-asian="11pt" style:font-weight-asian="bold" style:font-name-complex="Arial" style:font-size-complex="11pt" style:font-weight-complex="bold"/>
    </style:style>
    <style:style style:name="P15" style:family="paragraph" style:parent-style-name="Table_20_Contents">
      <style:text-properties style:font-name="Arial" fo:font-size="11pt" style:font-name-asian="ABCDEE+Calibri" style:font-size-asian="11pt" style:font-name-complex="Arial" style:font-size-complex="11pt"/>
    </style:style>
    <style:style style:name="P16" style:family="paragraph" style:parent-style-name="Table_20_Contents">
      <style:paragraph-properties style:text-autospace="none"/>
      <style:text-properties style:font-name="Arial" fo:font-size="11pt" style:font-name-asian="ABCDEE+Calibri" style:font-size-asian="11pt" style:font-name-complex="Arial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name-asian="ABCDEE+Calibri" style:font-size-asian="11pt" style:font-name-complex="Arial" style:font-size-complex="11pt"/>
    </style:style>
    <style:style style:name="P18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0" style:family="paragraph" style:parent-style-name="Table_20_Contents">
      <style:text-properties style:font-name="Arial" fo:font-size="11pt" fo:language="zxx" fo:country="none" style:font-name-asian="WenQuanYi Zen Hei" style:font-size-asian="11pt" style:language-asian="zxx" style:country-asian="none" style:font-name-complex="Arial" style:font-size-complex="11pt"/>
    </style:style>
    <style:style style:name="P21" style:family="paragraph" style:parent-style-name="Table_20_Contents">
      <style:text-properties style:font-name="Arial" fo:font-size="11pt" fo:language="zxx" fo:country="none" style:font-name-asian="ABCDEE+Calibri" style:font-size-asian="11pt" style:language-asian="zxx" style:country-asian="none" style:font-name-complex="Arial" style:font-size-complex="11pt" style:language-complex="zxx" style:country-complex="none"/>
    </style:style>
    <style:style style:name="P22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weight="bold" style:font-name-asian="ABCDEE+Cambri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name-asian="Arial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 style:font-weight-complex="bold"/>
    </style:style>
    <style:style style:name="T5" style:family="text">
      <style:text-properties style:font-name="Arial" fo:font-size="11pt" style:font-name-asian="Arial" style:font-size-asian="11pt" style:language-asian="en" style:country-asian="US" style:font-name-complex="Arial" style:font-size-complex="11pt" style:font-weight-complex="bold"/>
    </style:style>
    <style:style style:name="T6" style:family="text">
      <style:text-properties style:font-name="Arial" fo:font-size="11pt" style:font-name-asian="ABCDEE+Calibri" style:font-size-asian="11pt" style:font-name-complex="Arial" style:font-size-complex="11pt"/>
    </style:style>
    <style:style style:name="T7" style:family="text">
      <style:text-properties style:font-name="Arial" fo:font-size="11pt" style:font-name-asian="ABCDEE+Calibri" style:font-size-asian="11pt" style:font-name-complex="Arial" style:font-size-complex="11pt" style:font-weight-complex="bold"/>
    </style:style>
    <style:style style:name="T8" style:family="text">
      <style:text-properties style:font-name="Arial" fo:font-size="11pt" fo:language="zxx" fo:country="none" style:font-name-asian="TimesNewRomanPS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9" style:family="text">
      <style:text-properties style:font-name="Arial" fo:font-size="11pt" fo:language="zxx" fo:country="none" style:font-name-asian="BAAAAA+ArialMT" style:font-size-asian="11pt" style:language-asian="zxx" style:country-asian="none" style:font-name-complex="Arial" style:font-size-complex="11pt" style:language-complex="zxx" style:country-complex="none" style:font-weight-complex="bold"/>
    </style:style>
    <style:style style:name="T10" style:family="text">
      <style:text-properties style:font-name="Arial" fo:font-size="11pt" style:font-name-asian="BAAAAA+ArialMT" style:font-size-asian="11pt" style:font-name-complex="Arial" style:font-size-complex="11pt"/>
    </style:style>
    <style:style style:name="T11" style:family="text">
      <style:text-properties style:font-name="Arial" fo:font-size="11pt" style:font-size-asian="11pt" style:language-asian="hi" style:country-asian="IN" style:font-name-complex="Arial" style:font-size-complex="11pt" style:font-weight-complex="bold"/>
    </style:style>
    <style:style style:name="T12" style:family="text">
      <style:text-properties style:font-name="Arial" fo:font-size="11pt" fo:font-weight="normal" style:font-name-asian="ABCDEE+Calibri" style:font-size-asian="11pt" style:font-weight-asian="normal" style:font-name-complex="Arial" style:font-size-complex="11pt" style:font-weight-complex="normal"/>
    </style:style>
    <style:style style:name="T13" style:family="text">
      <style:text-properties style:font-name="Arial" fo:font-size="11pt" style:font-name-asian="WenQuanYi Zen Hei" style:font-size-asian="11pt" style:font-name-complex="Arial" style:font-size-complex="11pt"/>
    </style:style>
    <style:style style:name="T14" style:family="text">
      <style:text-properties style:font-name="Arial" fo:font-size="11pt" style:font-name-asian="WenQuanYi Zen Hei" style:font-size-asian="11pt" style:font-name-complex="Arial" style:font-size-complex="11pt" style:font-weight-complex="bold"/>
    </style:style>
    <style:style style:name="T15" style:family="text">
      <style:text-properties style:font-name="Arial" fo:font-size="11pt" style:font-name-asian="Symbol" style:font-size-asian="11pt" style:font-name-complex="Arial" style:font-size-complex="11pt"/>
    </style:style>
    <style:style style:name="T16" style:family="text">
      <style:text-properties style:font-name="Arial" fo:font-size="11pt" style:font-name-asian="Symbol" style:font-size-asian="11pt" style:font-name-complex="Arial" style:font-size-complex="11pt" style:font-weight-complex="bold"/>
    </style:style>
    <style:style style:name="T17" style:family="text">
      <style:text-properties style:font-name="Arial" fo:font-size="11pt" fo:background-color="transparent" style:font-name-asian="Arial" style:font-size-asian="11pt" style:font-name-complex="Arial" style:font-size-complex="11pt" style:font-weight-complex="bold" loext:char-shading-value="0"/>
    </style:style>
    <style:style style:name="T18" style:family="text">
      <style:text-properties style:font-name="Arial" fo:font-size="11pt" fo:background-color="transparent" style:font-name-asian="ABCDEE+Calibri" style:font-size-asian="11pt" style:font-name-complex="Arial" style:font-size-complex="11pt" loext:char-shading-value="0"/>
    </style:style>
    <style:style style:name="T19" style:family="text">
      <style:text-properties style:font-name="Arial" fo:font-size="11pt" style:text-underline-style="solid" style:text-underline-width="auto" style:text-underline-color="font-color" fo:font-weight="normal" style:font-name-asian="ABCDEE+Calibri" style:font-size-asian="11pt" style:font-weight-asian="normal" style:font-name-complex="Arial" style:font-size-complex="11pt" style:font-weight-complex="normal"/>
    </style:style>
    <style:style style:name="T20" style:family="text">
      <style:text-properties style:font-name="Arial" style:font-name-complex="Arial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style:font-weight-complex="bold"/>
    </style:style>
    <style:style style:name="T23" style:family="text">
      <style:text-properties style:use-window-font-color="true" style:font-name="Arial" fo:font-size="11pt" fo:font-weight="bold" fo:background-color="transparent" style:font-name-asian="ABCDEE+Cambria" style:font-size-asian="11pt" style:font-weight-asian="bold" style:font-name-complex="Arial" style:font-size-complex="11pt" style:font-weight-complex="bold" loext:opacity="0%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Załącznik nr 1C</text:p>
      <text:p text:style-name="P12"><text:span text:style-name="T2">Komputer przenośny (</text:span><text:span text:style-name="T23">33</text:span><text:span text:style-name="T23"> </text:span><text:span text:style-name="T2">szt.)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14">SPECYFIKACJA KOMPUTERA PRZENOŚNEGO</text:p>
          </table:table-cell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17">cecha</text:p>
          </table:table-cell>
          <table:covered-table-cell/>
          <table:table-cell table:style-name="Tabela6.C2" office:value-type="string">
            <text:p text:style-name="P17">wymagane minimalne parametry techniczn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typ</text:p>
          </table:table-cell>
          <table:covered-table-cell/>
          <table:table-cell table:style-name="Tabela6.C2" office:value-type="string">
            <text:p text:style-name="P15">komputer przenośny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zastosowanie</text:p>
          </table:table-cell>
          <table:covered-table-cell/>
          <table:table-cell table:style-name="Tabela6.C2" office:value-type="string">
            <text:p text:style-name="P15">komputer będzie wykorzystywany dla potrzeb aplikacji biurowych, aplikacji edukacyjnych, aplikacji obliczeniowych, aplikacji graficznych, dostępu do internetu oraz poczty elektronicznej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ekran</text:p>
          </table:table-cell>
          <table:covered-table-cell/>
          <table:table-cell table:style-name="Tabela6.C2" office:value-type="string">
            <text:p text:style-name="P3">15,6" LED o rozdzielczości 1920 x 1080, matryca matowa Anti-Glar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procesor</text:p>
          </table:table-cell>
          <table:covered-table-cell/>
          <table:table-cell table:style-name="Tabela6.C2" office:value-type="string">
            <text:p text:style-name="Standard"><text:span text:style-name="T3">● </text:span><text:span text:style-name="T6">zgodny z architekturą x86, 64-bitowy</text:span></text:p>
            <text:p text:style-name="P12"><text:span text:style-name="T3">● </text:span><text:span text:style-name="T6">sprzętowe wsparcie dla szyfrowania AES</text:span></text:p>
            <text:p text:style-name="Standard"><text:span text:style-name="T5">● </text:span><text:span text:style-name="T8">osiągający co najmniej </text:span><text:span text:style-name="T8">6</text:span><text:span text:style-name="T8">1</text:span><text:span text:style-name="T8">00 punktów w teście wydajnościowym Passmark CPU Mark http://cpubenchmark.net/cpu_list.php</text:span><text:span text:style-name="T9"> (wynik średni w terminie pomiędzy datą publikacji </text:span><text:span text:style-name="T10">ogłoszenia na BIP a datą złożenia oferty)</text:span></text:p>
          </table:table-cell>
        </table:table-row>
        <table:table-row table:style-name="Tabela6.1">
          <table:table-cell table:style-name="Tabela6.A7" table:number-columns-spanned="2" office:value-type="string">
            <text:p text:style-name="P15">firmware płyty głównej</text:p>
            <text:p text:style-name="P18"/>
          </table:table-cell>
          <table:covered-table-cell/>
          <table:table-cell table:style-name="Tabela6.C2" office:value-type="string">
            <text:p text:style-name="P4">musi zawierać numer seryjny komputera zapisany na stałe zgodny z numerem seryjnym umieszczonym na obudowie</text:p>
            <text:p text:style-name="P4">wybrane funkcje:</text:p>
            <text:p text:style-name="P12"><text:span text:style-name="T6">●</text:span><text:span text:style-name="T3"> </text:span><text:span text:style-name="T6">możliwość ustawienia hasła dostępu do BIOS/</text:span><text:span text:style-name="T6">UEFI</text:span><text:span text:style-name="T6"> na poziomie administratora i dysku twardego</text:span></text:p>
            <text:p text:style-name="P12"><text:span text:style-name="T6">●</text:span><text:span text:style-name="T3"> </text:span><text:span text:style-name="T6">możliwość ustawienia zależności pomiędzy hasłem administratora a hasłem systemowym tak, aby nie było możliwe wprowadzenie zmian w BIOS/</text:span><text:span text:style-name="T6">UEFI</text:span><text:span text:style-name="T6"> wyłącznie po podaniu hasła systemowego. Funkcja ta ma wymuszać podanie hasła administratora przy próbie zmiany ustawień BIOS/</text:span><text:span text:style-name="T6">UEFI</text:span><text:span text:style-name="T6"> w sytuacji, gdy zostało podane hasło systemowe.</text:span></text:p>
            <text:p text:style-name="P12"><text:span text:style-name="T6">●</text:span><text:span text:style-name="T3"> </text:span><text:span text:style-name="T6">możliwość całkowitego zablokowania bootowania z urządzeń zewnętrznych USB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bezpieczeństwo</text:p>
          </table:table-cell>
          <table:covered-table-cell/>
          <table:table-cell table:style-name="Tabela6.C2" office:value-type="string">
            <text:p text:style-name="P16">komputer musi posiadać aktywny układ zgodny ze standardem Trusted Platform Module w wersji 2.0 (TPM 2.0)</text:p>
          </table:table-cell>
        </table:table-row>
        <table:table-row table:style-name="Tabela6.1">
          <table:table-cell table:style-name="Tabela6.A2" office:value-type="string">
            <text:p text:style-name="P15">pamięć RAM</text:p>
          </table:table-cell>
          <table:table-cell table:style-name="Tabela6.A2" office:value-type="string">
            <text:p text:style-name="P15">pojemność zainstalowanej pamięci</text:p>
          </table:table-cell>
          <table:table-cell table:style-name="Tabela6.C2" office:value-type="string">
            <text:p text:style-name="P15">min. 8 GB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parametry pamięci masowej</text:p>
          </table:table-cell>
          <table:covered-table-cell/>
          <table:table-cell table:style-name="Tabela6.C2" office:value-type="string">
            <text:p text:style-name="P20">SSD (Solid State Disc) o pojemności co najmniej 256 GB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5">karta graficzna</text:p>
          </table:table-cell>
          <table:covered-table-cell/>
          <table:table-cell table:style-name="Tabela6.C2" office:value-type="string">
            <text:p text:style-name="P21">min. zintegrowana z procesorem powinna umożliwiać pracę dwumonitorową ze wsparciem DirectX 11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karta dźwiękowa</text:p>
          </table:table-cell>
          <table:covered-table-cell/>
          <table:table-cell table:style-name="Tabela6.C2" office:value-type="string">
            <text:p text:style-name="P13"><text:span text:style-name="T7">min. </text:span><text:span text:style-name="T11">zintegrowana z płytą główną, zgodna z High Definition, wbudowane głośniki stereo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kamera internetowa</text:p>
          </table:table-cell>
          <table:covered-table-cell/>
          <table:table-cell table:style-name="Tabela6.C2" office:value-type="string">
            <text:p text:style-name="P13"><text:span text:style-name="T7">m</text:span><text:span text:style-name="T7">in. </text:span><text:span text:style-name="T12">0,9</text:span><text:span text:style-name="T20"> Mpix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karta sieciowa</text:p>
          </table:table-cell>
          <table:covered-table-cell/>
          <table:table-cell table:style-name="Tabela6.C2" office:value-type="string">
            <text:p text:style-name="Standard"><text:span text:style-name="T4">● </text:span><text:span text:style-name="T13">karta sieciowa LAN 10/100/1000 Ethernet RJ 45 zintegrowana z płytą główną</text:span></text:p>
            <text:p text:style-name="Standard"><text:span text:style-name="T4">● </text:span><text:span text:style-name="T16">k</text:span><text:span text:style-name="T13">arta sieciowa WLAN 802.11 b/g/n, zintegrowana z płytą główną lub w postaci wewnętrznego modułu mini-PCI Express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interfejsy i złącza</text:p>
          </table:table-cell>
          <table:covered-table-cell/>
          <table:table-cell table:style-name="Tabela6.C2" office:value-type="string">
            <text:p text:style-name="P13"><text:span text:style-name="T4">● </text:span><text:span text:style-name="T7">cyfrowe złącze HDMI z obsługą audio lub Display Port z obsługą audio</text:span></text:p>
            <text:p text:style-name="P13"><text:span text:style-name="T4">● </text:span><text:span text:style-name="T7">minimum 3 porty USB (w tym co najmniej 2 porty w standardzie USB 3.0 lub nowszym)</text:span></text:p>
            <text:p text:style-name="P13"><text:soft-page-break/><text:span text:style-name="T3">● </text:span><text:span text:style-name="T6">1 x RJ-45 (LAN)</text:span></text:p>
            <text:p text:style-name="P13"><text:span text:style-name="T3">● </text:span><text:span text:style-name="T6">złącze blokady Kensingto</text:span><text:span text:style-name="T12">n </text:span><text:span text:style-name="T12">lub inne</text:span></text:p>
            <text:p text:style-name="P12"><text:span text:style-name="T3">● </text:span><text:span text:style-name="T6">1 x wyjście słuchawkowe*</text:span></text:p>
            <text:p text:style-name="P12"><text:span text:style-name="T3">● </text:span><text:span text:style-name="T6">1 x wejście na mikrofon*</text:span></text:p>
            <text:p text:style-name="P2">* <text:span text:style-name="T21">dopuszczalne jako jedno uniwersalne gniazdo audio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Bluetooth</text:p>
          </table:table-cell>
          <table:covered-table-cell/>
          <table:table-cell table:style-name="Tabela6.C2" office:value-type="string">
            <text:p text:style-name="P7">Tak, min. w wersji 5.0</text:p>
          </table:table-cell>
        </table:table-row>
        <table:table-row table:style-name="Tabela6.1">
          <table:table-cell table:style-name="Tabela6.A2" table:number-columns-spanned="2" office:value-type="string">
            <text:p text:style-name="P10">czytnik kart pamięci</text:p>
          </table:table-cell>
          <table:covered-table-cell/>
          <table:table-cell table:style-name="Tabela6.C2" office:value-type="string">
            <text:p text:style-name="P11">Tak, SecureDigital Card <text:span text:style-name="T21">lub MicroSD lub UltraSD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8">waga</text:p>
          </table:table-cell>
          <table:covered-table-cell/>
          <table:table-cell table:style-name="Tabela6.C2" office:value-type="string">
            <text:p text:style-name="P7">maksymalnie <text:span text:style-name="T21">2 kg</text:span></text:p>
          </table:table-cell>
        </table:table-row>
        <table:table-row table:style-name="Tabela6.19">
          <table:table-cell table:style-name="Tabela6.A2" table:number-columns-spanned="2" office:value-type="string">
            <text:p text:style-name="P5">urządzenia sterujące i wyposażenie</text:p>
          </table:table-cell>
          <table:covered-table-cell/>
          <table:table-cell table:style-name="Tabela6.C2" office:value-type="string">
            <text:p text:style-name="P12"><text:span text:style-name="T4">● </text:span><text:span text:style-name="T16">k</text:span><text:span text:style-name="T7">lawiatura w układzie US -QWERTY, z wydzielonym blokiem klawiatury numerycznej</text:span></text:p>
            <text:p text:style-name="P12"><text:span text:style-name="T3">● </text:span><text:span text:style-name="T13">mysz </text:span><text:span text:style-name="T14">optyczna lub laserowa USB z rolką, ilość przycisków: min. 3, rozdzielczość min. 1000DPI, przystosowana zarówno dla prawo jak i leworęcznych, wymiary: min. 11 x 6 x 3,8 cm, długość kabla min. 1,8 m - </text:span><text:span text:style-name="T7">nie dopuszcza się tzw. przedłużek </text:span></text:p>
            <text:p text:style-name="Standard"><text:span text:style-name="T3">● </text:span><text:span text:style-name="T15">d</text:span><text:span text:style-name="T6">ołączona torba o wymiarach dostosowanych do wymiarów komputera, </text:span><text:span text:style-name="T6">z logiem producenta komputera</text:span></text:p>
            <text:p text:style-name="Standard"><text:span text:style-name="T3">● </text:span><text:span text:style-name="T19">Zamawiający wymaga dołączenia kabla sieciowego LAN RJ45 o długości 5 metrów.</text:span>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system operacyjny</text:p>
          </table:table-cell>
          <table:covered-table-cell/>
          <table:table-cell table:style-name="Tabela6.C2" office:value-type="string">
            <text:p text:style-name="P13"><text:span text:style-name="T4">● </text:span><text:span text:style-name="T7">preinstalowany fabrycznie przez producenta oferowanych komputerów przenośnych, w polskiej wersji językowej, w wersji 64-bitowej, nie wymagający ręcznego wpisywania klucza produktu (klucz produktu zaszyty na stałe w firmware płyty głównej komputera)</text:span></text:p>
            <text:p text:style-name="P12"><text:span text:style-name="T4">●</text:span><text:span text:style-name="T17"> </text:span><text:span text:style-name="T18">dołączony nośnik (lub partycja na dysku twardym) umożliwiający szybkie przywrócenie fabrycznie preinstalowanego systemu operacyjnego</text:span></text:p>
            <text:p text:style-name="P4">Wybrane funkcjonalności:</text:p>
            <text:p text:style-name="P12"><text:span text:style-name="T4">● </text:span><text:span text:style-name="T4">z</text:span><text:span text:style-name="T6">apewniający pełną integrację z domeną opartą na Windows Server 2019, którą posiada Zamawiający i zarządzanie poprzez Zasady Grup (GPO)</text:span></text:p>
            <text:p text:style-name="P12"><text:span text:style-name="T4">● </text:span><text:span text:style-name="T6">możliwość skonfigurowania systemu pod kątem osób niepełnosprawnych (np. słabo widzących),wbudowana funkcja narratora umożliwiająca odczytywanie (w języku polskim) zawartości elementów na ekranie takich jak tekst i przyciski</text:span></text:p>
            <text:p text:style-name="P12"><text:span text:style-name="T4">● </text:span><text:span text:style-name="T6">wbudowana funkcja wirtualnych pulpitów pozwalająca zwiększyć dostępną przestrzeń roboczą</text:span></text:p>
            <text:p text:style-name="P12"><text:span text:style-name="T4">● </text:span><text:span text:style-name="T6">wspierający mechanizm bezpiecznego rozruchu (secure boot)</text:span></text:p>
            <text:p text:style-name="P12"><text:span text:style-name="T4">● </text:span><text:span text:style-name="T6">w najnowszej wersji lub umożliwiający bezpłatną aktualizację do najnowszej wersji</text:span></text:p>
            <text:p text:style-name="P4">Kompatybilność z oprogramowaniem:</text:p>
            <text:p text:style-name="P12"><text:span text:style-name="T4">● </text:span><text:span text:style-name="T6">biurowym Microsoft Office Standard 2019</text:span></text:p>
            <text:p text:style-name="P12"><text:span text:style-name="T4">● </text:span><text:span text:style-name="T6">oferujący wsparcie dla Java 8 i .NET Framework – możliwość uruchomienia aplikacji działających we wskazanych środowiskach</text:span></text:p>
            <text:p text:style-name="P12"><text:span text:style-name="Strong_20_Emphasis"><text:span text:style-name="T12">Zamawiający wymaga dostarczenia systemu operacyjnego w pełni legalnego, posiadającego wszystkie elementy pozwalające na uznanie go przez producenta oprogramowania jako oprogramowanie w pełni legalne.</text:span></text:span></text:p>
            <text:p text:style-name="P9">Składając oferty można uwzględnić umowy zawarte pomiędzy firmą Microsoft a Ministerstwem Cyfryzacji o numerach U9100053 (MBSA) oraz 4100013999 (MPSA)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gwarancja</text:p>
          </table:table-cell>
          <table:covered-table-cell/>
          <table:table-cell table:style-name="Tabela6.C2" office:value-type="string">
            <text:p text:style-name="P7"><text:span text:style-name="T22">3</text:span><text:span text:style-name="T22"> lat</text:span><text:span text:style-name="T22">a</text:span><text:span text:style-name="T22"> „</text:span><text:span text:style-name="T22">Onsite Service</text:span><text:span text:style-name="T22">" - od daty dostawy do Zamawiającego.</text:span></text:p>
          </table:table-cell>
        </table:table-row>
        <text:soft-page-break/>
        <table:table-row table:style-name="Tabela6.1">
          <table:table-cell table:style-name="Tabela6.A2" table:number-columns-spanned="2" office:value-type="string">
            <text:p text:style-name="P22"><text:span text:style-name="T1">r</text:span><text:span text:style-name="T1">ok produkcji</text:span></text:p>
          </table:table-cell>
          <table:covered-table-cell/>
          <table:table-cell table:style-name="Tabela6.C2" office:value-type="string">
            <text:p text:style-name="P19">2022 lub później z oficjalnego kanału dystrybucji.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dodatkowe certyfikaty</text:p>
          </table:table-cell>
          <table:covered-table-cell/>
          <table:table-cell table:style-name="Tabela6.C2" office:value-type="string">
            <text:p text:style-name="P7">EPEAT poziomu Bronze</text:p>
          </table:table-cell>
        </table:table-row>
        <table:table-row table:style-name="Tabela6.1">
          <table:table-cell table:style-name="Tabela6.A2" table:number-columns-spanned="2" office:value-type="string">
            <text:p text:style-name="P6">wsparcie techniczne</text:p>
          </table:table-cell>
          <table:covered-table-cell/>
          <table:table-cell table:style-name="Tabela6.C2" office:value-type="string">
            <text:p text:style-name="P6">możliwość sprawdzenia konfiguracji sprzętowej komputera oraz warunków gwarancji po podaniu numeru seryjnego bezpośrednio u producenta lub jego przedstawiciel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BAAAAA+ArialMT" svg:font-family="BAAAAA+ArialMT"/>
    <style:font-face style:name="TimesNewRomanPSMT" svg:font-family="TimesNewRomanPSMT" style:font-family-generic="roman"/>
    <style:font-face style:name="ABCDEE+Calibri" svg:font-family="ABCDEE+Calibri" style:font-family-generic="swiss"/>
    <style:font-face style:name="ABCDEE+Cambria" svg:font-family="ABCDEE+Cambria, '@Malgun Gothic Semilight'" style:font-family-generic="swiss"/>
    <style:font-face style:name="Arial2" svg:font-family="Arial" style:font-family-generic="swiss"/>
    <style:font-face style:name="WenQuanYi Zen Hei" svg:font-family="'WenQuanYi Zen Hei', 'MS Goth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6cm" fo:margin-bottom="2.01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3-16T08:38:50.349000000</meta:creation-date>
    <dc:date>2023-04-06T09:51:45.29</dc:date>
    <meta:editing-duration>PT1H24M37S</meta:editing-duration>
    <meta:editing-cycles>8</meta:editing-cycles>
    <meta:generator>OpenOffice/4.1.3$Win32 OpenOffice.org_project/413m1$Build-9783</meta:generator>
    <meta:print-date>2023-04-06T09:51:40.55</meta:print-date>
    <meta:document-statistic meta:table-count="1" meta:image-count="0" meta:object-count="0" meta:page-count="3" meta:paragraph-count="78" meta:word-count="677" meta:character-count="4910"/>
  </office:meta>
</office:document-meta>
</file>