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BAAAAA+ArialMT" svg:font-family="BAAAAA+ArialMT"/>
    <style:font-face style:name="Ubuntu" svg:font-family="Ubuntu, 'MS Gothic'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WenQuanYi Zen Hei" svg:font-family="'WenQuanYi Zen Hei', 'MS Goth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3.129cm"/>
    </style:style>
    <style:style style:name="Tabela2.C" style:family="table-column">
      <style:table-column-properties style:column-width="10.8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6.258cm"/>
    </style:style>
    <style:style style:name="Tabela3.B" style:family="table-column">
      <style:table-column-properties style:column-width="10.8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83cm" table:align="left" style:writing-mode="lr-tb"/>
    </style:style>
    <style:style style:name="Tabela5.A" style:family="table-column">
      <style:table-column-properties style:column-width="6.258cm"/>
    </style:style>
    <style:style style:name="Tabela5.B" style:family="table-column">
      <style:table-column-properties style:column-width="10.82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Arial" fo:font-size="11pt" style:font-name-asian="ABCDEE+Calibri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style:font-name-asian="ABCDEE+Calibri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BCDEE+Calibri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style:font-name-asian="ABCDEE+Calibri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0pt" fo:font-weight="bold" style:font-name-asian="ABCDEE+Calibri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text-properties style:font-name="Arial" fo:font-size="11pt" style:font-name-asian="ABCDEE+Calibri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20" style:family="paragraph" style:parent-style-name="Table_20_Contents">
      <style:text-properties style:font-name="Arial" fo:font-size="11pt" fo:language="zxx" fo:country="none" style:font-name-asian="ABCDEE+Calibri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style:snap-to-layout-grid="false"/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P23" style:family="paragraph" style:parent-style-name="Table_20_Contents">
      <style:text-properties style:font-name="Arial" fo:font-size="11pt" style:font-name-asian="Ubuntu" style:font-size-asian="11pt" style:font-name-complex="Arial" style:font-size-complex="11pt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ext_20_body">
      <style:paragraph-properties fo:text-align="end" style:justify-single-word="false"/>
      <style:text-properties style:font-name="Verdana" fo:font-size="10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Heading_20_2">
      <style:paragraph-properties fo:text-align="center" style:justify-single-word="false">
        <style:tab-stops>
          <style:tab-stop style:position="13.566cm"/>
        </style:tab-stops>
      </style:paragraph-properties>
    </style:style>
    <style:style style:name="T1" style:family="text"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5" style:family="text">
      <style:text-properties style:font-name="Arial" fo:font-size="11pt" style:font-name-asian="Arial" style:font-size-asian="11pt" style:language-asian="en" style:country-asian="US" style:font-name-complex="Arial" style:font-size-complex="11pt" style:font-weight-complex="bold"/>
    </style:style>
    <style:style style:name="T6" style:family="text">
      <style:text-properties style:font-name="Arial" fo:font-size="11pt" style:font-name-asian="ABCDEE+Calibri" style:font-size-asian="11pt" style:font-name-complex="Arial" style:font-size-complex="11pt"/>
    </style:style>
    <style:style style:name="T7" style:family="text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T8" style:family="text">
      <style:text-properties style:font-name="Arial" fo:font-size="11pt" style:font-name-asian="ABCDEE+Calibri" style:font-size-asian="11pt" style:language-asian="en" style:country-asian="US" style:font-name-complex="Arial" style:font-size-complex="11pt"/>
    </style:style>
    <style:style style:name="T9" style:family="text">
      <style:text-properties style:font-name="Arial" fo:font-size="11pt" style:font-name-asian="ABCDEE+Calibri" style:font-size-asian="11pt" style:language-asian="en" style:country-asian="US" style:font-name-complex="Arial" style:font-size-complex="11pt" style:font-weight-complex="bold"/>
    </style:style>
    <style:style style:name="T10" style:family="text">
      <style:text-properties style:font-name="Arial" fo:font-size="11pt" fo:language="zxx" fo:country="none" style:font-name-asian="TimesNewRomanPS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11" style:family="text">
      <style:text-properties style:font-name="Arial" fo:font-size="11pt" fo:language="zxx" fo:country="none" style:font-name-asian="BAAAAA+Arial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12" style:family="text">
      <style:text-properties style:font-name="Arial" fo:font-size="11pt" fo:language="zxx" fo:country="none" style:font-name-asian="ABCDEE+Calibri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style:font-name="Arial" fo:font-size="11pt" style:font-name-asian="BAAAAA+ArialMT" style:font-size-asian="11pt" style:font-name-complex="Arial" style:font-size-complex="11pt"/>
    </style:style>
    <style:style style:name="T14" style:family="text">
      <style:text-properties style:font-name="Arial" fo:font-size="11pt" fo:font-style="italic" style:font-name-asian="ABCDEE+Calibri" style:font-size-asian="11pt" style:language-asian="en" style:country-asian="US" style:font-style-asian="italic" style:font-name-complex="Arial" style:font-size-complex="11pt" style:font-weight-complex="bold"/>
    </style:style>
    <style:style style:name="T15" style:family="text">
      <style:text-properties style:font-name="Arial" fo:font-size="11pt" fo:font-weight="normal" style:font-name-asian="ABCDEE+Calibri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style:font-name-asian="ABCDEE+Calibri" style:font-size-asian="11pt" style:language-asian="en" style:country-asian="US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" fo:font-size="11pt" style:font-name-asian="WenQuanYi Zen Hei" style:font-size-asian="11pt" style:font-name-complex="Arial" style:font-size-complex="11pt" style:font-weight-complex="bold"/>
    </style:style>
    <style:style style:name="T19" style:family="text">
      <style:text-properties style:font-name="Arial" fo:font-size="11pt" fo:font-style="normal" fo:font-weight="bold" style:font-name-asian="ABCDEE+Calibri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Arial" fo:font-size="11pt" fo:font-style="normal" fo:font-weight="bold" style:font-name-asian="ABCDEE+Cambria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style:font-name-asian="Times New Roman" style:font-size-asian="11pt" style:language-asian="en" style:country-asian="US" style:font-name-complex="Arial" style:font-size-complex="11pt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Załącznik nr 1A</text:span></text:p>
      <text:p text:style-name="Standard"><text:span text:style-name="T1">1. Komputer stacjonarny (</text:span><text:span text:style-name="T1">4</text:span><text:span text:style-name="T1"> szt.)</text:span>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17">SPECYFIKACJA KOMPUTERA STACJONARNEG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9">cecha</text:p>
          </table:table-cell>
          <table:covered-table-cell/>
          <table:table-cell table:style-name="Tabela2.C2" office:value-type="string">
            <text:p text:style-name="P19">wymagane minimalne parametry techniczne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typ</text:p>
          </table:table-cell>
          <table:covered-table-cell/>
          <table:table-cell table:style-name="Tabela2.C2" office:value-type="string">
            <text:p text:style-name="P18">komputer stacjonarny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zastosowanie</text:p>
          </table:table-cell>
          <table:covered-table-cell/>
          <table:table-cell table:style-name="Tabela2.C2" office:value-type="string">
            <text:p text:style-name="P18">komputer będzie wykorzystywany dla potrzeb aplikacji biurowych, aplikacji edukacyjnych, aplikacji obliczeniowych, aplikacji graficznych, dostępu do internetu oraz poczty elektronicznej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obudowa</text:p>
          </table:table-cell>
          <table:covered-table-cell/>
          <table:table-cell table:style-name="Tabela2.C2" office:value-type="string">
            <text:p text:style-name="P1"><text:span text:style-name="T3">● </text:span><text:span text:style-name="T6">typu </text:span><text:span text:style-name="T6">Small Form Factory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procesor</text:p>
          </table:table-cell>
          <table:covered-table-cell/>
          <table:table-cell table:style-name="Tabela2.C2" office:value-type="string">
            <text:p text:style-name="Standard"><text:span text:style-name="T5">● </text:span><text:span text:style-name="T6">zgodny z architekturą x86, 64-bitowy</text:span></text:p>
            <text:p text:style-name="P1"><text:span text:style-name="T5">● </text:span><text:span text:style-name="T6">sprzętowe wsparcie dla szyfrowania AES</text:span></text:p>
            <text:p text:style-name="P1"><text:span text:style-name="T5">● </text:span><text:span text:style-name="T10">osiągający co najmniej </text:span><text:span text:style-name="T10">135</text:span><text:span text:style-name="T10">00 punktów w teście wydajnościowym Passmark CPU Mark http://cpubenchmark.net/cpu_list.php</text:span><text:span text:style-name="T11"> (wynik średni w terminie pomiędzy datą publikacji </text:span><text:span text:style-name="T13">ogłoszenia na BIP a datą złożenia oferty)</text:span></text:p>
          </table:table-cell>
        </table:table-row>
        <table:table-row table:style-name="Tabela2.1">
          <table:table-cell table:style-name="Tabela2.A2" table:number-rows-spanned="3" office:value-type="string">
            <text:p text:style-name="P20">płyta główna</text:p>
          </table:table-cell>
          <table:table-cell table:style-name="Tabela2.A2" office:value-type="string">
            <text:p text:style-name="P18">sprzętowe wsparcie technologii wirtualizacji</text:p>
          </table:table-cell>
          <table:table-cell table:style-name="Tabela2.C2" office:value-type="string">
            <text:p text:style-name="P18">TAK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8">firmware płyty głównej</text:p>
          </table:table-cell>
          <table:table-cell table:style-name="Tabela2.C2" office:value-type="string">
            <text:p text:style-name="P2">zgodny ze specyfikacją UEFI</text:p>
            <text:p text:style-name="P3">funkcja SecureBoot</text:p>
            <text:p text:style-name="P3">musi zawierać numer seryjny komputera zapisany na stałe zgodny z numerem seryjnym umieszczonym na obudowie</text:p>
            <text:p text:style-name="P3">wybrane funkcje:</text:p>
            <text:p text:style-name="P1"><text:span text:style-name="T2">● </text:span><text:span text:style-name="T6">możliwość skonfigurowania hasła „Power On” oraz ustawienia hasła dostępu do BIOS/UEFI (administratora)</text:span></text:p>
            <text:p text:style-name="P1"><text:span text:style-name="T2">● </text:span><text:span text:style-name="T6">możliwość ustawienia hasła na dysku</text:span></text:p>
            <text:p text:style-name="P1"><text:span text:style-name="T2">● </text:span><text:span text:style-name="T6">możliwość włączenia/wyłączenia funkcji wake-on-lan</text:span></text:p>
            <text:p text:style-name="P1"><text:span text:style-name="T2">● </text:span><text:span text:style-name="T6">kontrola sekwencji boot-ującej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8">bezpieczeństwo</text:p>
          </table:table-cell>
          <table:table-cell table:style-name="Tabela2.C2" office:value-type="string">
            <text:p text:style-name="P18">komputer musi posiadać aktywny układ zgodny ze standardem Trusted Platform Module w wersji 2.0 (TPM 2.0) </text:p>
          </table:table-cell>
        </table:table-row>
        <table:table-row table:style-name="Tabela2.1">
          <table:table-cell table:style-name="Tabela2.A2" office:value-type="string">
            <text:p text:style-name="P18">RAM</text:p>
          </table:table-cell>
          <table:table-cell table:style-name="Tabela2.A2" office:value-type="string">
            <text:p text:style-name="P18">pojemność zainstalowanej pamięci</text:p>
          </table:table-cell>
          <table:table-cell table:style-name="Tabela2.C2" office:value-type="string">
            <text:p text:style-name="P18">min. 8 GB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zasilacz</text:p>
          </table:table-cell>
          <table:covered-table-cell/>
          <table:table-cell table:style-name="Tabela2.C2" office:value-type="string">
            <text:p text:style-name="P8">moc zasilacza min. 180<text:span text:style-name="T23"> Wat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parametry pamięci masowej</text:p>
          </table:table-cell>
          <table:covered-table-cell/>
          <table:table-cell table:style-name="Tabela2.C2" office:value-type="string">
            <text:p text:style-name="Table_20_Contents"><text:span text:style-name="T12">dysk SSD min. 25</text:span><text:span text:style-name="T12">6</text:span><text:span text:style-name="T12"> GB SATA 2,5" lub M.2 (jeżeli złącze M.2 występuje na płycie głównej)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karta graficzna</text:p>
          </table:table-cell>
          <table:covered-table-cell/>
          <table:table-cell table:style-name="Tabela2.C2" office:value-type="string">
            <text:p text:style-name="P20">min. zintegrowana z procesorem powinna umożliwiać pracę dwumonitorową <text:s/>ze wsparciem DirectX 11.1, OpenGL 4.0, OpenCL 1.2; pamięć współdzielona z pamięcią RAM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karta dźwiękowa</text:p>
          </table:table-cell>
          <table:covered-table-cell/>
          <table:table-cell table:style-name="Tabela2.C2" office:value-type="string">
            <text:p text:style-name="P5">min. 2 kanałowa karta dźwiękowa zintegrowana z płytą główną, zgodna z High Definition</text:p>
          </table:table-cell>
        </table:table-row>
        <table:table-row table:style-name="Tabela2.1">
          <table:table-cell table:style-name="Tabela2.A2" table:number-columns-spanned="2" office:value-type="string">
            <text:p text:style-name="P6">karta sieciowa</text:p>
          </table:table-cell>
          <table:covered-table-cell/>
          <table:table-cell table:style-name="Tabela2.C2" office:value-type="string">
            <text:p text:style-name="P15"><text:span text:style-name="T9">10/100/1000 Ethernet RJ 45, wspierająca obsługę</text:span><text:span text:style-name="T14"> </text:span><text:span text:style-name="T9">WoL (funkcja włączana przez użytkownika),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5">złącza</text:p>
          </table:table-cell>
          <table:table-cell table:style-name="Tabela2.A2" office:value-type="string">
            <text:p text:style-name="P4">na panelu tylnym</text:p>
          </table:table-cell>
          <table:table-cell table:style-name="Tabela2.C2" office:value-type="string">
            <text:p text:style-name="P15"><text:span text:style-name="T3">● </text:span><text:span text:style-name="T7">minimum 4 x USB</text:span></text:p>
            <text:p text:style-name="P15"><text:span text:style-name="T3">● </text:span><text:span text:style-name="T7">2 wyjścia wideo, z czego przynajmniej jedno cyfrowe HDMI/</text:span><text:span text:style-name="T15">DisplayPort. </text:span></text:p>
            <text:p text:style-name="P15"><text:span text:style-name="T3">● </text:span><text:span text:style-name="T7">1 x RJ-45 (LAN)</text:span></text:p>
            <text:p text:style-name="P10">Zamawiający wymaga dołączenia kabla sieciowego LAN <text:soft-page-break/>RJ45 o długości 5 metrów.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4">na panelu przednim</text:p>
          </table:table-cell>
          <table:table-cell table:style-name="Tabela2.C2" office:value-type="string">
            <text:p text:style-name="P15"><text:span text:style-name="T3">● </text:span><text:span text:style-name="T7">minimum 2 x USB 3.</text:span><text:span text:style-name="T7">2</text:span></text:p>
            <text:p text:style-name="P1"><text:span text:style-name="T2">● </text:span><text:span text:style-name="T6">1 x wyjście słuchawkowe*</text:span></text:p>
            <text:p text:style-name="P1"><text:span text:style-name="T2">● </text:span><text:span text:style-name="T6">1 x wejście na mikrofon*</text:span></text:p>
            <text:p text:style-name="P14">* dopuszczalne jako jedno uniwersalne gniazdo audio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wbudowane napędy optyczne</text:p>
          </table:table-cell>
          <table:covered-table-cell/>
          <table:table-cell table:style-name="Tabela2.C2" office:value-type="string">
            <text:p text:style-name="P9">nagrywarka DVD+/-RW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urządzenia sterujące</text:p>
          </table:table-cell>
          <table:covered-table-cell/>
          <table:table-cell table:style-name="Tabela2.C2" office:value-type="string">
            <text:p text:style-name="P15"><text:span text:style-name="T3">● </text:span><text:span text:style-name="T7">klawiatura USB w układzie polski programisty<text:line-break/>z pełnowymiarowymi klawiszami funkcyjnymi</text:span></text:p>
            <text:p text:style-name="P1"><text:span text:style-name="T2">● </text:span><text:span text:style-name="T6">pełnowymiarowa* mysz optyczna USB z rolką, </text:span><text:span text:style-name="T18">ilość przycisków: min. 3</text:span></text:p>
            <text:p text:style-name="P3">długość przewodu (dla klawiatury i myszy) – min. 1.8m, nie dopuszcza się tzw. przedłużek</text:p>
            <text:p text:style-name="P14">* nie dopuszcza się zminiaturyzowanych myszy przeznaczonych dla laptopów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system operacyjny</text:p>
          </table:table-cell>
          <table:covered-table-cell/>
          <table:table-cell table:style-name="Tabela2.C2" office:value-type="string">
            <text:p text:style-name="P15"><text:span text:style-name="T3">● </text:span><text:span text:style-name="T7">preinstalowany fabrycznie przez producenta oferowanych jednostek centralnych, w polskiej wersji językowej, w wersji 64-bitowej, nie wymagający ręcznego wpisywania klucza produktu (klucz produktu zaszyty na stałe w firmware płyty głównej komputera)</text:span></text:p>
            <text:p text:style-name="P1"><text:span text:style-name="T3">● </text:span><text:span text:style-name="T6">dołączony nośnik (lub partycja na dysku twardym) umożliwiający szybkie przywrócenie fabrycznie preinstalowanego systemu operacyjnego</text:span></text:p>
            <text:p text:style-name="P3">Wybrane funkcjonalności:</text:p>
            <text:p text:style-name="P1"><text:span text:style-name="T3">● </text:span><text:span text:style-name="T7">z</text:span><text:span text:style-name="T6">apewniający pełną integrację z domeną opartą na Windows Server 2019</text:span></text:p>
            <text:p text:style-name="P1"><text:span text:style-name="T3">● </text:span><text:span text:style-name="T6">możliwość skonfigurowania systemu pod kątem osób niepełnosprawnych (np. słabo widzących),wbudowana funkcja narratora umożliwiająca odczytywanie (w języku polskim) zawartości elementów na ekranie takich jak tekst i przyciski</text:span></text:p>
            <text:p text:style-name="P1"><text:span text:style-name="T3">● </text:span><text:span text:style-name="T6">wbudowana funkcja wirtualnych pulpitów pozwalająca zwiększyć dostępną przestrzeń roboczą</text:span></text:p>
            <text:p text:style-name="P1"><text:span text:style-name="T3">● </text:span><text:span text:style-name="T6">wspierający mechanizm bezpiecznego rozruchu (secure boot)</text:span></text:p>
            <text:p text:style-name="P1"><text:span text:style-name="T3">● </text:span><text:span text:style-name="T6">w najnowszej wersji lub umożliwiający bezpłatną aktualizację do najnowszej wersji</text:span></text:p>
            <text:p text:style-name="P3">Kompatybilność z oprogramowaniem:</text:p>
            <text:p text:style-name="P1"><text:span text:style-name="T3">● </text:span><text:span text:style-name="T6">biurowym Microsoft Office Standard 2019</text:span></text:p>
            <text:p text:style-name="P1"><text:span text:style-name="T3">● </text:span><text:span text:style-name="T6">oferujący wsparcie dla Java 8 i .NET Framework – możliwość uruchomienia aplikacji działających we wskazanych środowiskach</text:span></text:p>
            <text:p text:style-name="P1"><text:span text:style-name="Strong_20_Emphasis"><text:span text:style-name="T15">Zamawiający wymaga dostarczenia systemu operacyjnego w pełni legalnego, posiadającego wszystkie elementy pozwalające na uznanie go przez producenta oprogramowania jako oprogramowanie w pełni legalne.</text:span>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rok produkcji</text:p>
          </table:table-cell>
          <table:covered-table-cell/>
          <table:table-cell table:style-name="Tabela2.C2" office:value-type="string">
            <text:p text:style-name="P21">2022 lub później z oficjalnego kanału dystrybucji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gwarancja</text:p>
          </table:table-cell>
          <table:covered-table-cell/>
          <table:table-cell table:style-name="Tabela2.C2" office:value-type="string">
            <text:p text:style-name="P15"><text:span text:style-name="T7">3</text:span><text:span text:style-name="T7"> lat</text:span><text:span text:style-name="T7">a</text:span><text:span text:style-name="T7"> „</text:span><text:span text:style-name="T7">Onsite Service</text:span><text:span text:style-name="T7">" - od daty dostawy </text:span><text:span text:style-name="T7">do Zamawiającego.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dodatkowe certyfikaty</text:p>
          </table:table-cell>
          <table:covered-table-cell/>
          <table:table-cell table:style-name="Tabela2.C2" office:value-type="string">
            <text:p text:style-name="P6">EPEAT poziomu Bronze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wsparcie techniczne</text:p>
          </table:table-cell>
          <table:covered-table-cell/>
          <table:table-cell table:style-name="Tabela2.C2" office:value-type="string">
            <text:p text:style-name="P15"><text:span text:style-name="T3">● </text:span><text:span text:style-name="T7">możliwość sprawdzenia konfiguracji sprzętowej komputera oraz warunków gwarancji po podaniu numeru seryjnego bezpośrednio u producenta lub jego przedstawiciela</text:span></text:p>
            <text:p text:style-name="P16"><text:span text:style-name="T3">● </text:span><text:span text:style-name="T6">dostęp do aktualnych sterowników oraz aktualizacji oprogramowania układowego urządzeń zainstalowanych<text:line-break/></text:span><text:span text:style-name="T6">w komputerze poprzez podanie identyfikatora klienta lub </text:span><text:soft-page-break/><text:span text:style-name="T6">modelu komputera lub numeru seryjnego komputera, na dedykowanej przez producenta stronie internetowej</text:span></text:p>
            <text:p text:style-name="P7">witryna powinna być aktualizowana i zapewniać informacje nt.:</text:p>
            <text:p text:style-name="P3">- daty wydania lub zamieszczenia pakietu</text:p>
            <text:p text:style-name="P3">- numeru wersji pakietu</text:p>
            <text:p text:style-name="P3">- wielkości pliku</text:p>
            <text:p text:style-name="P3">- opisu pakietu</text:p>
            <text:p text:style-name="P3">- zapewniać dostęp do wcześniej zamieszczonych wersji</text:p>
            <text:p text:style-name="P3">Zamieszczone dane powinny być wyraźnie posortowane wg typu (np. Chipset, Audio, Grafika, LAN, BIOS i wersji systemu operacyjnego, dla którego są przeznaczone.</text:p>
            <text:p text:style-name="P3">Na stronie powinna też być dostępna dokumentacja techniczna produktu.</text:p>
          </table:table-cell>
        </table:table-row>
      </table:table>
      <text:h text:style-name="P27" text:outline-level="2" text:is-list-header="true"/>
      <text:p text:style-name="P1"><text:span text:style-name="T1">1a. </text:span><text:span text:style-name="T19">Monitor LCD (</text:span><text:span text:style-name="T19">4</text:span><text:span text:style-name="T20"> szt.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SPECYFIKACJA MONITORA LCD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9">cecha</text:p>
          </table:table-cell>
          <table:table-cell table:style-name="Tabela3.B2" office:value-type="string">
            <text:p text:style-name="P19">wymagane minimalne parametry techniczne</text:p>
          </table:table-cell>
        </table:table-row>
        <table:table-row table:style-name="Tabela3.1">
          <table:table-cell table:style-name="Tabela3.A2" office:value-type="string">
            <text:p text:style-name="P18">format ekranu monitora</text:p>
          </table:table-cell>
          <table:table-cell table:style-name="Tabela3.B2" office:value-type="string">
            <text:p text:style-name="P18">panoramiczny</text:p>
          </table:table-cell>
        </table:table-row>
        <table:table-row table:style-name="Tabela3.1">
          <table:table-cell table:style-name="Tabela3.A2" office:value-type="string">
            <text:p text:style-name="P18">przekątna ekranu</text:p>
          </table:table-cell>
          <table:table-cell table:style-name="Tabela3.B2" office:value-type="string">
            <text:p text:style-name="Table_20_Contents"><text:span text:style-name="T2">≥ </text:span><text:span text:style-name="T6">23,5”</text:span></text:p>
          </table:table-cell>
        </table:table-row>
        <table:table-row table:style-name="Tabela3.1">
          <table:table-cell table:style-name="Tabela3.A2" office:value-type="string">
            <text:p text:style-name="P18">rozdzielczość natywna</text:p>
          </table:table-cell>
          <table:table-cell table:style-name="Tabela3.B2" office:value-type="string">
            <text:p text:style-name="P18">1920x1080 przy 75Hz</text:p>
          </table:table-cell>
        </table:table-row>
        <table:table-row table:style-name="Tabela3.1">
          <table:table-cell table:style-name="Tabela3.A2" office:value-type="string">
            <text:p text:style-name="P18">technologia podświetlenia</text:p>
          </table:table-cell>
          <table:table-cell table:style-name="Tabela3.B2" office:value-type="string">
            <text:p text:style-name="P18">LED, IPS</text:p>
          </table:table-cell>
        </table:table-row>
        <table:table-row table:style-name="Tabela3.1">
          <table:table-cell table:style-name="Tabela3.A2" office:value-type="string">
            <text:p text:style-name="P2">kąty widzenia (stopnie)</text:p>
          </table:table-cell>
          <table:table-cell table:style-name="Tabela3.B2" office:value-type="string">
            <text:p text:style-name="P1"><text:span text:style-name="T6">1</text:span><text:span text:style-name="T6">7</text:span><text:span text:style-name="T6">8</text:span><text:span text:style-name="T6"> (pion) / 17</text:span><text:span text:style-name="T6">8</text:span><text:span text:style-name="T6"> (poziom)</text:span></text:p>
          </table:table-cell>
        </table:table-row>
        <table:table-row table:style-name="Tabela3.1">
          <table:table-cell table:style-name="Tabela3.A2" office:value-type="string">
            <text:p text:style-name="P18">regulacja cyfrowa (OSD)</text:p>
          </table:table-cell>
          <table:table-cell table:style-name="Tabela3.B2" office:value-type="string">
            <text:p text:style-name="P18">Tak</text:p>
          </table:table-cell>
        </table:table-row>
        <table:table-row table:style-name="Tabela3.1">
          <table:table-cell table:style-name="Tabela3.A2" office:value-type="string">
            <text:p text:style-name="P18">złącza wejściowe wideo</text:p>
          </table:table-cell>
          <table:table-cell table:style-name="Tabela3.B2" office:value-type="string">
            <text:p text:style-name="P18">wejście analogowe: D-Sub/DVI-D</text:p>
            <text:p text:style-name="Table_20_Contents"><text:span text:style-name="T6">wejście cyfrowe: HDMI/</text:span><text:span text:style-name="T17">DisplayPort </text:span></text:p>
          </table:table-cell>
        </table:table-row>
        <table:table-row table:style-name="Tabela3.1">
          <table:table-cell table:style-name="Tabela3.A2" office:value-type="string">
            <text:p text:style-name="P18">czas reakcji matrycy</text:p>
          </table:table-cell>
          <table:table-cell table:style-name="Tabela3.B2" office:value-type="string">
            <text:p text:style-name="Table_20_Contents"><text:span text:style-name="T6">max. </text:span><text:span text:style-name="T6">5</text:span><text:span text:style-name="T6"> ms</text:span></text:p>
          </table:table-cell>
        </table:table-row>
        <table:table-row table:style-name="Tabela3.1">
          <table:table-cell table:style-name="Tabela3.A2" office:value-type="string">
            <text:p text:style-name="P18">jasność</text:p>
          </table:table-cell>
          <table:table-cell table:style-name="Tabela3.B2" office:value-type="string">
            <text:p text:style-name="Table_20_Contents"><text:span text:style-name="T2">≥ </text:span><text:span text:style-name="T6">250 cd/m²</text:span></text:p>
          </table:table-cell>
        </table:table-row>
        <table:table-row table:style-name="Tabela3.1">
          <table:table-cell table:style-name="Tabela3.A2" office:value-type="string">
            <text:p text:style-name="P18">współczynnik kontrastu (statyczny)</text:p>
          </table:table-cell>
          <table:table-cell table:style-name="Tabela3.B2" office:value-type="string">
            <text:p text:style-name="Table_20_Contents"><text:span text:style-name="T2">≥ 1 0</text:span><text:span text:style-name="T21">00:1</text:span></text:p>
          </table:table-cell>
        </table:table-row>
        <table:table-row table:style-name="Tabela3.1">
          <table:table-cell table:style-name="Tabela3.A2" office:value-type="string">
            <text:p text:style-name="P18">możliwość pochylenia panela (tilt)</text:p>
          </table:table-cell>
          <table:table-cell table:style-name="Tabela3.B2" office:value-type="string">
            <text:p text:style-name="P18">Tak</text:p>
          </table:table-cell>
        </table:table-row>
        <table:table-row table:style-name="Tabela3.1">
          <table:table-cell table:style-name="Tabela3.A2" office:value-type="string">
            <text:p text:style-name="P18">wbudowane głośniki</text:p>
          </table:table-cell>
          <table:table-cell table:style-name="Tabela3.B2" office:value-type="string">
            <text:p text:style-name="P18">Tak</text:p>
          </table:table-cell>
        </table:table-row>
        <table:table-row table:style-name="Tabela3.1">
          <table:table-cell table:style-name="Tabela3.A2" office:value-type="string">
            <text:p text:style-name="P18">inne</text:p>
          </table:table-cell>
          <table:table-cell table:style-name="Tabela3.B2" office:value-type="string">
            <text:p text:style-name="P22">● HDCP</text:p>
            <text:p text:style-name="P22">● Funkcja Flicker-Free</text:p>
            <text:p text:style-name="P24"><text:span text:style-name="T4">● </text:span><text:span text:style-name="T22">m</text:span><text:span text:style-name="T8">ożliwość montażu na ścianie - VESA 100 x 100 mm</text:span></text:p>
            <text:p text:style-name="P24"><text:span text:style-name="T4">● </text:span><text:span text:style-name="T8">złącze na</text:span><text:span text:style-name="T9"> blokadę Kensington </text:span><text:span text:style-name="T16">lub inne</text:span></text:p>
          </table:table-cell>
        </table:table-row>
        <table:table-row table:style-name="Tabela3.1">
          <table:table-cell table:style-name="Tabela3.A2" office:value-type="string">
            <text:p text:style-name="P18">gwarancja</text:p>
          </table:table-cell>
          <table:table-cell table:style-name="Tabela3.B2" office:value-type="string">
            <text:p text:style-name="P2">2 lata</text:p>
          </table:table-cell>
        </table:table-row>
      </table:table>
      <text:p text:style-name="P11"/>
      <text:p text:style-name="P11"/>
      <text:p text:style-name="P12"/>
      <text:p text:style-name="P12">1b. Zasilacz awaryjny (4 szt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7">SPECYFIKACJA ZASILACZA AWARYJNEG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9">cecha</text:p>
          </table:table-cell>
          <table:table-cell table:style-name="Tabela5.B2" office:value-type="string">
            <text:p text:style-name="P19">wymagane minimalne parametry techniczne</text:p>
          </table:table-cell>
        </table:table-row>
        <table:table-row table:style-name="Tabela5.1">
          <table:table-cell table:style-name="Tabela5.A2" office:value-type="string">
            <text:p text:style-name="P2">obszar zastosowań</text:p>
          </table:table-cell>
          <table:table-cell table:style-name="Tabela5.B2" office:value-type="string">
            <text:p text:style-name="P3">zestawy komputerowe</text:p>
          </table:table-cell>
        </table:table-row>
        <table:table-row table:style-name="Tabela5.1">
          <table:table-cell table:style-name="Tabela5.A2" office:value-type="string">
            <text:p text:style-name="P18">moc pozorna</text:p>
          </table:table-cell>
          <table:table-cell table:style-name="Tabela5.B2" office:value-type="string">
            <text:p text:style-name="Table_20_Contents"><text:span text:style-name="T2">≥ </text:span><text:span text:style-name="T6">400 </text:span><text:span text:style-name="T6">VA</text:span></text:p>
          </table:table-cell>
        </table:table-row>
        <table:table-row table:style-name="Tabela5.1">
          <table:table-cell table:style-name="Tabela5.A2" office:value-type="string">
            <text:p text:style-name="P18">moc rzeczywista</text:p>
          </table:table-cell>
          <table:table-cell table:style-name="Tabela5.B2" office:value-type="string">
            <text:p text:style-name="Table_20_Contents"><text:span text:style-name="T2">≥ </text:span><text:span text:style-name="T6">240 W</text:span></text:p>
          </table:table-cell>
        </table:table-row>
        <table:table-row table:style-name="Tabela5.1">
          <table:table-cell table:style-name="Tabela5.A2" office:value-type="string">
            <text:p text:style-name="P18">typ gniazd wyjściowych</text:p>
          </table:table-cell>
          <table:table-cell table:style-name="Tabela5.B2" office:value-type="string">
            <text:p text:style-name="P23">typu E</text:p>
          </table:table-cell>
        </table:table-row>
        <text:soft-page-break/>
        <table:table-row table:style-name="Tabela5.1">
          <table:table-cell table:style-name="Tabela5.A2" office:value-type="string">
            <text:p text:style-name="P18">ilość gniazd wyjściowych</text:p>
          </table:table-cell>
          <table:table-cell table:style-name="Tabela5.B2" office:value-type="string">
            <text:p text:style-name="Table_20_Contents"><text:span text:style-name="T2">≥ </text:span><text:span text:style-name="T6">8</text:span></text:p>
          </table:table-cell>
        </table:table-row>
        <table:table-row table:style-name="Tabela5.1">
          <table:table-cell table:style-name="Tabela5.A2" office:value-type="string">
            <text:p text:style-name="P18">liczba gniazd z utrzymaniem zasilania</text:p>
          </table:table-cell>
          <table:table-cell table:style-name="Tabela5.B2" office:value-type="string">
            <text:p text:style-name="Table_20_Contents"><text:span text:style-name="T2">≥ </text:span><text:span text:style-name="T6">4</text:span></text:p>
          </table:table-cell>
        </table:table-row>
        <table:table-row table:style-name="Tabela5.1">
          <table:table-cell table:style-name="Tabela5.A2" office:value-type="string">
            <text:p text:style-name="P18">liczba gniazd wyjściowych z ochroną antyprzepięciową</text:p>
          </table:table-cell>
          <table:table-cell table:style-name="Tabela5.B2" office:value-type="string">
            <text:p text:style-name="Table_20_Contents"><text:span text:style-name="T2">≥ </text:span><text:span text:style-name="T6">4</text:span></text:p>
          </table:table-cell>
        </table:table-row>
        <table:table-row table:style-name="Tabela5.1">
          <table:table-cell table:style-name="Tabela5.A2" office:value-type="string">
            <text:p text:style-name="P18">czas podtrzymania dla obciążenia 100%</text:p>
          </table:table-cell>
          <table:table-cell table:style-name="Tabela5.B2" office:value-type="string">
            <text:p text:style-name="Table_20_Contents"><text:span text:style-name="T2">≥ </text:span><text:span text:style-name="T2">1,5</text:span><text:span text:style-name="T6"> min</text:span></text:p>
          </table:table-cell>
        </table:table-row>
        <table:table-row table:style-name="Tabela5.1">
          <table:table-cell table:style-name="Tabela5.A2" office:value-type="string">
            <text:p text:style-name="P18">czas podtrzymania przy obciążeniu 50%</text:p>
          </table:table-cell>
          <table:table-cell table:style-name="Tabela5.B2" office:value-type="string">
            <text:p text:style-name="Table_20_Contents"><text:span text:style-name="T2">≥ </text:span><text:span text:style-name="T6">1</text:span><text:span text:style-name="T6">2</text:span><text:span text:style-name="T6"> min</text:span></text:p>
          </table:table-cell>
        </table:table-row>
        <table:table-row table:style-name="Tabela5.1">
          <table:table-cell table:style-name="Tabela5.A2" office:value-type="string">
            <text:p text:style-name="P18">inne</text:p>
          </table:table-cell>
          <table:table-cell table:style-name="Tabela5.B2" office:value-type="string">
            <text:p text:style-name="Table_20_Contents"><text:span text:style-name="T3">● </text:span><text:span text:style-name="T6">beznarzędziowa wymiana akumulatora</text:span></text:p>
            <text:p text:style-name="Table_20_Contents"><text:span text:style-name="T3">● </text:span><text:span text:style-name="T6">zabezpieczenie linii LAN (RJ45)</text:span></text:p>
          </table:table-cell>
        </table:table-row>
        <table:table-row table:style-name="Tabela5.1">
          <table:table-cell table:style-name="Tabela5.A2" office:value-type="string">
            <text:p text:style-name="P18">gwarancja producenta</text:p>
          </table:table-cell>
          <table:table-cell table:style-name="Tabela5.B2" office:value-type="string">
            <text:p text:style-name="Table_20_Contents"><text:span text:style-name="T6">2</text:span><text:span text:style-name="T6"> </text:span><text:span text:style-name="T6">lata</text:span></text:p>
          </table:table-cell>
        </table:table-row>
      </table:table>
      <text:p text:style-name="P11"/>
      <text:p text:style-name="P2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BAAAAA+ArialMT" svg:font-family="BAAAAA+ArialMT"/>
    <style:font-face style:name="Ubuntu" svg:font-family="Ubuntu, 'MS Gothic'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WenQuanYi Zen Hei" svg:font-family="'WenQuanYi Zen Hei', 'MS Goth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2.014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06T09:50:32.69</dc:date>
    <meta:editing-duration>PT1H44M36S</meta:editing-duration>
    <meta:editing-cycles>5</meta:editing-cycles>
    <meta:generator>OpenOffice/4.1.3$Win32 OpenOffice.org_project/413m1$Build-9783</meta:generator>
    <meta:print-date>2023-04-06T09:50:28.27</meta:print-date>
    <meta:document-statistic meta:table-count="3" meta:image-count="0" meta:object-count="0" meta:page-count="4" meta:paragraph-count="153" meta:word-count="848" meta:character-count="6142"/>
  </office:meta>
</office:document-meta>
</file>