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831cm" fo:margin-left="-0.995cm" table:align="left" style:writing-mode="lr-tb"/>
    </style:style>
    <style:style style:name="Tabela2.A" style:family="table-column">
      <style:table-column-properties style:column-width="0.9cm"/>
    </style:style>
    <style:style style:name="Tabela2.B" style:family="table-column">
      <style:table-column-properties style:column-width="3.687cm"/>
    </style:style>
    <style:style style:name="Tabela2.C" style:family="table-column">
      <style:table-column-properties style:column-width="2.081cm"/>
    </style:style>
    <style:style style:name="Tabela2.D" style:family="table-column">
      <style:table-column-properties style:column-width="1.993cm"/>
    </style:style>
    <style:style style:name="Tabela2.E" style:family="table-column">
      <style:table-column-properties style:column-width="1.905cm"/>
    </style:style>
    <style:style style:name="Tabela2.F" style:family="table-column">
      <style:table-column-properties style:column-width="5.398cm"/>
    </style:style>
    <style:style style:name="Tabela2.G" style:family="table-column">
      <style:table-column-properties style:column-width="1.868cm"/>
    </style:style>
    <style:style style:name="Tabela2.1" style:family="table-row">
      <style:table-row-properties style:min-row-height="1.85cm"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G1" style:family="table-cell">
      <style:table-cell-properties style:vertical-align="top" fo:padding-left="0.191cm" fo:padding-right="0.191cm" fo:padding-top="0cm" fo:padding-bottom="0cm" fo:border="0.5pt solid #000000" style:writing-mode="lr-tb"/>
    </style:style>
    <style:style style:name="Tabela2.2" style:family="table-row">
      <style:table-row-properties fo:keep-together="auto"/>
    </style:style>
    <style:style style:name="Tabela2.G2" style:family="table-cell">
      <style:table-cell-properties style:vertical-align="middle" fo:padding-left="0.191cm" fo:padding-right="0.191cm" fo:padding-top="0cm" fo:padding-bottom="0cm" fo:border="0.5pt solid #000000" style:writing-mode="lr-tb"/>
    </style:style>
    <style:style style:name="Tabela2.3" style:family="table-row">
      <style:table-row-properties fo:keep-together="auto"/>
    </style:style>
    <style:style style:name="Tabela2.4" style:family="table-row">
      <style:table-row-properties fo:keep-together="auto"/>
    </style:style>
    <style:style style:name="Tabela2.5" style:family="table-row">
      <style:table-row-properties fo:keep-together="auto"/>
    </style:style>
    <style:style style:name="Tabela2.6" style:family="table-row">
      <style:table-row-properties style:min-row-height="0.545cm" fo:keep-together="auto"/>
    </style:style>
    <style:style style:name="Tabela2.7" style:family="table-row">
      <style:table-row-properties fo:keep-together="auto"/>
    </style:style>
    <style:style style:name="Tabela2.8" style:family="table-row">
      <style:table-row-properties fo:keep-together="auto"/>
    </style:style>
    <style:style style:name="Tabela2.9" style:family="table-row">
      <style:table-row-properties fo:keep-together="auto"/>
    </style:style>
    <style:style style:name="Tabela2.10" style:family="table-row">
      <style:table-row-properties style:min-row-height="0.706cm" fo:keep-together="auto"/>
    </style:style>
    <style:style style:name="Tabela2.B10"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Tabela2.11" style:family="table-row">
      <style:table-row-properties style:min-row-height="1.016cm" fo:keep-together="auto"/>
    </style:style>
    <style:style style:name="Tabela2.12" style:family="table-row">
      <style:table-row-properties style:min-row-height="0.9cm" fo:keep-together="auto"/>
    </style:style>
    <style:style style:name="Tabela2.13" style:family="table-row">
      <style:table-row-properties style:min-row-height="0.617cm" fo:keep-together="auto"/>
    </style:style>
    <style:style style:name="Tabela2.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6" style:family="paragraph" style:parent-style-name="Standard">
      <style:paragraph-properties fo:text-align="center" style:justify-single-word="false"/>
      <style:text-properties fo:font-size="10pt" fo:font-weight="bold" officeooo:paragraph-rsid="001774c5" style:font-size-asian="10pt" style:font-weight-asian="bold" style:font-size-complex="10pt"/>
    </style:style>
    <style:style style:name="P7" style:family="paragraph" style:parent-style-name="Standard">
      <style:paragraph-properties fo:text-align="center" style:justify-single-word="false"/>
      <style:text-properties fo:font-size="10pt" fo:font-weight="bold" officeooo:rsid="0007f7d2" officeooo:paragraph-rsid="001774c5" style:font-size-asian="10pt" style:font-weight-asian="bold"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snap-to-layout-grid="false"/>
      <style:text-properties fo:font-size="10pt" officeooo:paragraph-rsid="001774c5" style:font-size-asian="10pt" style:font-size-complex="10pt"/>
    </style:style>
    <style:style style:name="P10" style:family="paragraph" style:parent-style-name="Standard">
      <style:paragraph-properties fo:text-align="justify" style:justify-single-word="false"/>
      <style:text-properties fo:font-size="10pt" officeooo:paragraph-rsid="001774c5" style:font-size-asian="10pt" style:font-size-complex="10pt"/>
    </style:style>
    <style:style style:name="P11" style:family="paragraph" style:parent-style-name="Standard">
      <style:paragraph-properties fo:text-align="start" style:justify-single-word="false"/>
      <style:text-properties fo:font-size="10pt" officeooo:rsid="0014f577" officeooo:paragraph-rsid="001774c5" style:font-size-asian="10pt" style:font-size-complex="10pt"/>
    </style:style>
    <style:style style:name="P12" style:family="paragraph" style:parent-style-name="Standard">
      <style:paragraph-properties fo:text-align="center" style:justify-single-word="false"/>
      <style:text-properties fo:font-size="10pt" officeooo:rsid="0004c646" officeooo:paragraph-rsid="001774c5" style:font-size-asian="10pt" style:font-size-complex="10pt"/>
    </style:style>
    <style:style style:name="P13" style:family="paragraph" style:parent-style-name="Standard">
      <style:paragraph-properties fo:text-align="justify" style:justify-single-word="false"/>
      <style:text-properties fo:font-size="10pt" officeooo:rsid="0004c646" officeooo:paragraph-rsid="001774c5" style:font-size-asian="10pt" style:font-size-complex="10pt"/>
    </style:style>
    <style:style style:name="P14" style:family="paragraph" style:parent-style-name="Standard">
      <style:paragraph-properties fo:text-align="center" style:justify-single-word="false"/>
      <style:text-properties fo:font-size="10pt" officeooo:rsid="0007f7d2" officeooo:paragraph-rsid="001774c5" style:font-size-asian="10pt" style:font-size-complex="10pt"/>
    </style:style>
    <style:style style:name="P15" style:family="paragraph" style:parent-style-name="Standard">
      <style:paragraph-properties fo:text-align="center" style:justify-single-word="false"/>
      <style:text-properties fo:font-size="10pt" officeooo:paragraph-rsid="001774c5" style:font-size-asian="10pt" style:font-size-complex="10pt"/>
    </style:style>
    <style:style style:name="P16" style:family="paragraph" style:parent-style-name="Standard">
      <style:paragraph-properties fo:text-align="start" style:justify-single-word="false"/>
      <style:text-properties fo:font-size="10pt" officeooo:paragraph-rsid="001774c5" style:font-size-asian="10pt" style:font-size-complex="10pt"/>
    </style:style>
    <style:style style:name="P17" style:family="paragraph" style:parent-style-name="Standard">
      <style:paragraph-properties fo:text-align="center" style:justify-single-word="false"/>
      <style:text-properties fo:font-size="10pt" officeooo:rsid="00053f35" officeooo:paragraph-rsid="001774c5" style:font-size-asian="10pt" style:font-size-complex="10pt"/>
    </style:style>
    <style:style style:name="P18" style:family="paragraph" style:parent-style-name="Standard">
      <style:paragraph-properties fo:text-align="center" style:justify-single-word="false"/>
      <style:text-properties fo:font-size="10pt" officeooo:paragraph-rsid="001774c5" fo:background-color="transparent" style:font-size-asian="10pt" style:font-size-complex="10pt"/>
    </style:style>
    <style:style style:name="P19" style:family="paragraph" style:parent-style-name="Standard">
      <style:paragraph-properties fo:text-align="justify" style:justify-single-word="false" style:snap-to-layout-grid="false"/>
      <style:text-properties fo:font-size="10pt" officeooo:paragraph-rsid="001774c5" fo:background-color="transparent" style:font-size-asian="10pt" style:font-size-complex="10pt"/>
    </style:style>
    <style:style style:name="P20" style:family="paragraph" style:parent-style-name="Standard">
      <style:paragraph-properties fo:text-align="center" style:justify-single-word="false"/>
      <style:text-properties fo:font-size="10pt" officeooo:rsid="00065add" officeooo:paragraph-rsid="001774c5" fo:background-color="transparent" style:font-size-asian="10pt" style:font-size-complex="10pt"/>
    </style:style>
    <style:style style:name="P21" style:family="paragraph" style:parent-style-name="Standard">
      <style:paragraph-properties fo:text-align="justify" style:justify-single-word="false"/>
      <style:text-properties fo:font-size="10pt" officeooo:rsid="00053f35" officeooo:paragraph-rsid="001774c5" fo:background-color="transparent" style:font-size-asian="10pt" style:font-size-complex="10pt"/>
    </style:style>
    <style:style style:name="P22" style:family="paragraph" style:parent-style-name="Standard">
      <style:paragraph-properties fo:text-align="justify" style:justify-single-word="false" style:snap-to-layout-grid="false"/>
      <style:text-properties fo:font-size="9pt" officeooo:paragraph-rsid="001774c5" style:font-size-asian="9pt" style:font-size-complex="9pt"/>
    </style:style>
    <style:style style:name="P23" style:family="paragraph" style:parent-style-name="Standard">
      <style:paragraph-properties fo:text-align="justify" style:justify-single-word="false"/>
      <style:text-properties fo:font-size="9pt" officeooo:paragraph-rsid="001774c5" style:font-size-asian="9pt" style:font-size-complex="9pt"/>
    </style:style>
    <style:style style:name="P24" style:family="paragraph" style:parent-style-name="Standard">
      <style:paragraph-properties fo:text-align="justify" style:justify-single-word="false"/>
      <style:text-properties fo:font-size="9pt" officeooo:rsid="0012f1cc" officeooo:paragraph-rsid="001774c5" style:font-size-asian="9pt" style:font-size-complex="9pt"/>
    </style:style>
    <style:style style:name="P25" style:family="paragraph" style:parent-style-name="Standard">
      <style:paragraph-properties fo:text-align="justify" style:justify-single-word="false" style:snap-to-layout-grid="false"/>
      <style:text-properties fo:font-size="9pt" officeooo:paragraph-rsid="001774c5" fo:background-color="transparent" style:font-size-asian="9pt" style:font-size-complex="9pt"/>
    </style:style>
    <style:style style:name="P26" style:family="paragraph" style:parent-style-name="Standard">
      <style:paragraph-properties fo:text-align="justify" style:justify-single-word="false"/>
      <style:text-properties fo:font-size="9pt" officeooo:paragraph-rsid="001774c5" fo:background-color="transparent" style:font-size-asian="9pt" style:font-size-complex="9pt"/>
    </style:style>
    <style:style style:name="P27" style:family="paragraph" style:parent-style-name="Standard">
      <style:paragraph-properties fo:text-align="justify" style:justify-single-word="false"/>
      <style:text-properties style:use-window-font-color="true" fo:font-size="10pt" officeooo:rsid="00053f35" officeooo:paragraph-rsid="001774c5" fo:background-color="transparent" style:font-size-asian="10pt" style:font-size-complex="10pt"/>
    </style:style>
    <style:style style:name="P28" style:family="paragraph" style:parent-style-name="Standard">
      <style:paragraph-properties fo:margin-left="0.635cm" fo:margin-right="0cm" fo:text-align="justify" style:justify-single-word="false" fo:text-indent="0cm" style:auto-text-indent="false"/>
    </style:style>
    <style:style style:name="P29"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30" style:family="paragraph" style:parent-style-name="Standard">
      <style:paragraph-properties fo:margin-left="0.953cm" fo:margin-right="0cm" fo:text-align="justify" style:justify-single-word="false" fo:text-indent="0cm" style:auto-text-indent="false"/>
    </style:style>
    <style:style style:name="P31" style:family="paragraph" style:parent-style-name="Standard">
      <style:paragraph-properties fo:margin-left="0.953cm" fo:margin-right="0cm" fo:text-align="justify" style:justify-single-word="false" fo:text-indent="0cm" style:auto-text-indent="false"/>
      <style:text-properties fo:font-size="10pt" style:font-size-asian="10pt" style:font-size-complex="10pt"/>
    </style:style>
    <style:style style:name="P32" style:family="paragraph" style:parent-style-name="Standard">
      <style:paragraph-properties fo:margin-left="0.953cm" fo:margin-right="0cm" fo:text-align="justify" style:justify-single-word="false" fo:text-indent="0cm" style:auto-text-indent="false"/>
      <style:text-properties fo:font-size="10pt" officeooo:paragraph-rsid="000e8649" style:font-size-asian="10pt" style:font-size-complex="10pt"/>
    </style:style>
    <style:style style:name="P33" style:family="paragraph" style:parent-style-name="Standard">
      <style:paragraph-properties fo:margin-left="0.953cm" fo:margin-right="0cm" fo:text-align="justify" style:justify-single-word="false" fo:text-indent="0cm" style:auto-text-indent="false"/>
      <style:text-properties fo:font-size="10pt" officeooo:paragraph-rsid="001774c5" style:font-size-asian="10pt" style:font-size-complex="10pt"/>
    </style:style>
    <style:style style:name="P34" style:family="paragraph" style:parent-style-name="Standard">
      <style:paragraph-properties fo:margin-left="0.953cm" fo:margin-right="0cm" fo:text-align="justify" style:justify-single-word="false" fo:text-indent="0cm" style:auto-text-indent="false"/>
      <style:text-properties fo:font-size="10pt" fo:font-weight="bold" style:font-size-asian="10pt" style:font-weight-asian="bold" style:font-size-complex="10pt"/>
    </style:style>
    <style:style style:name="P35" style:family="paragraph" style:parent-style-name="Standard">
      <style:paragraph-properties fo:margin-left="1.588cm" fo:margin-right="0cm" fo:text-align="justify" style:justify-single-word="false" fo:text-indent="0cm" style:auto-text-indent="false"/>
      <style:text-properties fo:font-size="10pt" style:font-size-asian="10pt" style:font-size-complex="10pt"/>
    </style:style>
    <style:style style:name="P36" style:family="paragraph" style:parent-style-name="Standard">
      <style:paragraph-properties fo:margin-left="0cm" fo:margin-right="0cm" fo:text-align="justify" style:justify-single-word="false" fo:text-indent="0.635cm" style:auto-text-indent="false"/>
      <style:text-properties fo:font-size="10pt" style:font-size-asian="10pt" style:font-size-complex="10pt"/>
    </style:style>
    <style:style style:name="P3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0pt" officeooo:rsid="00053f35" officeooo:paragraph-rsid="001774c5" fo:background-color="transparent" style:font-size-asian="10pt" style:font-size-complex="10pt"/>
    </style:style>
    <style:style style:name="P3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10pt" officeooo:rsid="0007f7d2" officeooo:paragraph-rsid="001774c5" fo:background-color="transparent" style:font-size-asian="10pt" style:font-size-complex="10pt"/>
    </style:style>
    <style:style style:name="P39" style:family="paragraph" style:parent-style-name="Standard" style:master-page-name="Standard">
      <style:paragraph-properties fo:text-align="end" style:justify-single-word="false" style:page-number="auto"/>
      <style:text-properties fo:font-size="10pt" fo:font-weight="normal" style:font-size-asian="10pt" style:font-weight-asian="normal" style:font-size-complex="10pt" style:font-weight-complex="normal"/>
    </style:style>
    <style:style style:name="P40" style:family="paragraph" style:parent-style-name="Standard" style:list-style-name="WW8Num1">
      <style:paragraph-properties fo:margin-left="1.27cm" fo:margin-right="0cm" fo:text-align="justify" style:justify-single-word="false" fo:text-indent="0.318cm" style:auto-text-indent="false"/>
      <style:text-properties fo:font-size="10pt" style:font-size-asian="10pt" style:font-size-complex="10pt"/>
    </style:style>
    <style:style style:name="P41" style:family="paragraph" style:parent-style-name="Standard" style:list-style-name="WW8Num1">
      <style:paragraph-properties fo:margin-left="2.54cm" fo:margin-right="0cm" fo:text-align="justify" style:justify-single-word="false" fo:text-indent="-0.953cm" style:auto-text-indent="false">
        <style:tab-stops/>
      </style:paragraph-properties>
      <style:text-properties fo:font-size="10pt" style:font-size-asian="10pt" style:font-size-complex="10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bold" officeooo:rsid="001774c5" style:font-size-asian="10pt" style:font-weight-asian="bold" style:font-size-complex="10pt" style:font-weight-complex="bold"/>
    </style:style>
    <style:style style:name="T3" style:family="text">
      <style:text-properties fo:font-size="10pt" fo:font-weight="bold" officeooo:rsid="0019c64e" style:font-size-asian="10pt" style:font-weight-asian="bold" style:font-size-complex="10pt" style:font-weight-complex="bold"/>
    </style:style>
    <style:style style:name="T4" style:family="text">
      <style:text-properties fo:font-size="10pt" fo:font-weight="bold" officeooo:rsid="001a9c11"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fo:font-size="10pt" officeooo:rsid="000bde21" style:font-size-asian="10pt" style:font-size-complex="10pt"/>
    </style:style>
    <style:style style:name="T7" style:family="text">
      <style:text-properties fo:font-size="10pt" officeooo:rsid="0015e06a" style:font-size-asian="10pt" style:font-size-complex="10pt"/>
    </style:style>
    <style:style style:name="T8" style:family="text">
      <style:text-properties fo:font-size="10pt" fo:font-style="italic" style:font-size-asian="10pt" style:font-style-asian="italic" style:font-size-complex="10pt"/>
    </style:style>
    <style:style style:name="T9" style:family="text">
      <style:text-properties fo:color="#ff0000" fo:font-size="10pt" style:font-size-asian="10pt" style:font-size-complex="10pt"/>
    </style:style>
    <style:style style:name="T10" style:family="text">
      <style:text-properties officeooo:rsid="000c16f1"/>
    </style:style>
    <style:style style:name="T11" style:family="text">
      <style:text-properties officeooo:rsid="000f612a"/>
    </style:style>
    <style:style style:name="T12" style:family="text">
      <style:text-properties officeooo:rsid="0015e06a"/>
    </style:style>
    <style:style style:name="T13" style:family="text">
      <style:text-properties officeooo:rsid="00065add"/>
    </style:style>
    <style:style style:name="T14" style:family="text">
      <style:text-properties officeooo:rsid="0004c646"/>
    </style:style>
    <style:style style:name="T15" style:family="text">
      <style:text-properties officeooo:rsid="00053f35"/>
    </style:style>
    <style:style style:name="T16" style:family="text">
      <style:text-properties officeooo:rsid="000968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Załącznik nr 1</text:p>
      <text:p text:style-name="P1"/>
      <text:p text:style-name="P1">Opis przedmiotu zamówienia o nazwie:</text:p>
      <text:p text:style-name="P2">„Przegląd i konserwacja urządzeń klimatyzacyjnych i wentylacyjnych zainstalowanych w obiektach Miejskiego Ośrodka Pomocy Rodzinie w Lublinie”</text:p>
      <text:p text:style-name="P2"/>
      <text:p text:style-name="P3">I. Przedmiot zamówienia</text:p>
      <text:p text:style-name="P3"/>
      <text:p text:style-name="P28"><text:span text:style-name="T5">Przedmiot zamówienia obejmuje utrzym</text:span><text:span text:style-name="T6">anie</text:span><text:span text:style-name="T5"> urządzeń klimatyzacyjnych i wentylacyjnych zainstalowanych w obiektach Miejskiego Ośrodka Pomocy Rodzinie w Lublinie, zwanych dalej </text:span><text:span text:style-name="T8">„urządzeniami”</text:span><text:span text:style-name="T5">, w należytym stanie technicznym, poprzez <text:s/>świadczenie usług przeglądów technicznych <text:line-break/>i konserwacji, zwanych </text:span><text:span text:style-name="T8">„przeglądami konserwacyjnymi”</text:span><text:span text:style-name="T5">, tych urządzeń oraz sprawowanie w razie potrzeby nadzoru nad ich działaniem.</text:span></text:p>
      <text:p text:style-name="P8"/>
      <text:p text:style-name="P4">II. Zakres zamówienia.</text:p>
      <text:p text:style-name="P4"/>
      <text:p text:style-name="P36">Zakres zamówienia obejmuje w szczególności następujące usługi:</text:p>
      <text:p text:style-name="P31">1. Wykonywanie przeglądów konserwacyjnych – wymagania w tej kwestii opisane są w pkt III. OPZ;</text:p>
      <text:p text:style-name="P31">2. Nadzór nad prawidłowym i bezpiecznym działaniem urządzeń, - wymagania w tej kwestii opisane są <text:line-break/>w pkt IV OPZ.</text:p>
      <text:p text:style-name="P8"/>
      <text:p text:style-name="P4">III. Rodzaje, zakres i wymagania dotyczące przeglądów konserwacyjnych urządzeń klimatyzacyjnych <text:line-break/>i wentylacyjnych.</text:p>
      <text:p text:style-name="P3"/>
      <text:p text:style-name="P29">Dla urządzeń klimatyzacyjnych i wentylacyjnych zainstalowanych w obiektach Miejskiego Ośrodka Pomocy Rodzinie w Lublinie wykazanych w pkt VII OPZ – Tabela I ustala się następujący zakres prac związanych z przeglądem konserwacyjnym:</text:p>
      <text:p text:style-name="P30"><text:span text:style-name="T5">1. Wykonywanie okresowych, </text:span><text:span text:style-name="T1">co pół roku (wiosną do 3</text:span><text:span text:style-name="T2">0 </text:span><text:span text:style-name="T3">czerwca</text:span><text:span text:style-name="T1">; jesienią do 3</text:span><text:span text:style-name="T4">0</text:span><text:span text:style-name="T1"> </text:span><text:span text:style-name="T4">listopada</text:span><text:span text:style-name="T1">), </text:span><text:span text:style-name="T5">gruntownych przeglądów technicznych i konserwacji urządzeń klimatyzacyjnych i wentylacyjnych, które obejmują <text:line-break/>w szczególności: </text:span></text:p>
      <text:list xml:id="list4118688554" text:style-name="WW8Num1">
        <text:list-item>
          <text:p text:style-name="P40">sprawdzenie pod względem wycieków poszczególnych urządzeń;</text:p>
        </text:list-item>
        <text:list-item>
          <text:p text:style-name="P40">ocena stanu korozji poszczególnych urządzeń;</text:p>
        </text:list-item>
        <text:list-item>
          <text:p text:style-name="P41"><text:span text:style-name="T10">pomiar i </text:span>regulację układów chłodniczych oraz uzupełnienie czynnika chłodniczego w przypadku ubytku;</text:p>
        </text:list-item>
        <text:list-item>
          <text:p text:style-name="P41">sprawdzenie, czyszczenie i ewentualną wymianę filtrów powietrza;</text:p>
        </text:list-item>
        <text:list-item>
          <text:p text:style-name="P41">sprawdzenie i regulację układów elektrycznych i sterowania;</text:p>
        </text:list-item>
        <text:list-item>
          <text:p text:style-name="P41">czyszczenie jednostek zewnętrznych; </text:p>
        </text:list-item>
        <text:list-item>
          <text:p text:style-name="P41">odgrzybianie parowników i innych elementów jednostek wewnętrznych odpowiednimi detergentami; </text:p>
        </text:list-item>
        <text:list-item>
          <text:p text:style-name="P41">sprawdzenie szczelności i drożności instalacji odprowadzenia skroplin, </text:p>
        </text:list-item>
        <text:list-item>
          <text:p text:style-name="P41">sprawdzenie pod względem technicznym podpór i zamocowań urządzeń, złącz specjalnych oraz izolacji termicznej;</text:p>
        </text:list-item>
        <text:list-item>
          <text:p text:style-name="P41">wpisywanie zmian związanych z uzupełnieniem płynów oraz przeglądów w urządzeniach klimatyzacyjnych do systemu CRO;</text:p>
        </text:list-item>
        <text:list-item>
          <text:p text:style-name="P41">usunięcie drobnych stwierdzonych w trakcie przeglądu usterek, nie wymagających dodatkowych nakładów związanych z wymianą urządzenia i koniecznością zakupu kosztownych elementów.</text:p>
        </text:list-item>
      </text:list>
      <text:p text:style-name="P35"/>
      <text:p text:style-name="P31">2. Dostawa niezbędnych materiałów konserwacyjno-eksploatacyjnych, zapewniających należytą pracę instalacji i urządzeń, w szczególności filtrów, detergentów. </text:p>
      <text:p text:style-name="P31">3. Z czynności każdego przeglądu konserwacyjnego Wykonawca sporządzi <text:span text:style-name="T11">oddzielny protokół</text:span> <text:span text:style-name="T11">dla każdego urządzenia </text:span>zgodnie z załącznikiem nr <text:span text:style-name="T12">5</text:span> zawierający w szczególności następujące informacje:</text:p>
      <text:list xml:id="list85301257919035" text:continue-numbering="true" text:style-name="WW8Num1">
        <text:list-item>
          <text:p text:style-name="P40">adres lokalizacji i nr pomieszczenia, w którym zainstalowane jest urządzenie;</text:p>
        </text:list-item>
        <text:list-item>
          <text:p text:style-name="P40">marka i model urządzenia; </text:p>
        </text:list-item>
        <text:list-item>
          <text:p text:style-name="P40">nr fabryczny; </text:p>
        </text:list-item>
        <text:list-item>
          <text:p text:style-name="P40">wnioski dotyczące stanu technicznego urządzenia,</text:p>
        </text:list-item>
      </text:list>
      <text:p text:style-name="P30"><text:span text:style-name="T5">4. <text:s/>W razie gdy podczas <text:s/>wykonywania przeglądu konserwacyjnego stwierdzone <text:s/>zostaną <text:s/>jakichkolwiek usterki w pracy urządzeń, Wykonawca zobowiązany jest niezwłocznie powiadomić Zamawiającego <text:line-break/>o zaistniałym fakcie. Zgodnie z załącznikiem nr </text:span><text:span text:style-name="T7">6</text:span><text:span text:style-name="T9"> </text:span><text:span text:style-name="T5">Wykonawca sporządza kalkulację kosztów części zamiennych niezbędnych do naprawy urządzenia. Arkusz kalkulacji wraz z informacjami w nim zawartymi stanowić będzie ofertę i Wycenę Wykonawcy na usunięcie usterki/awarii w zakresie nie </text:span><text:soft-page-break/><text:span text:style-name="T5">objętym w umowie. Naprawy usterki / awarii dokonywane będą za uprzednim powiadomieniem Zamawiającego, na które Zamawiający powinien wyrazi zgodę. Po wykonaniu czynności mających na celu usunięcie awarii lub naprawy urządzenia Wykonawca sporządzi protokół wykonania usługi zgodnie <text:line-break/>z załącznikiem nr </text:span><text:span text:style-name="T7">7</text:span><text:span text:style-name="T5">.</text:span></text:p>
      <text:p text:style-name="P3"/>
      <text:p text:style-name="P4">IV. Wymagania dotyczące nadzoru nad prawidłowym i bezpiecznym działaniem urządzeń.</text:p>
      <text:p text:style-name="P3"/>
      <text:p text:style-name="P30"><text:span text:style-name="T5">W ramach realizacji zamówienia Wykonawca zobowiązuje się do wykonywania nadzoru nad prawidłowym i bezpiecznym działaniem urządzeń, przez cały okres trwania umowy i w razie potrzeby <text:line-break/>w przypadku wystąpienia usterki lub awarii na wniosek Zamawiającego, Wykonawca zgodnie <text:line-break/>z terminami określonymi w umowie wstawi się w miejscu wskazanym przez Zamawiającego i dokona czynności określających nieprawidłowość działania. Zgodnie z załącznikiem nr </text:span><text:span text:style-name="T7">6</text:span><text:span text:style-name="T9"> </text:span><text:span text:style-name="T5">Wykonawca sporządza kalkulację kosztów części zamiennych niezbędnych do naprawy urządzenia. Arkusz kalkulacji wraz <text:line-break/>z informacjami w nim zawartymi stanowić będzie ofertę i Wycenę Wykonawcy na usunięcie usterki/awarii w zakresie nie objętym w umowie. Naprawy usterki / awarii dokonywane będą za uprzednim powiadomieniem Zamawiającego, na które Zamawiający powinien wyrazi zgodę. <text:line-break/>Po wykonaniu czynności mających na celu usunięcie awarii lub naprawy urządzenia Wykonawca sporządzi protokół wykonania usługi zgodnie z załącznikiem nr </text:span><text:span text:style-name="T7">7</text:span><text:span text:style-name="T5">. </text:span></text:p>
      <text:p text:style-name="P29"/>
      <text:p text:style-name="P4">V. Wymagania wobec Wykonawcy świadczącego usługi w zakresie przeglądów konserwacyjnych.</text:p>
      <text:p text:style-name="P4"/>
      <text:p text:style-name="P31">1. Wykonawca zobowiązuje się wykonywać czynności obsługowe oraz stosować materiały konserwacyjno - eksploatacyjne zgodnie z wytycznymi producentów urządzeń oraz przestrzegać przepisów BHP i ppoż.</text:p>
      <text:p text:style-name="P31">2. Zamawiający wymaga, aby materiały użyte do wykonywania prac konserwacyjnych posiadały stosowne aprobaty lub certyfikaty, a do ewentualnych napraw urządzeń były zastosowane oryginalne elementy producenta urządzeń klimatyzacyjnych </text:p>
      <text:p text:style-name="P32">3. Wykonawca obowiązany jest posiadać certyfikat dla przedsiębiorców na instalację, konserwację lub serwisowanie urządzeń chłodniczych, klimatyzacyjnych lub pomp ciepła, jak również systemów przeciwpożarowych zawierających fluorowane gazy cieplarniane, zgodnie z art. 29 ustawy z dnia 15 maja 2015 r. o substancjach zubożających warstwę ozonową oraz niektórych fluorowanych gazach cieplarnianych <text:s/>(Dz. U. z 2015, poz.881).</text:p>
      <text:p text:style-name="P31">4. Wykonawca winien posiadać wdrożony System Zarządzania Jakością potwierdzony ważnym zaświadczeniem wydanym przez niezależny podmiot zajmujący się poświadczaniem zgodności działań Wykonawcy z normą PN-EN ISO 9001 (Systemy zarządzania jakością –Wymagania) o stosowaniu przez Wykonawcę systemu zarządzania jakością w zakresie serwisu instalacji klimatyzacyjnych. Zamawiający dopuszcza rozwiązania równoważne w zakresie stosowania opisanego powyżej systemu zarządzania jakością. Wykonawca, który powołuje się na rozwiązania równoważne opisywane powyżej przez Zamawiającego jest obowiązany wskazać, że oferowana przez niego usługa spełnia wymagania określone przez Zamawiającego.</text:p>
      <text:p text:style-name="P31">5. Wytworzone odpady powstające podczas świadczenia usług Wykonawca zobowiązany jest przekazać do zagospodarowania podmiotowi działającemu zgodnie z wymaganiami ochrony środowiska, przepisami ustawy o odpadach oraz aktami wykonawczymi do tej ustawy, posiadającemu zezwolenie właściwego organu na prowadzenie działalności w zakresie gospodarowania odpadami.</text:p>
      <text:p text:style-name="P31">6. Wykonawca, w zależności od rodzaju czynności, zobowiązany jest, do wykonywania</text:p>
      <text:p text:style-name="P31">przeglądów konserwacyjnych urządzeń klimatyzacyjnych oraz wentylacyjnych, kierować osoby posiadające aktualne:</text:p>
      <text:list xml:id="list85302103044541" text:continue-numbering="true" text:style-name="WW8Num1">
        <text:list-item>
          <text:p text:style-name="P41">certyfikaty personalne na instalację, kontrolę szczelności, konserwacji lub serwisowania urządzeń chłodniczych, klimatyzacyjnych lub pomp ciepła, jak również systemów ochrony przeciwpożarowej, zawierających fluorowane gazy cieplarniane, a także na odzysk fluorowanych gazów cieplarnianych, ich recykling, regenerację, przekazywanie do ponownego użytkowania oraz obrocie tymi substancjami zgodnie z art. 20 ustawy z dnia 15 maja 2015 r. <text:line-break/>o substancjach zubożających warstwę ozonową (Dz. U. z 2015, poz. 881),</text:p>
        </text:list-item>
        <text:list-item>
          <text:p text:style-name="P41">świadectwo kwalifikacyjne uprawniające do wykonywania pracy na stanowisku eksploatacji <text:line-break/>i dozoru w zakresie konserwacji i kontrolno -pomiarowym urządzeń, instalacji i sieci elektroenergetycznych o napięciu nie wyższym niż 1 kV (Grupa 1). </text:p>
        </text:list-item>
      </text:list>
      <text:p text:style-name="P31"/>
      <text:p text:style-name="P5">VI. Podstawy prawne.</text:p>
      <text:p text:style-name="P5"/>
      <text:p text:style-name="P31">Przy wykonywaniu usług objętych zamówieniem niezbędne jest uwzględnienie przez Wykonawcę <text:line-break/>w szczególności następujących przepisów:</text:p>
      <text:list xml:id="list85302700783410" text:continue-numbering="true" text:style-name="WW8Num1">
        <text:list-item>
          <text:p text:style-name="P41">ustawa z dnia 15 maja 2015 r. o substancjach zubożających warstwę ozonową (Dz. U. z 2018 r. poz. 2221 z późn. zm.); </text:p>
        </text:list-item>
        <text:list-item>
          <text:p text:style-name="P41"><text:soft-page-break/>rozporządzenie Ministra Środowiska z dnia 22 grudnia 2017 r, w sprawie Centralnego Rejestru Operatorów, (Dz.U. 2017 poz.2419); </text:p>
        </text:list-item>
        <text:list-item>
          <text:p text:style-name="P41">ustawa z dnia 14 grudnia 2012 r. o odpadach (Dz. U. z 2019 r., poz. 701z późn. zm.); </text:p>
        </text:list-item>
        <text:list-item>
          <text:p text:style-name="P41">ustawa z dnia 29 sierpnia 2014 r. o charakterystyce energetycznej budynków (Dz. U. z <text:s/>2018, poz. 1984 z późn. zm.); </text:p>
        </text:list-item>
        <text:list-item>
          <text:p text:style-name="P41">rozporządzenie Ministra Gospodarki, Pracy i Polityki Społecznej z dnia 28 kwietnia 2003 r. sprawie szczegółowych zasad stwierdzenia posiadania kwalifikacji przez osoby zajmujące się eksploatacją urządzeń, instalacji i sieci (Dz. U. z 2003 r. Nr 89, poz. 828 z późn. zm.). </text:p>
        </text:list-item>
        <text:list-item>
          <text:p text:style-name="P41">rozporządzenie Ministra Rozwoju z dnia 20 stycznia 2016 r, w sprawie sprawdzania pod względem wycieków urządzeń chłodniczych, klimatyzacyjnych i pomp ciepła oraz systemów ochrony przeciwpożarowej zawierających substancje kontrolowane (Dz.U. 2016 poz. 89).</text:p>
        </text:list-item>
      </text:list>
      <text:p text:style-name="P31"/>
      <text:p text:style-name="P5">VII. Wykaz urządzeń klimatyzacyjnych oraz wentylacyjnych podlegających usługom.</text:p>
      <text:p text:style-name="P34"/>
      <text:p text:style-name="P31">Tabela I – Urządzenia klimatyzacyjne i wentylacyjne wraz z lokalizacją</text:p>
      <text:p text:style-name="P3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6">lp</text:p>
          </table:table-cell>
          <table:table-cell table:style-name="Tabela2.A1" office:value-type="string">
            <text:p text:style-name="P6">MODEL URZĄDZENIA</text:p>
          </table:table-cell>
          <table:table-cell table:style-name="Tabela2.A1" office:value-type="string">
            <text:p text:style-name="P6">RODZAJ</text:p>
          </table:table-cell>
          <table:table-cell table:style-name="Tabela2.A1" office:value-type="string">
            <text:p text:style-name="P6">NR SERYJNY</text:p>
          </table:table-cell>
          <table:table-cell table:style-name="Tabela2.A1" office:value-type="string">
            <text:p text:style-name="P6">RODZAJ CZYNNIKA</text:p>
          </table:table-cell>
          <table:table-cell table:style-name="Tabela2.F1" office:value-type="string">
            <text:p text:style-name="P6">ADRES LOKALIZACJI W KTÓRYM ZAINSTALOWANE JEST URZĄDZENIE</text:p>
          </table:table-cell>
          <table:table-cell table:style-name="Tabela2.G1" office:value-type="string">
            <text:p text:style-name="P7">Ilość sztuk</text:p>
            <text:p text:style-name="P7"/>
          </table:table-cell>
        </table:table-row>
        <table:table-row table:style-name="Tabela2.2">
          <table:table-cell table:style-name="Tabela2.A1" table:number-rows-spanned="2" office:value-type="string">
            <text:p text:style-name="P12">1.</text:p>
            <text:p text:style-name="P13"/>
          </table:table-cell>
          <table:table-cell table:style-name="Tabela2.F1" office:value-type="string">
            <text:p text:style-name="P10">DAIKIN</text:p>
            <text:p text:style-name="P10">RZQ71B9V3B1</text:p>
          </table:table-cell>
          <table:table-cell table:style-name="Tabela2.A1" office:value-type="string">
            <text:p text:style-name="P23">skraplacz</text:p>
          </table:table-cell>
          <table:table-cell table:style-name="Tabela2.A1" office:value-type="string">
            <text:p text:style-name="P23">1725499</text:p>
          </table:table-cell>
          <table:table-cell table:style-name="Tabela2.A1" office:value-type="string">
            <text:p text:style-name="P10">R410A – 2,8 kg</text:p>
          </table:table-cell>
          <table:table-cell table:style-name="Tabela2.A1" table:number-rows-spanned="2" office:value-type="string">
            <text:p text:style-name="P10">ul. Zembrzycka 88/92 </text:p>
            <text:p text:style-name="P10"><text:span text:style-name="T13">(</text:span>sala obsługi klienta<text:span text:style-name="T13">)</text:span></text:p>
          </table:table-cell>
          <table:table-cell table:style-name="Tabela2.G2" table:number-rows-spanned="2" office:value-type="string">
            <text:p text:style-name="P14">1 kpl.</text:p>
          </table:table-cell>
        </table:table-row>
        <table:table-row table:style-name="Tabela2.3">
          <table:covered-table-cell/>
          <table:table-cell table:style-name="Tabela2.F1" office:value-type="string">
            <text:p text:style-name="P10">DAIKIN</text:p>
            <text:p text:style-name="P10">FUQ71BVV1B</text:p>
          </table:table-cell>
          <table:table-cell table:style-name="Tabela2.A1" office:value-type="string">
            <text:p text:style-name="P23">parownik</text:p>
          </table:table-cell>
          <table:table-cell table:style-name="Tabela2.A1" office:value-type="string">
            <text:p text:style-name="P23">A006763</text:p>
          </table:table-cell>
          <table:table-cell table:style-name="Tabela2.A1" office:value-type="string">
            <text:p text:style-name="P9"/>
          </table:table-cell>
          <table:covered-table-cell/>
          <table:covered-table-cell/>
        </table:table-row>
        <table:table-row table:style-name="Tabela2.4">
          <table:table-cell table:style-name="Tabela2.A1" table:number-rows-spanned="2" office:value-type="string">
            <text:p text:style-name="P15"><text:span text:style-name="T14">2</text:span>.</text:p>
          </table:table-cell>
          <table:table-cell table:style-name="Tabela2.F1" office:value-type="string">
            <text:p text:style-name="P10">DAIKIN</text:p>
            <text:p text:style-name="P10">RZQ71B9V3B1</text:p>
          </table:table-cell>
          <table:table-cell table:style-name="Tabela2.A1" office:value-type="string">
            <text:p text:style-name="P23">skraplacz</text:p>
          </table:table-cell>
          <table:table-cell table:style-name="Tabela2.A1" office:value-type="string">
            <text:p text:style-name="P23">1725504</text:p>
          </table:table-cell>
          <table:table-cell table:style-name="Tabela2.A1" office:value-type="string">
            <text:p text:style-name="P10">R410A – 2,8 kg</text:p>
          </table:table-cell>
          <table:table-cell table:style-name="Tabela2.A1" table:number-rows-spanned="2" office:value-type="string">
            <text:p text:style-name="P10">ul. Zembrzycka 88/92 </text:p>
            <text:p text:style-name="P10"><text:span text:style-name="T13">(</text:span>sala obsługi klienta<text:span text:style-name="T13">)</text:span></text:p>
          </table:table-cell>
          <table:table-cell table:style-name="Tabela2.G2" table:number-rows-spanned="2" office:value-type="string">
            <text:p text:style-name="P14">1 kpl.</text:p>
          </table:table-cell>
        </table:table-row>
        <table:table-row table:style-name="Tabela2.5">
          <table:covered-table-cell/>
          <table:table-cell table:style-name="Tabela2.F1" office:value-type="string">
            <text:p text:style-name="P10">DAIKIN</text:p>
            <text:p text:style-name="P10">FUQ71BVV1B</text:p>
          </table:table-cell>
          <table:table-cell table:style-name="Tabela2.A1" office:value-type="string">
            <text:p text:style-name="P23">parownik</text:p>
          </table:table-cell>
          <table:table-cell table:style-name="Tabela2.A1" office:value-type="string">
            <text:p text:style-name="P23">A006568</text:p>
          </table:table-cell>
          <table:table-cell table:style-name="Tabela2.A1" office:value-type="string">
            <text:p text:style-name="P9"/>
          </table:table-cell>
          <table:covered-table-cell/>
          <table:covered-table-cell/>
        </table:table-row>
        <table:table-row table:style-name="Tabela2.6">
          <table:table-cell table:style-name="Tabela2.A1" table:number-rows-spanned="2" office:value-type="string">
            <text:p text:style-name="P15"><text:span text:style-name="T14">3</text:span>.</text:p>
          </table:table-cell>
          <table:table-cell table:style-name="Tabela2.F1" office:value-type="string">
            <text:p text:style-name="P10">VBW BS – 1 (50) - L</text:p>
          </table:table-cell>
          <table:table-cell table:style-name="Tabela2.A1" office:value-type="string">
            <text:p text:style-name="P23">wentylacja</text:p>
          </table:table-cell>
          <table:table-cell table:style-name="Tabela2.A1" office:value-type="string">
            <text:p text:style-name="P23">C16316/8</text:p>
          </table:table-cell>
          <table:table-cell table:style-name="Tabela2.A1" office:value-type="string">
            <text:p text:style-name="P9"/>
          </table:table-cell>
          <table:table-cell table:style-name="Tabela2.A1" table:number-rows-spanned="2" office:value-type="string">
            <text:p text:style-name="P10">ul. Zembrzycka 88/92 </text:p>
            <text:p text:style-name="P10"><text:span text:style-name="T13">(</text:span>pokój nr 110<text:span text:style-name="T13">)</text:span></text:p>
          </table:table-cell>
          <table:table-cell table:style-name="Tabela2.G2" table:number-rows-spanned="2" office:value-type="string">
            <text:p text:style-name="P14">1 kpl.</text:p>
          </table:table-cell>
        </table:table-row>
        <table:table-row table:style-name="Tabela2.7">
          <table:covered-table-cell/>
          <table:table-cell table:style-name="Tabela2.F1" office:value-type="string">
            <text:p text:style-name="P10">TRANE TTK538SC01C</text:p>
          </table:table-cell>
          <table:table-cell table:style-name="Tabela2.A1" office:value-type="string">
            <text:p text:style-name="P23">skraplacz</text:p>
          </table:table-cell>
          <table:table-cell table:style-name="Tabela2.A1" office:value-type="string">
            <text:p text:style-name="P23">0284P1G2E</text:p>
          </table:table-cell>
          <table:table-cell table:style-name="Tabela2.A1" office:value-type="string">
            <text:p text:style-name="P10">R410A – 2,5 kg</text:p>
          </table:table-cell>
          <table:covered-table-cell/>
          <table:covered-table-cell/>
        </table:table-row>
        <table:table-row table:style-name="Tabela2.8">
          <table:table-cell table:style-name="Tabela2.A1" table:number-rows-spanned="2" office:value-type="string">
            <text:p text:style-name="P15"><text:span text:style-name="T14">4</text:span>.</text:p>
          </table:table-cell>
          <table:table-cell table:style-name="Tabela2.F1" office:value-type="string">
            <text:p text:style-name="P10">VBW SPS – 1/30-P-18/8</text:p>
          </table:table-cell>
          <table:table-cell table:style-name="Tabela2.A1" office:value-type="string">
            <text:p text:style-name="P23">wentylacja</text:p>
          </table:table-cell>
          <table:table-cell table:style-name="Tabela2.A1" office:value-type="string">
            <text:p text:style-name="P23">C16318/8</text:p>
          </table:table-cell>
          <table:table-cell table:style-name="Tabela2.A1" office:value-type="string">
            <text:p text:style-name="P9"/>
          </table:table-cell>
          <table:table-cell table:style-name="Tabela2.A1" table:number-rows-spanned="2" office:value-type="string">
            <text:p text:style-name="P10">ul. Zembrzycka 88/92 </text:p>
            <text:p text:style-name="P10"><text:span text:style-name="T13">(</text:span>pokój nr 110<text:span text:style-name="T13">)</text:span></text:p>
          </table:table-cell>
          <table:table-cell table:style-name="Tabela2.G2" table:number-rows-spanned="2" office:value-type="string">
            <text:p text:style-name="P14">1 kpl.</text:p>
          </table:table-cell>
        </table:table-row>
        <table:table-row table:style-name="Tabela2.9">
          <table:covered-table-cell/>
          <table:table-cell table:style-name="Tabela2.F1" office:value-type="string">
            <text:p text:style-name="P10">TRANE TTK518BVV1B</text:p>
          </table:table-cell>
          <table:table-cell table:style-name="Tabela2.A1" office:value-type="string">
            <text:p text:style-name="P23">skraplacz</text:p>
          </table:table-cell>
          <table:table-cell table:style-name="Tabela2.A1" office:value-type="string">
            <text:p text:style-name="P23">A006763</text:p>
          </table:table-cell>
          <table:table-cell table:style-name="Tabela2.A1" office:value-type="string">
            <text:p text:style-name="P10">R410A – 1,6 kg</text:p>
          </table:table-cell>
          <table:covered-table-cell/>
          <table:covered-table-cell/>
        </table:table-row>
        <table:table-row table:style-name="Tabela2.10">
          <table:table-cell table:style-name="Tabela2.A1" office:value-type="string">
            <text:p text:style-name="P15"><text:span text:style-name="T15">5</text:span>.</text:p>
          </table:table-cell>
          <table:table-cell table:style-name="Tabela2.B10" office:value-type="string">
            <text:p text:style-name="P16">RF MDV 3,5 kW, </text:p>
            <text:p text:style-name="P11">MSAFBU-12HRDN1,</text:p>
            <text:p text:style-name="P11">MOBA30-12HFN1</text:p>
          </table:table-cell>
          <table:table-cell table:style-name="Tabela2.A1" office:value-type="string">
            <text:p text:style-name="P23"><text:span text:style-name="T15">k</text:span>limatyzator</text:p>
            <text:p text:style-name="P24">ścienny</text:p>
          </table:table-cell>
          <table:table-cell table:style-name="Tabela2.F1" office:value-type="string">
            <text:p text:style-name="P22"/>
          </table:table-cell>
          <table:table-cell table:style-name="Tabela2.F1" office:value-type="string">
            <text:p text:style-name="P9"/>
          </table:table-cell>
          <table:table-cell table:style-name="Tabela2.A1" office:value-type="string">
            <text:p text:style-name="P10">ul. Zembrzycka 88/92 </text:p>
            <text:p text:style-name="P10"><text:span text:style-name="T13">(</text:span>pokój nr 205<text:span text:style-name="T13">)</text:span></text:p>
          </table:table-cell>
          <table:table-cell table:style-name="Tabela2.G2" office:value-type="string">
            <text:p text:style-name="P14">1 kpl.</text:p>
          </table:table-cell>
        </table:table-row>
        <table:table-row table:style-name="Tabela2.11">
          <table:table-cell table:style-name="Tabela2.A1" office:value-type="string">
            <text:p text:style-name="P17">6.</text:p>
          </table:table-cell>
          <table:table-cell table:style-name="Tabela2.F1" office:value-type="string">
            <text:p text:style-name="P10">KAISAI 3,5 kW R32 KWF – 12 HRDI</text:p>
          </table:table-cell>
          <table:table-cell table:style-name="Tabela2.A1" office:value-type="string">
            <text:p text:style-name="P23"><text:span text:style-name="T15">k</text:span>limatyzator ścienny</text:p>
          </table:table-cell>
          <table:table-cell table:style-name="Tabela2.F1" office:value-type="string">
            <text:p text:style-name="P22"/>
          </table:table-cell>
          <table:table-cell table:style-name="Tabela2.F1" office:value-type="string">
            <text:p text:style-name="P9"/>
          </table:table-cell>
          <table:table-cell table:style-name="Tabela2.A1" office:value-type="string">
            <text:p text:style-name="P10">ul. Koryznowej 2D <text:span text:style-name="T13">(</text:span>pokój 102<text:span text:style-name="T13">)</text:span></text:p>
          </table:table-cell>
          <table:table-cell table:style-name="Tabela2.G2" office:value-type="string">
            <text:p text:style-name="P14">1 kpl.</text:p>
          </table:table-cell>
        </table:table-row>
        <table:table-row table:style-name="Tabela2.12">
          <table:table-cell table:style-name="Tabela2.F1" office:value-type="string">
            <text:p text:style-name="P18"><text:span text:style-name="T15">7</text:span>.</text:p>
          </table:table-cell>
          <table:table-cell table:style-name="Tabela2.F1" office:value-type="string">
            <text:p text:style-name="P27">KAISAI</text:p>
          </table:table-cell>
          <table:table-cell table:style-name="Tabela2.A1" office:value-type="string">
            <text:p text:style-name="P26"><text:span text:style-name="T15">k</text:span>limatyzator ścienny</text:p>
          </table:table-cell>
          <table:table-cell table:style-name="Tabela2.F1" office:value-type="string">
            <text:p text:style-name="P25"/>
          </table:table-cell>
          <table:table-cell table:style-name="Tabela2.F1" office:value-type="string">
            <text:p text:style-name="P19"/>
          </table:table-cell>
          <table:table-cell table:style-name="Tabela2.A1" office:value-type="string">
            <text:p text:style-name="P37">ul. Hutnicza 1a </text:p>
          </table:table-cell>
          <table:table-cell table:style-name="Tabela2.G2" office:value-type="string">
            <text:p text:style-name="P38"><text:span text:style-name="T16">19</text:span> kpl.</text:p>
          </table:table-cell>
        </table:table-row>
        <table:table-row table:style-name="Tabela2.13">
          <table:table-cell table:style-name="Tabela2.A13" office:value-type="string">
            <text:p text:style-name="P20">8.</text:p>
            <text:p text:style-name="P20"/>
          </table:table-cell>
          <table:table-cell table:style-name="Tabela2.A13" office:value-type="string">
            <text:p text:style-name="P21">LG</text:p>
          </table:table-cell>
          <table:table-cell table:style-name="Tabela2.C13" office:value-type="string">
            <text:p text:style-name="P26"><text:span text:style-name="T15">k</text:span>limatyzator ścienny</text:p>
          </table:table-cell>
          <table:table-cell table:style-name="Tabela2.A13" office:value-type="string">
            <text:p text:style-name="P25"/>
          </table:table-cell>
          <table:table-cell table:style-name="Tabela2.A13" office:value-type="string">
            <text:p text:style-name="P19"/>
          </table:table-cell>
          <table:table-cell table:style-name="Tabela2.C13" office:value-type="string">
            <text:p text:style-name="P37">ul. Hutnicza 1a </text:p>
          </table:table-cell>
          <table:table-cell table:style-name="Tabela2.G13" office:value-type="string">
            <text:p text:style-name="P38">1 kpl.</text:p>
          </table:table-cell>
        </table:table-row>
      </table:table>
      <text:p text:style-name="P33"/>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WW8Num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is przedmiotu zamówienia o nazwie:</dc:title>
    <meta:initial-creator>esiedlecka</meta:initial-creator>
    <meta:creation-date>2019-09-12T12:50:00</meta:creation-date>
    <dc:date>2022-05-23T08:53:00.685000000</dc:date>
    <meta:print-date>2021-03-10T17:01:03.487000000</meta:print-date>
    <meta:editing-cycles>24</meta:editing-cycles>
    <meta:editing-duration>PT13H6M18S</meta:editing-duration>
    <meta:generator>LibreOffice/5.4.1.2$Windows_x86 LibreOffice_project/ea7cb86e6eeb2bf3a5af73a8f7777ac570321527</meta:generator>
    <meta:document-statistic meta:table-count="1" meta:image-count="0" meta:object-count="0" meta:page-count="3" meta:paragraph-count="131" meta:word-count="1293" meta:character-count="9853" meta:non-whitespace-character-count="8661"/>
  </office:meta>
</office:document-meta>
</file>