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82d4" officeooo:paragraph-rsid="000982d4"/>
    </style:style>
    <style:style style:name="P2" style:family="paragraph" style:parent-style-name="Standard">
      <style:paragraph-properties fo:text-align="start" style:justify-single-word="false"/>
      <style:text-properties officeooo:rsid="000982d4" officeooo:paragraph-rsid="000982d4"/>
    </style:style>
    <style:style style:name="P3" style:family="paragraph" style:parent-style-name="Standard">
      <style:paragraph-properties fo:text-align="center" style:justify-single-word="false"/>
      <style:text-properties officeooo:rsid="000982d4" officeooo:paragraph-rsid="000982d4"/>
    </style:style>
    <style:style style:name="P4" style:family="paragraph" style:parent-style-name="Standard">
      <style:paragraph-properties fo:text-align="center" style:justify-single-word="false"/>
      <style:text-properties officeooo:rsid="000a772d" officeooo:paragraph-rsid="000a772d"/>
    </style:style>
    <style:style style:name="P5" style:family="paragraph" style:parent-style-name="Standard">
      <style:paragraph-properties fo:text-align="justify" style:justify-single-word="false"/>
      <style:text-properties officeooo:paragraph-rsid="000e8489"/>
    </style:style>
    <style:style style:name="P6" style:family="paragraph" style:parent-style-name="Standard">
      <style:paragraph-properties fo:text-align="justify" style:justify-single-word="false"/>
      <style:text-properties officeooo:paragraph-rsid="000a772d"/>
    </style:style>
    <style:style style:name="P7" style:family="paragraph" style:parent-style-name="Standard">
      <style:paragraph-properties fo:text-align="justify" style:justify-single-word="false"/>
      <style:text-properties officeooo:rsid="0012489b" officeooo:paragraph-rsid="0012489b" fo:background-color="transparent"/>
    </style:style>
    <style:style style:name="P8" style:family="paragraph" style:parent-style-name="Standard">
      <style:paragraph-properties fo:text-align="center" style:justify-single-word="false"/>
      <style:text-properties officeooo:rsid="0012489b" officeooo:paragraph-rsid="0012489b" fo:background-color="transparent"/>
    </style:style>
    <style:style style:name="P9" style:family="paragraph" style:parent-style-name="Standard">
      <style:paragraph-properties fo:text-align="start" style:justify-single-word="false"/>
      <style:text-properties officeooo:rsid="0012de13" officeooo:paragraph-rsid="0012de13" fo:background-color="transparent"/>
    </style:style>
    <style:style style:name="P10" style:family="paragraph" style:parent-style-name="Standard">
      <style:paragraph-properties fo:text-align="start" style:justify-single-word="false"/>
      <style:text-properties officeooo:rsid="00148cd8" officeooo:paragraph-rsid="00148cd8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rsid="0015dacc" officeooo:paragraph-rsid="0015dacc" fo:background-color="transparent"/>
    </style:style>
    <style:style style:name="P12" style:family="paragraph" style:parent-style-name="Standard">
      <style:paragraph-properties fo:text-align="start" style:justify-single-word="false"/>
      <style:text-properties officeooo:rsid="0017d4f0" officeooo:paragraph-rsid="0017d4f0" fo:background-color="transparent"/>
    </style:style>
    <style:style style:name="P13" style:family="paragraph" style:parent-style-name="Standard">
      <style:paragraph-properties fo:text-align="start" style:justify-single-word="false"/>
      <style:text-properties officeooo:rsid="00186630" officeooo:paragraph-rsid="001a0c08" fo:background-color="transparent"/>
    </style:style>
    <style:style style:name="P14" style:family="paragraph" style:parent-style-name="Standard">
      <style:paragraph-properties fo:text-align="start" style:justify-single-word="false"/>
      <style:text-properties officeooo:rsid="00186630" officeooo:paragraph-rsid="00186630" fo:background-color="transparent"/>
    </style:style>
    <style:style style:name="P15" style:family="paragraph" style:parent-style-name="Standard">
      <style:paragraph-properties fo:text-align="start" style:justify-single-word="false"/>
      <style:text-properties officeooo:rsid="001a0c08" officeooo:paragraph-rsid="00207857" fo:background-color="transparent"/>
    </style:style>
    <style:style style:name="P16" style:family="paragraph" style:parent-style-name="Standard">
      <style:paragraph-properties fo:text-align="start" style:justify-single-word="false"/>
      <style:text-properties officeooo:rsid="001a0c08" officeooo:paragraph-rsid="001a0c08" fo:background-color="transparent"/>
    </style:style>
    <style:style style:name="P17" style:family="paragraph" style:parent-style-name="Standard">
      <style:paragraph-properties fo:text-align="start" style:justify-single-word="false"/>
      <style:text-properties officeooo:rsid="001b3fe4" officeooo:paragraph-rsid="001b3fe4" fo:background-color="transparent"/>
    </style:style>
    <style:style style:name="P18" style:family="paragraph" style:parent-style-name="Standard">
      <style:paragraph-properties fo:text-align="start" style:justify-single-word="false"/>
      <style:text-properties fo:font-size="8pt" officeooo:rsid="00207857" officeooo:paragraph-rsid="00207857" fo:background-color="transparen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officeooo:paragraph-rsid="000e8489"/>
    </style:style>
    <style:style style:name="P20" style:family="paragraph" style:parent-style-name="Standard">
      <style:paragraph-properties fo:text-align="start" style:justify-single-word="false"/>
      <style:text-properties officeooo:paragraph-rsid="00207857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a0c08" officeooo:paragraph-rsid="001a0c08" fo:background-color="transparen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86630" officeooo:paragraph-rsid="00186630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7d4f0" officeooo:paragraph-rsid="0017d4f0" fo:background-color="transparen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148cd8" officeooo:paragraph-rsid="00148cd8" fo:background-color="transparen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2de13" officeooo:paragraph-rsid="0012de13" fo:background-color="transparen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2489b" officeooo:paragraph-rsid="0012489b" fo:background-color="transparen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0e8489" officeooo:paragraph-rsid="000e8489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a772d" officeooo:paragraph-rsid="000a772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0982d4" officeooo:paragraph-rsid="000982d4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paragraph-rsid="000a772d"/>
    </style:style>
    <style:style style:name="P31" style:family="paragraph" style:parent-style-name="Standard">
      <style:paragraph-properties fo:text-align="start" style:justify-single-word="false"/>
      <style:text-properties officeooo:rsid="0008a337" officeooo:paragraph-rsid="0008a337"/>
    </style:style>
    <style:style style:name="P32" style:family="paragraph" style:parent-style-name="Standard">
      <style:paragraph-properties fo:text-align="center" style:justify-single-word="false"/>
      <style:text-properties officeooo:rsid="0008a337" officeooo:paragraph-rsid="0008a337"/>
    </style:style>
    <style:style style:name="P33" style:family="paragraph" style:parent-style-name="Standard">
      <style:paragraph-properties fo:text-align="center" style:justify-single-word="false"/>
      <style:text-properties officeooo:rsid="001ddcb3" officeooo:paragraph-rsid="001ddcb3"/>
    </style:style>
    <style:style style:name="P34" style:family="paragraph" style:parent-style-name="Standard">
      <style:paragraph-properties fo:text-align="end" style:justify-single-word="false"/>
      <style:text-properties fo:font-size="10pt" officeooo:rsid="0008a337" officeooo:paragraph-rsid="0008a337" style:font-size-asian="10pt" style:font-size-complex="10pt"/>
    </style:style>
    <style:style style:name="P35" style:family="paragraph" style:parent-style-name="Text_20_body">
      <style:paragraph-properties fo:margin-left="0.799cm" fo:margin-right="0cm" fo:margin-top="0cm" fo:margin-bottom="0cm" loext:contextual-spacing="false" fo:line-height="120%" fo:text-align="justify" style:justify-single-word="false" fo:text-indent="-0.799cm" style:auto-text-indent="false" style:writing-mode="page"/>
      <style:text-properties style:font-name="Liberation Serif"/>
    </style:style>
    <style:style style:name="P36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101cm" style:auto-text-indent="false" style:page-number="auto" fo:background-color="transparent" style:writing-mode="page"/>
      <style:text-properties style:font-name="Liberation Serif"/>
    </style:style>
    <style:style style:name="P37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page"/>
      <style:text-properties style:font-name="Liberation Serif"/>
    </style:style>
    <style:style style:name="P3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-0.101cm" style:auto-text-indent="false" style:page-number="auto" fo:background-color="transparent" style:writing-mode="page"/>
      <style:text-properties style:font-name="Liberation Serif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-0.101cm" style:auto-text-indent="false" fo:background-color="transparent" style:writing-mode="page"/>
      <style:text-properties style:font-name="Liberation Serif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00982d4" officeooo:paragraph-rsid="000982d4"/>
    </style:style>
    <style:style style:name="P41" style:family="paragraph" style:parent-style-name="Standard" style:list-style-name="L2">
      <style:paragraph-properties fo:text-align="justify" style:justify-single-word="false"/>
      <style:text-properties officeooo:rsid="000982d4" officeooo:paragraph-rsid="000982d4"/>
    </style:style>
    <style:style style:name="P42" style:family="paragraph" style:parent-style-name="Standard" style:list-style-name="L2">
      <style:paragraph-properties fo:text-align="justify" style:justify-single-word="false"/>
      <style:text-properties officeooo:rsid="000a772d" officeooo:paragraph-rsid="000a772d"/>
    </style:style>
    <style:style style:name="P43" style:family="paragraph" style:parent-style-name="Standard" style:list-style-name="L3">
      <style:paragraph-properties fo:text-align="justify" style:justify-single-word="false"/>
      <style:text-properties officeooo:rsid="000a772d" officeooo:paragraph-rsid="000a772d"/>
    </style:style>
    <style:style style:name="P44" style:family="paragraph" style:parent-style-name="Standard" style:list-style-name="L4">
      <style:paragraph-properties fo:text-align="justify" style:justify-single-word="false"/>
      <style:text-properties officeooo:rsid="000c1a76" officeooo:paragraph-rsid="000c1a76"/>
    </style:style>
    <style:style style:name="P45" style:family="paragraph" style:parent-style-name="Standard" style:list-style-name="L4">
      <style:paragraph-properties fo:text-align="justify" style:justify-single-word="false"/>
      <style:text-properties officeooo:rsid="000cbaa7" officeooo:paragraph-rsid="000cbaa7"/>
    </style:style>
    <style:style style:name="P46" style:family="paragraph" style:parent-style-name="Standard" style:list-style-name="L5">
      <style:paragraph-properties fo:text-align="justify" style:justify-single-word="false"/>
      <style:text-properties officeooo:rsid="000cf09a" officeooo:paragraph-rsid="000e8489"/>
    </style:style>
    <style:style style:name="P47" style:family="paragraph" style:parent-style-name="Standard" style:list-style-name="L5">
      <style:paragraph-properties fo:text-align="justify" style:justify-single-word="false"/>
      <style:text-properties officeooo:rsid="000e8489" officeooo:paragraph-rsid="000e8489"/>
    </style:style>
    <style:style style:name="P48" style:family="paragraph" style:parent-style-name="Standard" style:list-style-name="L6">
      <style:paragraph-properties fo:text-align="justify" style:justify-single-word="false"/>
      <style:text-properties officeooo:rsid="000e8489" officeooo:paragraph-rsid="000e8489"/>
    </style:style>
    <style:style style:name="P49" style:family="paragraph" style:parent-style-name="Standard" style:list-style-name="L7">
      <style:paragraph-properties fo:text-align="justify" style:justify-single-word="false"/>
      <style:text-properties officeooo:rsid="001041df" officeooo:paragraph-rsid="001041df"/>
    </style:style>
    <style:style style:name="P50" style:family="paragraph" style:parent-style-name="Standard" style:list-style-name="L8">
      <style:paragraph-properties fo:text-align="justify" style:justify-single-word="false"/>
      <style:text-properties officeooo:rsid="001041df" officeooo:paragraph-rsid="001041df"/>
    </style:style>
    <style:style style:name="P51" style:family="paragraph" style:parent-style-name="Standard" style:list-style-name="L9">
      <style:paragraph-properties fo:text-align="justify" style:justify-single-word="false"/>
      <style:text-properties officeooo:rsid="001041df" officeooo:paragraph-rsid="001041df"/>
    </style:style>
    <style:style style:name="P52" style:family="paragraph" style:parent-style-name="Standard" style:list-style-name="L9">
      <style:paragraph-properties fo:text-align="justify" style:justify-single-word="false"/>
      <style:text-properties officeooo:paragraph-rsid="001189b4"/>
    </style:style>
    <style:style style:name="P53" style:family="paragraph" style:parent-style-name="Standard" style:list-style-name="L9">
      <style:paragraph-properties fo:text-align="justify" style:justify-single-word="false"/>
      <style:text-properties officeooo:paragraph-rsid="0012489b"/>
    </style:style>
    <style:style style:name="P54" style:family="paragraph" style:parent-style-name="Standard" style:list-style-name="L9">
      <style:paragraph-properties fo:text-align="justify" style:justify-single-word="false"/>
      <style:text-properties officeooo:rsid="0012489b" officeooo:paragraph-rsid="0012489b" fo:background-color="transparent"/>
    </style:style>
    <style:style style:name="P55" style:family="paragraph" style:parent-style-name="Standard" style:list-style-name="L10">
      <style:paragraph-properties fo:text-align="justify" style:justify-single-word="false"/>
      <style:text-properties officeooo:rsid="0012489b" officeooo:paragraph-rsid="0012489b" fo:background-color="transparent"/>
    </style:style>
    <style:style style:name="P56" style:family="paragraph" style:parent-style-name="Standard" style:list-style-name="L10">
      <style:paragraph-properties fo:text-align="justify" style:justify-single-word="false"/>
      <style:text-properties officeooo:rsid="0012de13" officeooo:paragraph-rsid="0012de13" fo:background-color="transparent"/>
    </style:style>
    <style:style style:name="P57" style:family="paragraph" style:parent-style-name="Standard" style:list-style-name="L11">
      <style:paragraph-properties fo:text-align="justify" style:justify-single-word="false"/>
      <style:text-properties officeooo:rsid="00148cd8" officeooo:paragraph-rsid="00148cd8" fo:background-color="transparent"/>
    </style:style>
    <style:style style:name="P58" style:family="paragraph" style:parent-style-name="Standard" style:list-style-name="L12">
      <style:paragraph-properties fo:text-align="justify" style:justify-single-word="false"/>
      <style:text-properties officeooo:rsid="00148cd8" officeooo:paragraph-rsid="00148cd8" fo:background-color="transparent"/>
    </style:style>
    <style:style style:name="P59" style:family="paragraph" style:parent-style-name="Standard" style:list-style-name="L13">
      <style:paragraph-properties fo:text-align="justify" style:justify-single-word="false"/>
      <style:text-properties officeooo:rsid="00148cd8" officeooo:paragraph-rsid="00148cd8" fo:background-color="transparent"/>
    </style:style>
    <style:style style:name="P60" style:family="paragraph" style:parent-style-name="Standard" style:list-style-name="L14">
      <style:paragraph-properties fo:text-align="justify" style:justify-single-word="false"/>
      <style:text-properties officeooo:rsid="0015dacc" officeooo:paragraph-rsid="0015dacc" fo:background-color="transparent"/>
    </style:style>
    <style:style style:name="P61" style:family="paragraph" style:parent-style-name="Standard" style:list-style-name="L15">
      <style:paragraph-properties fo:text-align="justify" style:justify-single-word="false"/>
      <style:text-properties officeooo:rsid="0015dacc" officeooo:paragraph-rsid="0015dacc" fo:background-color="transparent"/>
    </style:style>
    <style:style style:name="P62" style:family="paragraph" style:parent-style-name="Standard" style:list-style-name="L15">
      <style:paragraph-properties fo:text-align="justify" style:justify-single-word="false"/>
      <style:text-properties officeooo:rsid="0017d4f0" officeooo:paragraph-rsid="0017d4f0" fo:background-color="transparent"/>
    </style:style>
    <style:style style:name="P63" style:family="paragraph" style:parent-style-name="Standard" style:list-style-name="L16">
      <style:paragraph-properties fo:text-align="justify" style:justify-single-word="false"/>
      <style:text-properties officeooo:rsid="0017d4f0" officeooo:paragraph-rsid="0017d4f0" fo:background-color="transparent"/>
    </style:style>
    <style:style style:name="P64" style:family="paragraph" style:parent-style-name="Standard" style:list-style-name="L17">
      <style:paragraph-properties fo:text-align="justify" style:justify-single-word="false"/>
      <style:text-properties officeooo:rsid="0017d4f0" officeooo:paragraph-rsid="0017d4f0" fo:background-color="transparent"/>
    </style:style>
    <style:style style:name="P65" style:family="paragraph" style:parent-style-name="Standard" style:list-style-name="L18">
      <style:paragraph-properties fo:text-align="justify" style:justify-single-word="false"/>
      <style:text-properties officeooo:rsid="0017d4f0" officeooo:paragraph-rsid="0017d4f0" fo:background-color="transparent"/>
    </style:style>
    <style:style style:name="P66" style:family="paragraph" style:parent-style-name="Standard" style:list-style-name="L18">
      <style:paragraph-properties fo:text-align="justify" style:justify-single-word="false"/>
      <style:text-properties officeooo:rsid="0017d4f0" officeooo:paragraph-rsid="00186630" fo:background-color="transparent"/>
    </style:style>
    <style:style style:name="P67" style:family="paragraph" style:parent-style-name="Standard" style:list-style-name="L18">
      <style:paragraph-properties fo:text-align="justify" style:justify-single-word="false"/>
      <style:text-properties officeooo:rsid="00186630" officeooo:paragraph-rsid="00186630" fo:background-color="transparent"/>
    </style:style>
    <style:style style:name="P68" style:family="paragraph" style:parent-style-name="Standard" style:list-style-name="L19">
      <style:paragraph-properties fo:text-align="justify" style:justify-single-word="false"/>
      <style:text-properties officeooo:rsid="00186630" officeooo:paragraph-rsid="00186630" fo:background-color="transparent"/>
    </style:style>
    <style:style style:name="P69" style:family="paragraph" style:parent-style-name="Standard" style:list-style-name="L19">
      <style:paragraph-properties fo:text-align="justify" style:justify-single-word="false"/>
      <style:text-properties officeooo:rsid="00186630" officeooo:paragraph-rsid="001a0c08" fo:background-color="transparent"/>
    </style:style>
    <style:style style:name="P70" style:family="paragraph" style:parent-style-name="Standard" style:list-style-name="L21">
      <style:paragraph-properties fo:text-align="justify" style:justify-single-word="false"/>
      <style:text-properties officeooo:rsid="001a0c08" officeooo:paragraph-rsid="001a0c08" fo:background-color="transparent"/>
    </style:style>
    <style:style style:name="P71" style:family="paragraph" style:parent-style-name="Standard" style:list-style-name="L22">
      <style:paragraph-properties fo:text-align="justify" style:justify-single-word="false"/>
      <style:text-properties officeooo:rsid="001a0c08" officeooo:paragraph-rsid="001a0c08" fo:background-color="transparent"/>
    </style:style>
    <style:style style:name="P72" style:family="paragraph" style:parent-style-name="Standard" style:list-style-name="L23">
      <style:paragraph-properties fo:text-align="justify" style:justify-single-word="false"/>
      <style:text-properties officeooo:rsid="001b3fe4" officeooo:paragraph-rsid="001b3fe4" fo:background-color="transparent"/>
    </style:style>
    <style:style style:name="P73" style:family="paragraph" style:parent-style-name="Standard" style:list-style-name="L10">
      <style:paragraph-properties fo:text-align="justify" style:justify-single-word="false"/>
      <style:text-properties officeooo:rsid="0012489b" officeooo:paragraph-rsid="0012489b"/>
    </style:style>
    <style:style style:name="P74" style:family="paragraph" style:parent-style-name="Standard" style:list-style-name="L13">
      <style:paragraph-properties fo:text-align="justify" style:justify-single-word="false"/>
      <style:text-properties officeooo:rsid="0015dacc" officeooo:paragraph-rsid="0015dacc"/>
    </style:style>
    <style:style style:name="P75" style:family="paragraph" style:parent-style-name="Standard" style:list-style-name="L20">
      <style:paragraph-properties fo:margin-top="0cm" fo:margin-bottom="0cm" loext:contextual-spacing="false" fo:text-align="justify" style:justify-single-word="false" style:writing-mode="page"/>
      <style:text-properties style:font-name="Liberation Serif" officeooo:rsid="001a0c08" officeooo:paragraph-rsid="001a0c08" fo:background-color="transparent"/>
    </style:style>
    <style:style style:name="P76" style:family="paragraph" style:parent-style-name="Text_20_body" style:list-style-name="L20">
      <style:paragraph-properties fo:margin-top="0cm" fo:margin-bottom="0cm" loext:contextual-spacing="false" fo:text-align="justify" style:justify-single-word="false" style:writing-mode="page"/>
      <style:text-properties style:font-name="Liberation Serif" officeooo:rsid="001a0c08" officeooo:paragraph-rsid="001a0c08" fo:background-color="transparent"/>
    </style:style>
    <style:style style:name="T1" style:family="text">
      <style:text-properties officeooo:rsid="000982d4"/>
    </style:style>
    <style:style style:name="T2" style:family="text">
      <style:text-properties officeooo:rsid="001041d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041df" fo:background-color="transparent" loext:char-shading-value="0"/>
    </style:style>
    <style:style style:name="T5" style:family="text">
      <style:text-properties officeooo:rsid="001189b4" fo:background-color="transparent" loext:char-shading-value="0"/>
    </style:style>
    <style:style style:name="T6" style:family="text">
      <style:text-properties officeooo:rsid="0012489b" fo:background-color="transparent" loext:char-shading-value="0"/>
    </style:style>
    <style:style style:name="T7" style:family="text">
      <style:text-properties officeooo:rsid="001a0c08" fo:background-color="transparent" loext:char-shading-value="0"/>
    </style:style>
    <style:style style:name="T8" style:family="text">
      <style:text-properties officeooo:rsid="001b3fe4" fo:background-color="transparent" loext:char-shading-value="0"/>
    </style:style>
    <style:style style:name="T9" style:family="text">
      <style:text-properties officeooo:rsid="00201b56" fo:background-color="transparent" loext:char-shading-value="0"/>
    </style:style>
    <style:style style:name="T10" style:family="text">
      <style:text-properties officeooo:rsid="001caf0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f4aca"/>
    </style:style>
    <style:style style:name="T13" style:family="text">
      <style:text-properties officeooo:rsid="001fcb79"/>
    </style:style>
    <style:style style:name="T14" style:family="text">
      <style:text-properties officeooo:rsid="0025f2eb"/>
    </style:style>
    <style:style style:name="T15" style:family="text">
      <style:text-properties fo:font-variant="normal" fo:text-transform="none"/>
    </style:style>
    <style:style style:name="T16" style:family="text">
      <style:text-properties officeooo:rsid="002610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<text:span text:style-name="T12">4</text:span></text:p>
      <text:p text:style-name="P33">Wzór umowy</text:p>
      <text:p text:style-name="P32">Umowa Nr …../MOPR/D-OR/2021</text:p>
      <text:p text:style-name="P32">na przeglądy i konserwację urządzeń klimatyzacyjnych <text:span text:style-name="T1">i wentylacyjnych </text:span>dla </text:p>
      <text:p text:style-name="P32">Miejskiego Ośrodka Pomocy Rodzinie w Lublinie.</text:p>
      <text:p text:style-name="P32"/>
      <text:p text:style-name="P31"/>
      <text:p text:style-name="P31">Zawarta w dniu…………………...2021 r. w Lublinie pomiędzy:</text:p>
      <text:p text:style-name="P31">Gminą Lublin, Pl. Władysława Łokietka 1, 20-109 Lublin, NIP 9462575811, REGON 431019514, reprezentowaną przez :</text:p>
      <text:p text:style-name="P31">Panią …………….. – Dyrektora Miejskiego Ośrodka Pomocy Rodzinie w Lublinie zwaną dalej Zamawiającym</text:p>
      <text:p text:style-name="P31">a</text:p>
      <text:p text:style-name="P31">…………………………………………………………………………………………………………zwanym dalej Wykonawcą.</text:p>
      <text:p text:style-name="P31">Zwanych łącznie Stronami o następującej treści:</text:p>
      <text:p text:style-name="P31"/>
      <text:p text:style-name="P29">§ 1</text:p>
      <text:p text:style-name="P2"/>
      <text:p text:style-name="P1">Umowa została zawarta po przeprowadzeniu postępowania o udzielenie zamówienia na wydatkowanie środków publicznych, do których <text:span text:style-name="T10">nie stosuje się przepisów ustawy z dnia 11 września 2019 roku Prawo zamówień publicznych na podstawie art. 2 ust 1 pkt 1) (Dz.U. z 2019 r. poz. 2019 z późn. zm.) na rzecz Miejskiego Ośrodka Pomocy Rodzinie w Lublinie.</text:span> </text:p>
      <text:p text:style-name="P2"/>
      <text:p text:style-name="P29">§ 2</text:p>
      <text:p text:style-name="P3"><text:span text:style-name="T11">Przedmiot zamówienia</text:span> </text:p>
      <text:p text:style-name="P2"/>
      <text:list xml:id="list262378446" text:style-name="L1">
        <text:list-item>
          <text:p text:style-name="P40">Przedmiotem umowy jest utrzymanie urządzeń klimatyzacyjnych i wentylacyjnych zainstalowanych w budynkach Miejskiego Ośrodka Pomocy Rodzinie w Lublinie, w należytym stanie technicznym, poprzez świadczenie usług przeglądów technicznych i konserwacji tych urządzeń oraz sprawowanie nadzoru nad ich prawidłowym działaniem. Szczegółowy opis przedmiotu umowy został określony w Opisie przedmiotu zamówienia <text:span text:style-name="T14">zwanego dalej </text:span>OPZ stanowiącym załącznik nr 1 do umowy.</text:p>
        </text:list-item>
        <text:list-item>
          <text:p text:style-name="P40">Wykonawca zobowiązuje się realizować zamówienie:</text:p>
        </text:list-item>
      </text:list>
      <text:list xml:id="list887751615" text:style-name="L2">
        <text:list-item>
          <text:p text:style-name="P41">w terminie od dnia podpisania umowy do dnia 31.12.2021 r.;</text:p>
        </text:list-item>
        <text:list-item>
          <text:p text:style-name="P41">zgodnie z OPZ, <text:span text:style-name="T13">załącznik nr 1</text:span> oraz Wyceną Wykonawcy stanowiącą załącznik nr <text:span text:style-name="T13">3</text:span> do umowy;</text:p>
        </text:list-item>
        <text:list-item>
          <text:p text:style-name="P42">zgodnie z treścią umowy.</text:p>
        </text:list-item>
      </text:list>
      <text:p text:style-name="P6"/>
      <text:p text:style-name="P28">§ 3</text:p>
      <text:p text:style-name="P4"><text:span text:style-name="T11">Obowiązki Wykonawcy</text:span><text:tab/></text:p>
      <text:p text:style-name="P30"/>
      <text:list xml:id="list2165406603" text:style-name="L3">
        <text:list-item>
          <text:p text:style-name="P43">Wykonawca zobowiązuje się do wykonywania przedmiotu umowy z należytą starannością i <text:span text:style-name="T14">zasadami wiedzy technicznej</text:span>.</text:p>
        </text:list-item>
        <text:list-item>
          <text:p text:style-name="P43">Wykonawca zobowiązuje się do:</text:p>
        </text:list-item>
      </text:list>
      <text:list xml:id="list3264794370" text:style-name="L4">
        <text:list-item>
          <text:p text:style-name="P44">zachowania w poufności wszelkich informacji i dokumentów, niezależnie od formy ich utrwalenia, zdobytych w trakcie realizacji zamówienia przez czas nieoznaczony. W przypadku naruszenia niniejszego obowiązku Zamawiający może dochodzić odszkodowania na zasadach ogólnych;</text:p>
        </text:list-item>
        <text:list-item>
          <text:p text:style-name="P44">stosowania się do wytycznych i regulacji wewnętrz<text:span text:style-name="T14">nych Zamawiającego</text:span> mających wpływ na sposób realizacji zamówienia;</text:p>
        </text:list-item>
        <text:list-item>
          <text:p text:style-name="P45"><text:soft-page-break/>utrzymanie ładu i porządku na terenie prowadzonych prac, szczególnie w pomieszczeniach gdzie są umiejscowione urządzenia;</text:p>
        </text:list-item>
        <text:list-item>
          <text:p text:style-name="P45">przestrzegania przepisów BHP i p.poż;</text:p>
        </text:list-item>
        <text:list-item>
          <text:p text:style-name="P45">ograniczenia do minimum uciążliwości wynikających z prowadzonych prac w miejscu zainstalowanego urządzenia;</text:p>
        </text:list-item>
        <text:list-item>
          <text:p text:style-name="P45">usunięcia odpadów powstałych w następstwie wykonywanych prac związanych z realizacją umowy;</text:p>
        </text:list-item>
        <text:list-item>
          <text:p text:style-name="P45">pokrycia wszelkich szkód powstałych z jego winy, które spowodowane były niewłaściwym wykonywaniem prac;</text:p>
        </text:list-item>
        <text:list-item>
          <text:p text:style-name="P45">wykonawca po zakończeniu czynności dokonuje stosownych zapisów w kartach urządzeń w rejestrze CRO oraz kartach gwarancyjnych urządzenia jeśli takie są.<text:tab/></text:p>
        </text:list-item>
      </text:list>
      <text:list xml:id="list1354429032" text:style-name="L5">
        <text:list-item>
          <text:p text:style-name="P46">Wykonawca oświadcza, że dysponuje niezbędnymi zasobami i osobami o kwalifikacjach i uprawnieniach odpowiednich do należytego wykonania zamówienia i zobowiązuje się delegować do prac wymagających specjalnych kwalifikacji pracowników posiadających uprawnienia przewidziane obowiązującymi przepisami (zaświadczenia, certyfikaty).</text:p>
        </text:list-item>
        <text:list-item>
          <text:p text:style-name="P47">Wykonawca zobowiązuje się do wykonania przedmiotu umowy przy użyciu środków chemicznych spełniających następujące wymagania:</text:p>
        </text:list-item>
      </text:list>
      <text:list xml:id="list1053974454" text:style-name="L6">
        <text:list-item>
          <text:p text:style-name="P48">zawierają środki biobójcze;</text:p>
        </text:list-item>
        <text:list-item>
          <text:p text:style-name="P48">są nietoksyczne, nie mają właściwości żrących, nie zawierają chloru i aldehydów;</text:p>
        </text:list-item>
        <text:list-item>
          <text:p text:style-name="P48">niszczą wirusy, bakterie, grzyby, drożdże i pleśnie;</text:p>
        </text:list-item>
        <text:list-item>
          <text:p text:style-name="P48">są niepalne, nie powodują korozji, są niedrażniące, nie wydzielają oparów;</text:p>
        </text:list-item>
        <text:list-item>
          <text:p text:style-name="P48">posiadają dopuszczenie do użytku.</text:p>
        </text:list-item>
      </text:list>
      <text:p text:style-name="P5"/>
      <text:p text:style-name="P27">§ 4</text:p>
      <text:p text:style-name="P27">Przeglądy konserwacyjne</text:p>
      <text:p text:style-name="P19"/>
      <text:list xml:id="list4204850004" text:style-name="L7">
        <text:list-item>
          <text:p text:style-name="P49">W ramach wykonywania przedmiotu umowy Wykonawca zobowiązany jest do wykonywania przeglądów konserwacyjnych urządzeń w zakresie opisanym w OPZ.</text:p>
        </text:list-item>
        <text:list-item>
          <text:p text:style-name="P49">Przeglądy konserwacyjne dla urządzeń klimatyzacyjnych oraz wentylacyjnych będą wykonywane dwa razy w roku w następujących terminach:</text:p>
        </text:list-item>
      </text:list>
      <text:list xml:id="list3956088793" text:style-name="L8">
        <text:list-item>
          <text:p text:style-name="P50">pierwszy przegląd <text:span text:style-name="T11">do dnia 31 maja 2021 r.</text:span></text:p>
        </text:list-item>
        <text:list-item>
          <text:p text:style-name="P50">drugi przegląd <text:span text:style-name="T11">do dnia 30 listopada 2021 r.</text:span></text:p>
        </text:list-item>
      </text:list>
      <text:list xml:id="list3486181990" text:style-name="L9">
        <text:list-item>
          <text:p text:style-name="P51"><text:span text:style-name="T14">Przegląd konserwacyjny nie może trwać dłużej niż </text:span>7 dni roboczych.</text:p>
        </text:list-item>
        <text:list-item>
          <text:p text:style-name="P52"><text:span text:style-name="T2">Wykonawca zobowiązuje się po wykonaniu prac związanych z konserwacją i przeglądem, sporządzić Protokół wykonania usługi stanowiący </text:span><text:span text:style-name="T4">załącznik nr </text:span><text:span text:style-name="T9">5</text:span><text:span text:style-name="T4"> do umowy, </text:span><text:span text:style-name="T5">który będzie dostarczony do Zamawiającego najpóźniej w terminie 3 dni roboczych od wykonania każdego z przeglądów konserwacyjnych urządzeń.</text:span></text:p>
        </text:list-item>
        <text:list-item>
          <text:p text:style-name="P52"><text:span text:style-name="T5">W razie, gdy podczas wykonywania przeglądów konserwacyjnych stwierdzone zostaną jakiekolwiek usterki / awarie w pracy urządzenia, których usunięcie wykracza poza zakres przeglądu, Wykonawca zobowiązuje się do niezwłocznego zawiadomienia Zamawiającego o zaistniałym fakcie oraz sporządzi Kalkulację kosztów części zamiennych niezbędnych do naprawy urządzenia stanowiących załącznik nr </text:span><text:span text:style-name="T9">6</text:span><text:span text:style-name="T5"> do umowy. Arkusz kalkulacyjny wraz z informacjami w nim zawartymi stanowić będzie ofertę i wycenę Wykonawcy na usunięcie usterki / awarii w zakresie objętym umową.</text:span></text:p>
        </text:list-item>
        <text:list-item>
          <text:p text:style-name="P53"><text:span text:style-name="T5">Naprawy </text:span><text:span text:style-name="T6">usterek / awarii dokonywane będą za uprzednim powiadomieniem Zamawiającego, na które Zamawiający powinien wyrazić zgodę. Po wykonaniu czynności mających na celu usunięcie awarii lub naprawy urządzenia Wykonawca sporządzi protokół naprawy / usunięcia usterki zgodnie z załącznikiem nr </text:span><text:span text:style-name="T9">7</text:span><text:span text:style-name="T6"> do umowy.</text:span></text:p>
        </text:list-item>
        <text:list-item>
          <text:p text:style-name="P54">Zamawiający zastrzega sobie prawo z rezygnacji z wykonania przez Wykonawcę usługi naprawy urządzenia, jeśli uzna, że zaproponowany koszt naprawy jest za wysoki.</text:p>
        </text:list-item>
      </text:list>
      <text:p text:style-name="P7"/>
      <text:p text:style-name="P7"/>
      <text:p text:style-name="P26"><text:soft-page-break/>§ 5</text:p>
      <text:p text:style-name="P26">Stały nadzór</text:p>
      <text:p text:style-name="P8"/>
      <text:list xml:id="list2350348114" text:style-name="L10">
        <text:list-item>
          <text:p text:style-name="P55">Wykonawca w ramach realizacji przedmiotu umowy zobowiązuje się do prowadzenia nadzoru nad prawidłowym i bezpiecznym działaniem urządzeń, przez cały okres <text:span text:style-name="T14">obowiązywania</text:span> umowy.</text:p>
        </text:list-item>
        <text:list-item>
          <text:p text:style-name="P55">W przypadku wystąpienia usterki / awarii, Wykonawca na wniosek Zamawiającego stawi się w ciągu 3 dni roboczych na miejsce wskazane przez Zamawiającego i dokona czynności określających nieprawidłowość działania urządzenia.</text:p>
        </text:list-item>
        <text:list-item>
          <text:p text:style-name="P73"><text:span text:style-name="T3">Po zakończeniu czynności mających na celu wykrycie przyczyny usterki / awarii Wykonawca sporządzi kalkulację kosztów części zamiennych niezbędnych do napra</text:span><text:span text:style-name="T9">w</text:span><text:span text:style-name="T3">y urządzenia stanowiących załącznik nr </text:span><text:span text:style-name="T9">6</text:span><text:span text:style-name="T3"> do umowy. Arkusz kalkulacyjny wraz z informacjami w nim zawartymi stanowić będzie ofertę i wycenę Wykonawcy na usunięcie usterki / awarii w zakresie nie objętym umową.</text:span></text:p>
        </text:list-item>
        <text:list-item>
          <text:p text:style-name="P56">Naprawy i realizacja usterek / awarii dokonywane będą zgodnie z ust. 6 i 7 § 4 umowy.</text:p>
        </text:list-item>
      </text:list>
      <text:p text:style-name="P9"/>
      <text:p text:style-name="P25">§ 6</text:p>
      <text:p text:style-name="P25">Obowiązki Zamawiającego</text:p>
      <text:p text:style-name="P9"/>
      <text:list xml:id="list789275917" text:style-name="L11">
        <text:list-item>
          <text:p text:style-name="P57">Zamawiający zobowiązuje się w szczególności do:</text:p>
        </text:list-item>
      </text:list>
      <text:list xml:id="list3808239109" text:style-name="L12">
        <text:list-item>
          <text:p text:style-name="P58">wprowadzania Wykonawcy na obiekt i wskazanie Wykonawcy pomieszczeń, w których zlokalizowane są urządzenia podlegające przeglądom konserwacyjnym;</text:p>
        </text:list-item>
        <text:list-item>
          <text:p text:style-name="P58">udostępniania Wykonawcy wszystkich niezbędnych wytycznych i regulacji, których przestrzeganie będzie wymagane przy realizacji umowy;</text:p>
        </text:list-item>
        <text:list-item>
          <text:p text:style-name="P58">udostępniania Wykonawcy posiadanej dokumentacji, która może być pomocna przy wykonaniu umowy;</text:p>
        </text:list-item>
        <text:list-item>
          <text:p text:style-name="P58">udzielania Wykonawcy odpowiedzi na jego formalne wystąpienia związane z realizacją przedmiotu umowy w terminie 3 dni roboczych, liczonych od dnia otrzymania danego wystąpienia;</text:p>
        </text:list-item>
        <text:list-item>
          <text:p text:style-name="P58">niezwłocznego powiadomienia Wykonawcy o nieprawidłowości w pracy urządzenia;</text:p>
        </text:list-item>
        <text:list-item>
          <text:p text:style-name="P58">przekazania Wykonawcy listy urządzeń podlegających przeglądowi i konserwacji.</text:p>
        </text:list-item>
      </text:list>
      <text:p text:style-name="P10"/>
      <text:p text:style-name="P24">§ 7</text:p>
      <text:p text:style-name="P24">Wynagrodzenie</text:p>
      <text:p text:style-name="P10"/>
      <text:list xml:id="list1079471797" text:style-name="L13">
        <text:list-item>
          <text:p text:style-name="P59">Za wykonanie przedmiotu umowy Zamawiający zapłaci Wykonawcy wynagrodzenie brutto w kwocie …………………. zł (słownie ……………………………………………………..)</text:p>
        </text:list-item>
        <text:list-item>
          <text:p text:style-name="P59">Wynagrodzenie określone w ust. 1 obejmuje wszelkie koszty Wykonawcy związane z realizacją umowy.</text:p>
        </text:list-item>
        <text:list-item>
          <text:p text:style-name="P74"><text:span text:style-name="T3">Zapłata wynagrodzenia nastąpi w terminie 21 dni od dnia otrzymania przez Zamawiającego faktury VAT, wystawionej prawidłowo przez Wykonawcę na podstawie protokołu wykonania usługi o którym mowa w § 4 ust. 4, sporządzonego wg wzoru stanowiącego załącznik nr </text:span><text:span text:style-name="T9">5</text:span><text:span text:style-name="T3"> do umowy. </text:span></text:p>
        </text:list-item>
      </text:list>
      <text:list xml:id="list3057249519" text:style-name="L14">
        <text:list-item>
          <text:p text:style-name="P60">Za dzień zapłaty przyjmuje się datę obciążenia rachunku Zamawiającego.</text:p>
        </text:list-item>
        <text:list-item>
          <text:p text:style-name="P60">Wykonawca wystawi fakturę zgodnie z danymi:</text:p>
        </text:list-item>
      </text:list>
      <text:p text:style-name="P11"><text:tab/><text:tab/><text:span text:style-name="T11">Nabywca</text:span>: Gmina Lublin, Pl. Władysława Łokietka 1, 20-109 Lublin,</text:p>
      <text:p text:style-name="P11"><text:tab/><text:tab/><text:tab/> <text:s text:c="5"/>NIP: 9462575811, REGON: 431019514</text:p>
      <text:p text:style-name="P11"><text:tab/><text:tab/><text:span text:style-name="T11">Odbiorca</text:span>: Miejski Ośrodek Pomocy Rodzinie w Lubinie, ul. Marii Koryznowej 2D, </text:p>
      <text:p text:style-name="P11"><text:tab/><text:tab/><text:tab/> <text:s text:c="5"/>20-137 Lublin </text:p>
      <text:list xml:id="list3730097583" text:style-name="L15">
        <text:list-item>
          <text:p text:style-name="P61">Wykonawca nie może przenieść wierzytelności wynikających z umowy na osoby trzecie bez zgody Zamawiającego.</text:p>
        </text:list-item>
        <text:list-item>
          <text:p text:style-name="P62"><text:soft-page-break/>Wykonawca wyśle / nie wyśle ustrukturyzowanej faktury elektronicznej w sposób, o którym mowa w art. 4 ust. 1 ustawy z dnia 9 listopada 2018 r o elektronicznym fakturowaniu w zamówieniach publicznych, koncesjach na roboty budowlane lub usługi oraz partnerstwie publiczno – prawnym (Dz. U. z 2018 r poz. 2191).</text:p>
        </text:list-item>
      </text:list>
      <text:p text:style-name="P12"/>
      <text:p text:style-name="P23">§ 8</text:p>
      <text:p text:style-name="P23">Kary umowne</text:p>
      <text:p text:style-name="P12"/>
      <text:list xml:id="list4188369859" text:style-name="L16">
        <text:list-item>
          <text:p text:style-name="P63">Zamawiającemu przysługują kary umowne: </text:p>
        </text:list-item>
      </text:list>
      <text:list xml:id="list123139236" text:style-name="L17">
        <text:list-item>
          <text:p text:style-name="P64">z tytułu opóźnienia w realizacji umowy przez Wykonawcę, w terminie określonym w § 4 ust. 2 <text:s/>w wysokości 2% wynagrodzenia brutto określonego w § 7 ust. 1 za każdy dzień opóźnienia;</text:p>
        </text:list-item>
        <text:list-item>
          <text:p text:style-name="P64">w przypadku odstąpienia od umowy z przyczyn zależnych od Wykonawcy w wysokości 20 % wynagrodzenia brutto określonego w § 7 ust. 1;</text:p>
        </text:list-item>
        <text:list-item>
          <text:p text:style-name="P64">za uchybienie przez Wykonawcę w zobowiązaniu określonym w § 4 ust. 3 i 4 oraz § 5 ust. 2 za każdy dzień przekroczenia terminu w wysokości 100 zł;</text:p>
        </text:list-item>
      </text:list>
      <text:list xml:id="list3630026583" text:style-name="L18">
        <text:list-item>
          <text:p text:style-name="P65">Zamawiający ma prawo potrącić kary umowne z należnego Wykonawcy wynagrodzenia.</text:p>
        </text:list-item>
        <text:list-item>
          <text:p text:style-name="P66">Zamawiającemu przysługuje prawo dochodzenia na zasadach ogólnych odszkodowania przewyższającego wysokość naliczonych kar umownych.</text:p>
        </text:list-item>
        <text:list-item>
          <text:p text:style-name="P67">W przypadku zaistnienia sytuacji, w których konieczne będzie naliczenie kar umownych, Zamawiający oświadcza, że wystawi Wykonawcy notę zawierającą szczegółowe naliczenie wyżej wymienionych kar.</text:p>
        </text:list-item>
      </text:list>
      <text:p text:style-name="P14"/>
      <text:p text:style-name="P22">§ 9</text:p>
      <text:p text:style-name="P22">Podwykonawstwo</text:p>
      <text:p text:style-name="P14"/>
      <text:list xml:id="list719026007" text:style-name="L19">
        <text:list-item>
          <text:p text:style-name="P68">Wykonawca nie może powierzyć wykonania przedmiotu umowy innym podmiotom bez uprzedniej pisemnej zgody Zamawiającego.</text:p>
        </text:list-item>
        <text:list-item>
          <text:p text:style-name="P68">W przypadku naruszenia postanowień ust. 1 Zamawiający może wypowiedzieć umowę ze skutkiem natychmiastowym.</text:p>
        </text:list-item>
        <text:list-item>
          <text:p text:style-name="P69">W przypadku gdy Zamawiający <text:s/>wyrazi zgodę, o której mowa w ust. 1, za działania lub zaniechania podmiotów, którym Wykonawca powierzył wykonanie przedmiotu umowy, Wykonawca odpowiada jak za własne.</text:p>
        </text:list-item>
      </text:list>
      <text:p text:style-name="P13"/>
      <text:p text:style-name="P21">§ 10</text:p>
      <text:p text:style-name="P21">Odstąpienie od umowy</text:p>
      <text:p text:style-name="P16"/>
      <text:list xml:id="list1390858731" text:style-name="L20">
        <text:list-item>
          <text:p text:style-name="P76">Zamawiający ma prawo odstąpić od umowy w przypadku:</text:p>
        </text:list-item>
      </text:list>
      <text:p text:style-name="P37">1)<text:span text:style-name="T15"> </text:span>nienależytego wykonania umowy przez Wykonawcę;</text:p>
      <text:p text:style-name="P37">2)<text:span text:style-name="T15"> </text:span>pozostawania przez Wykonawcę w zwłoce w dostawie lub w wymianie przedmiotu umowy wolnego od wad dłużej niż 7 dni roboczych;</text:p>
      <text:p text:style-name="P37">3)<text:span text:style-name="T15"> </text:span>ogłoszenia upadłości lub otwarcia likwidacji Wykonawcy;</text:p>
      <text:p text:style-name="P38">4)<text:span text:style-name="T15"> </text:span>istotnej zmiany okoliczności powodującej, że wykonanie umowy nie leży w interesie publicznym, czego nie można było przewidzieć w chwili zawarcia umowy.</text:p>
      <text:p text:style-name="P39"/>
      <text:p text:style-name="P36">2.<text:span text:style-name="T15"> </text:span>Odstąpienie od umowy będzie wywierało skutek pomiędzy Stronami umowy z momentem doręczenia drugiej Stronie oświadczenia o odstąpieniu i będzie wywierało skutek na przyszłość, przy zachowaniu w pełni przez Zamawiającego wszystkich uprawnień, które Zamawiający nabył przed datą złożenia oświadczenia o odstąpieniu, w tym w szczególności uprawnień z rękojmi, gwarancji, kar umownych i odszkodowania.</text:p>
      <text:p text:style-name="P35"><text:soft-page-break/>3.<text:span text:style-name="T15"> <text:s/></text:span>Strony mogą odstąpić od umowy w terminie 30 dni od powzięcia wiadomości o okolicznościach uzasadniających odstąpienie.</text:p>
      <text:list xml:id="list123653572970053" text:continue-numbering="true" text:style-name="L20">
        <text:list-header>
          <text:p text:style-name="P75"/>
        </text:list-header>
      </text:list>
      <text:p text:style-name="P16"/>
      <text:p text:style-name="P21">§ 11</text:p>
      <text:p text:style-name="P21">Postanowienia końcow<text:span text:style-name="T16">e</text:span></text:p>
      <text:list xml:id="list1221829816" text:style-name="L21">
        <text:list-item>
          <text:p text:style-name="P70">Zmiana postanowień umowy może nastąpić wyłącznie za zgodą obu Stron, wyrażoną w formie pisemnego aneksu pod rygorem nieważności.</text:p>
        </text:list-item>
        <text:list-item>
          <text:p text:style-name="P70">W sprawach nie uregulowanych w niniejszej umowie stosuje się przepisy obowiązującego prawa Kodeksu Cywilnego.</text:p>
        </text:list-item>
        <text:list-item>
          <text:p text:style-name="P70">Ewentualne spory powstałe w związku z wykonywaniem przedmiotu umowy będą rozpatrywane przez właściwe rzeczowo sądy powszechne w Lublinie.</text:p>
        </text:list-item>
        <text:list-item>
          <text:p text:style-name="P70">Do współpracy w sprawach związanych z wykonaniem umowy upoważnia się:</text:p>
        </text:list-item>
      </text:list>
      <text:list xml:id="list4169566539" text:style-name="L22">
        <text:list-item>
          <text:p text:style-name="P71">zamawiający jako swojego przedstawiciela, odpowiedzialnego za kontakty z Wykonawcą i za realizację umowy, wskazuje Pana: …………………………...………... tel. ……………………….…... e-mail: …………….……………………………………..</text:p>
        </text:list-item>
        <text:list-item>
          <text:p text:style-name="P71">Wykonawca jako swojego przedstawiciela, odpowiedzialnego za kontakty z Zamawiającym i za realizację umowy, wskazuje Pana/ią ………….……………………. tel……………………….…...….. e-mail…....………………….…………………………</text:p>
        </text:list-item>
      </text:list>
      <text:list xml:id="list2827074362" text:style-name="L23">
        <text:list-item>
          <text:p text:style-name="P72">Zmiana osób, o których mowa w ust. 4 następuje poprzez pisemne powiadomienie drugiej strony nie stanowi zmiany treści umowy, o której mowa w ust. 1. </text:p>
        </text:list-item>
        <text:list-item>
          <text:p text:style-name="P72">Umowę sporządzono w dwóch jednobrzmiących egzemplarzach, po jednym dla każdej ze Stron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…………………………………..<text:tab/><text:tab/><text:tab/><text:tab/>……..………………………………..</text:p>
      <text:p text:style-name="P20"><text:span text:style-name="T8"><text:tab/>Zamawiający<text:tab/><text:tab/><text:tab/> <text:s text:c="3"/><text:tab/><text:tab/><text:tab/><text:tab/> <text:s text:c="4"/>Wykonawca</text:span><text:span text:style-name="T7"> <text:s text:c="2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0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5:27:27.944000000</meta:creation-date>
    <dc:date>2021-03-17T12:36:51.974000000</dc:date>
    <meta:editing-duration>PT5H28M38S</meta:editing-duration>
    <meta:editing-cycles>15</meta:editing-cycles>
    <meta:generator>LibreOffice/5.4.5.1$Windows_X86_64 LibreOffice_project/79c9829dd5d8054ec39a82dc51cd9eff340dbee8</meta:generator>
    <meta:print-date>2021-03-17T12:34:57.904000000</meta:print-date>
    <meta:document-statistic meta:table-count="0" meta:image-count="0" meta:object-count="0" meta:page-count="5" meta:paragraph-count="114" meta:word-count="1611" meta:character-count="11722" meta:non-whitespace-character-count="10231"/>
  </office:meta>
</office:document-meta>
</file>